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3368in 5.84444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transform="translate(-5.84479in -4.13333in) rotate(-4.71239) translate(4.13368in 5.84444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  <text:p text:style-name="P3"><draw:frame draw:z-index="251660288" draw:style-name="a2" draw:transform="translate(-5.84479in -4.13333in) rotate(-4.71239) translate(4.11146in 5.86597in)" draw:name="Picture 15" text:anchor-type="paragraph" svg:width="11.68958in" svg:height="8.26667in" style:rel-width="scale" style:rel-height="scale"><draw:image xlink:href="media/image3.jpg" xlink:type="simple" xlink:show="embed" xlink:actuate="onLoad"/><svg:title/><svg:desc/></draw:frame></text:p>
      <text:p text:style-name="P4"><draw:frame draw:z-index="251661312" draw:style-name="a3" draw:transform="translate(-5.84479in -4.13333in) rotate(-4.71239) translate(4.17882in 5.88194in)" draw:name="Picture 19" text:anchor-type="paragraph" svg:width="11.68958in" svg:height="8.26667in" style:rel-width="scale" style:rel-height="scale"><draw:image xlink:href="media/image4.jpg" xlink:type="simple" xlink:show="embed" xlink:actuate="onLoad"/><svg:title/><svg:desc/></draw:frame></text:p>
      <text:p text:style-name="P5"><draw:frame draw:z-index="251662336" draw:style-name="a4" draw:transform="translate(-5.84479in -4.13333in) rotate(-4.71239) translate(4.16285in 5.86667in)" draw:name="Picture 23" text:anchor-type="paragraph" svg:width="11.68958in" svg:height="8.26667in" style:rel-width="scale" style:rel-height="scale"><draw:image xlink:href="media/image5.jpg" xlink:type="simple" xlink:show="embed" xlink:actuate="onLoad"/><svg:title/><svg:desc/></draw:frame></text:p>
      <text:p text:style-name="P6"><draw:frame draw:z-index="251663360" draw:style-name="a5" draw:transform="translate(-5.84479in -4.13333in) rotate(-4.71239) translate(4.13368in 5.84444in)" draw:name="Picture 27" text:anchor-type="paragraph" svg:width="11.68958in" svg:height="8.26667in" style:rel-width="scale" style:rel-height="scale"><draw:image xlink:href="media/image6.jpg" xlink:type="simple" xlink:show="embed" xlink:actuate="onLoad"/><svg:title/><svg:desc/></draw:frame></text:p>
      <text:p text:style-name="P7"><draw:frame draw:z-index="251664384" draw:style-name="a6" draw:transform="translate(-5.84479in -4.13333in) rotate(-4.71239) translate(4.13368in 5.84444in)" draw:name="Picture 31" text:anchor-type="paragraph" svg:width="11.68958in" svg:height="8.26667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bertini Marina</meta:initial-creator>
    <dc:creator>Ubertini Marina</dc:creator>
    <meta:creation-date>2017-05-31T16:47:00Z</meta:creation-date>
    <dc:date>2017-05-31T16:47:00Z</dc:date>
    <meta:template xlink:href="Normal.dotm" xlink:type="simple"/>
    <meta:editing-cycles>2</meta:editing-cycles>
    <meta:editing-duration>PT0S</meta:editing-duration>
    <meta:document-statistic meta:page-count="7" meta:paragraph-count="1" meta:word-count="2" meta:character-count="19" meta:row-count="1" meta:non-whitespace-character-count="18"/>
  </office:meta>
</office:document-meta>
</file>