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4201in 5.21111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bertini Marina</meta:initial-creator>
    <dc:creator>Ubertini Marina</dc:creator>
    <meta:creation-date>2016-12-21T15:50:00Z</meta:creation-date>
    <dc:date>2016-12-21T15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