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646in 5.85694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ertini Marina</meta:initial-creator>
    <dc:creator>Ubertini Marina</dc:creator>
    <meta:creation-date>2016-12-21T15:58:00Z</meta:creation-date>
    <dc:date>2016-12-21T15:58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