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79in -4.13333in) rotate(-4.71239) translate(4.21146in 5.78333in)" draw:name="Picture 7" text:anchor-type="paragraph" svg:width="11.68958in" svg:height="8.2666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bertini Marina</meta:initial-creator>
    <dc:creator>Ubertini Marina</dc:creator>
    <meta:creation-date>2016-12-21T15:56:00Z</meta:creation-date>
    <dc:date>2016-12-21T15:5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