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 svg:panose-1="3 3 3 2 2 6 7 12 11 5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Palace Script MT" style:font-name-complex="Tahoma" fo:font-weight="bold" style:font-weight-asian="bold" fo:font-size="36pt" style:font-size-asian="36pt" style:font-size-complex="36pt"/>
    </style:style>
    <style:style style:name="P4" style:parent-style-name="Normale" style:family="paragraph">
      <style:paragraph-properties fo:text-align="center"/>
      <style:text-properties style:font-name="Palace Script MT" style:font-name-complex="Tahoma" fo:font-weight="bold" style:font-weight-asian="bold" fo:font-size="36pt" style:font-size-asian="36pt" style:font-size-complex="36pt"/>
    </style:style>
    <style:style style:name="P5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ahoma" style:font-name-complex="Tahoma" fo:font-variant="small-caps" fo:font-size="11pt" style:font-size-asian="11pt" style:font-size-complex="11pt"/>
    </style:style>
    <style:style style:name="P6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7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8" style:parent-style-name="Car.predefinitoparagrafo" style:family="text">
      <style:text-properties fo:font-size="11pt" style:font-size-asian="11pt" style:font-size-complex="10pt"/>
    </style:style>
    <style:style style:name="T9" style:parent-style-name="Car.predefinitoparagrafo" style:family="text">
      <style:text-properties fo:font-size="11pt" style:font-size-asian="11pt" style:font-size-complex="10pt"/>
    </style:style>
    <style:style style:name="T10" style:parent-style-name="Car.predefinitoparagrafo" style:family="text">
      <style:text-properties fo:font-size="11pt" style:font-size-asian="11pt" style:font-size-complex="10pt"/>
    </style:style>
    <style:style style:name="T11" style:parent-style-name="Car.predefinitoparagrafo" style:family="text">
      <style:text-properties fo:font-size="11pt" style:font-size-asian="11pt" style:font-size-complex="10pt"/>
    </style:style>
    <style:style style:name="T12" style:parent-style-name="Car.predefinitoparagrafo" style:family="text">
      <style:text-properties fo:font-size="11pt" style:font-size-asian="11pt" style:font-size-complex="10pt"/>
    </style:style>
    <style:style style:name="T13" style:parent-style-name="Car.predefinitoparagrafo" style:family="text">
      <style:text-properties fo:font-size="11pt" style:font-size-asian="11pt" style:font-size-complex="10pt"/>
    </style:style>
    <style:style style:name="T14" style:parent-style-name="Car.predefinitoparagrafo" style:family="text">
      <style:text-properties fo:font-size="11pt" style:font-size-asian="11pt" style:font-size-complex="10pt"/>
    </style:style>
    <style:style style:name="T15" style:parent-style-name="Car.predefinitoparagrafo" style:family="text">
      <style:text-properties fo:font-size="11pt" style:font-size-asian="11pt" style:font-size-complex="10pt"/>
    </style:style>
    <style:style style:name="P16" style:parent-style-name="Paragrafoelenco" style:family="paragraph">
      <style:paragraph-properties fo:line-height="115%" fo:margin-left="0in" fo:text-indent="0in">
        <style:tab-stops/>
      </style:paragraph-properties>
      <style:text-properties fo:font-size="11pt" style:font-size-asian="11pt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20" style:parent-style-name="Car.predefinitoparagrafo" style:family="text">
      <style:text-properties fo:font-size="11pt" style:font-size-asian="11pt" style:font-size-complex="10pt"/>
    </style:style>
    <style:style style:name="T21" style:parent-style-name="Car.predefinitoparagrafo" style:family="text">
      <style:text-properties fo:font-size="11pt" style:font-size-asian="11pt" style:font-size-complex="10pt"/>
    </style:style>
    <style:style style:name="T22" style:parent-style-name="Car.predefinitoparagrafo" style:family="text">
      <style:text-properties fo:font-size="11pt" style:font-size-asian="11pt" style:font-size-complex="10pt"/>
    </style:style>
    <style:style style:name="T23" style:parent-style-name="Car.predefinitoparagrafo" style:family="text">
      <style:text-properties fo:font-size="11pt" style:font-size-asian="11pt" style:font-size-complex="10pt"/>
    </style:style>
    <style:style style:name="T24" style:parent-style-name="Car.predefinitoparagrafo" style:family="text">
      <style:text-properties style:font-name-complex="Times New Roman" style:language-asian="it" style:country-asian="IT"/>
    </style:style>
    <style:style style:name="T25" style:parent-style-name="Car.predefinitoparagrafo" style:family="text">
      <style:text-properties fo:font-size="11pt" style:font-size-asian="11pt" style:font-size-complex="10pt"/>
    </style:style>
    <style:style style:name="T26" style:parent-style-name="Car.predefinitoparagrafo" style:family="text">
      <style:text-properties fo:font-size="11pt" style:font-size-asian="11pt" style:font-size-complex="10pt"/>
    </style:style>
    <style:style style:name="P2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fo:font-size="11pt" style:font-size-asian="11pt" style:font-size-complex="10pt"/>
    </style:style>
    <style:style style:name="P2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tyle="italic" style:font-style-asian="italic"/>
    </style:style>
    <style:style style:name="P30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31" style:parent-style-name="Car.predefinitoparagrafo" style:family="text">
      <style:text-properties fo:font-size="11pt" style:font-size-asian="11pt" style:font-size-complex="10pt"/>
    </style:style>
    <style:style style:name="T32" style:parent-style-name="Car.predefinitoparagrafo" style:family="text">
      <style:text-properties fo:font-size="11pt" style:font-size-asian="11pt" style:font-size-complex="10pt"/>
    </style:style>
    <style:style style:name="T33" style:parent-style-name="Car.predefinitoparagrafo" style:family="text">
      <style:text-properties fo:font-size="11pt" style:font-size-asian="11pt" style:font-size-complex="10pt"/>
    </style:style>
    <style:style style:name="T34" style:parent-style-name="Car.predefinitoparagrafo" style:family="text">
      <style:text-properties fo:font-size="11pt" style:font-size-asian="11pt" style:font-size-complex="10pt"/>
    </style:style>
    <style:style style:name="T35" style:parent-style-name="Car.predefinitoparagrafo" style:family="text">
      <style:text-properties fo:font-size="11pt" style:font-size-asian="11pt" style:font-size-complex="10pt"/>
    </style:style>
    <style:style style:name="T36" style:parent-style-name="Car.predefinitoparagrafo" style:family="text">
      <style:text-properties fo:font-style="italic" style:font-style-asian="italic" fo:font-size="11pt" style:font-size-asian="11pt" style:font-size-complex="10pt"/>
    </style:style>
    <style:style style:name="T37" style:parent-style-name="Car.predefinitoparagrafo" style:family="text">
      <style:text-properties fo:font-size="11pt" style:font-size-asian="11pt" style:font-size-complex="10pt"/>
    </style:style>
    <style:style style:name="T38" style:parent-style-name="Car.predefinitoparagrafo" style:family="text">
      <style:text-properties fo:font-size="11pt" style:font-size-asian="11pt" style:font-size-complex="10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P4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fo:font-size="11pt" style:font-size-asian="11pt" style:font-size-complex="10pt"/>
    </style:style>
    <style:style style:name="P4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fo:font-size="11pt" style:font-size-asian="11pt" style:font-size-complex="10pt"/>
    </style:style>
    <style:style style:name="P44" style:parent-style-name="Normale" style:family="paragraph">
      <style:paragraph-properties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line-height="150%"/>
      <style:text-properties fo:font-weight="bold" style:font-weight-asian="bold" fo:font-style="italic" style:font-style-asian="italic"/>
    </style:style>
    <style:style style:name="P4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 style:font-size-complex="10pt"/>
    </style:style>
    <style:style style:name="T50" style:parent-style-name="Car.predefinitoparagrafo" style:family="text">
      <style:text-properties fo:font-size="11pt" style:font-size-asian="11pt" style:font-size-complex="10pt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P5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fo:font-size="11pt" style:font-size-asian="11pt"/>
    </style:style>
    <style:style style:name="P57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P6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fo:font-size="11pt" style:font-size-asian="11pt"/>
    </style:style>
    <style:style style:name="P6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fo:font-size="11pt" style:font-size-asian="11pt"/>
    </style:style>
    <style:style style:name="P64" style:parent-style-name="Paragrafoelenco" style:family="paragraph">
      <style:paragraph-properties fo:margin-bottom="0in" fo:line-height="115%"/>
      <style:text-properties fo:font-weight="bold" style:font-weight-asian="bold" fo:font-style="italic" style:font-style-asian="italic"/>
    </style:style>
    <style:style style:name="P65" style:parent-style-name="Paragrafoelenco" style:family="paragraph">
      <style:paragraph-properties fo:margin-bottom="0in" fo:line-height="115%"/>
    </style:style>
    <style:style style:name="P66" style:parent-style-name="Paragrafoelenco" style:family="paragraph">
      <style:paragraph-properties fo:margin-bottom="0in" fo:line-height="115%" fo:margin-left="0in" fo:text-indent="0in">
        <style:tab-stops/>
      </style:paragraph-properties>
    </style:style>
  </office:automatic-styles>
  <office:body>
    <office:text text:use-soft-page-breaks="true">
      <text:p text:style-name="P1"/>
      <text:p text:style-name="P4">Ministero del lavoro e delle politiche sociali</text:p>
      <text:p text:style-name="P5">Organismo indipendente di valutazione della performance</text:p>
      <text:p text:style-name="Titolo">Scheda di sintesi sulla rilevazione degli OIV<text:s/></text:p>
      <text:p text:style-name="Normale"/>
      <text:p text:style-name="P6">Data di svolgimento della<text:s/>rilevazione</text:p>
      <text:p text:style-name="P7"><text:span text:style-name="T8">L’Organismo indipendente di valutazione del Ministero, per il tramite della sua Struttura tecnica permanente, ha svolto una prima rilevazione dal<text:s/></text:span><text:span text:style-name="T9">29</text:span><text:span text:style-name="T10">/12</text:span><text:span text:style-name="T11">/2014 al 31/12/2014 ed una seconda dal<text:s/></text:span><text:span text:style-name="T12">26</text:span><text:span text:style-name="T13">/01/2014 al<text:s/></text:span><text:span text:style-name="T14">30</text:span><text:span text:style-name="T15">/01/2015.<text:s/></text:span></text:p>
      <text:p text:style-name="P16"/>
      <text:p text:style-name="P17">Estensione della rilevazione<text:s/></text:p>
      <text:p text:style-name="P18"/>
      <text:p text:style-name="P19"><text:span text:style-name="T20">Per quanto attiene alla compilazione del foglio n. 2 “Uffici periferici, Articol</text:span><text:span text:style-name="T21">azioni e Corpi” non è risultato<text:s/></text:span><text:span text:style-name="T22">necessario concentrare la verifica solo su un campione rappresentativo, così come richiesto dalla delibera n. 148/2014, in quanto la tipolo</text:span><text:span text:style-name="T23">gia di dati oggetto di accertamento si riferisce a tutti gli uffici del Ministero indistintamente</text:span><text:span text:style-name="T24"><text:s/></text:span><text:span text:style-name="T25">o è inserita in banche dati uniche. Pertanto, i contenuti relativi agli uffici territoriali sono i medesimi di quelli dell’Amministrazione centrale riportati<text:s/></text:span><text:span text:style-name="T26">nel foglio 1.</text:span></text:p>
      <text:p text:style-name="P27"/>
      <text:p text:style-name="P28"><text:span text:style-name="T29">Procedure e modalità seguite per la rilevazione<text:s/></text:span></text:p>
      <text:p text:style-name="P30"><text:span text:style-name="T31">L’OIV ha dapprima proceduto a salvare in formato pdf tutte le pagine web in cui erano contenuti i dati e le informazioni oggetto di attestazione</text:span><text:span text:style-name="T32"><text:s/>(29 e 30 dicembre 2014)</text:span><text:span text:style-name="T33">. Successivamente ha verificato l’avvenuta<text:s/></text:span><text:span text:style-name="T34">pubblicazione, o meno, sul sito istituzionale dei predetti dati e ad un esame delle relative banche dati (concernenti sia le informazioni sui dirigenti sia i bandi di gara ed i contratti). L’attività è stata svolta attraverso supporti informatici, mediante</text:span><text:span text:style-name="T35"><text:s/>l’analisi dettagliata delle informazioni contenute nelle pagine<text:s/></text:span><text:span text:style-name="T36">web</text:span><text:span text:style-name="T37">. Successivamente ha richiesto, ai sensi dell’art. 43, comma 1, del d.lgs. n. 33/2014, al Segretario generale del Ministero del lavoro e delle politiche sociali, in qualità di Responsabile</text:span><text:span text:style-name="T38"><text:s/>per la trasparenza, di acquisire,<text:s/></text:span><text:span text:style-name="T39">anche attraverso la compilazione delle griglie di cui all’ allegato 1 della delibera n. 148/2014, le risultanze dell’attività di controllo sull’assolvimento degli obblighi di pubblicazione svolta. L’OIV ha, altresì, chies</text:span><text:span text:style-name="T40">to di illustrare, in caso di eventuale mancata pubblicazione dei dati, le relative motivazioni</text:span><text:span text:style-name="T41">.<text:s/></text:span></text:p>
      <text:p text:style-name="P42">Acquisita la documentazione, l’OIV ha analizzato l’attività svolta dal Responsabile della trasparenza per verificare l’adempimento degli obblighi di pubblicazione e ha operato un confronto dei dati riscontrati con quelli inviati dal predetto Responsabile, al fine di evidenziare eventuali incongruenze e disallineamenti.</text:p>
      <text:p text:style-name="P43">In esito a tale<text:s/>attività istruttoria e ad un nuovo esame del sito istituzionale si è compilata la griglia allegata alla delibera n.148.<text:s/></text:p>
      <text:p text:style-name="P44"/>
      <text:p text:style-name="P45">Aspetti critici riscontrati nel corso della rilevazione</text:p>
      <text:p text:style-name="P46"><text:span text:style-name="T47">La pubblicazione della delibera n. 148/2014 in prossimità della scadenza del<text:s/></text:span><text:span text:style-name="T48">termine per la rilevazione non ha consentito a questo Organismo di<text:s/></text:span><text:span text:style-name="T49">acquisire<text:s/></text:span><text:span text:style-name="T50">d</text:span><text:span text:style-name="T51">al Responsabile per la trasparenza gli esiti dell’attività di controllo sull’assolvimento degli obblighi di pubblicazione svolta</text:span><text:span text:style-name="T52"><text:s/></text:span><text:span text:style-name="T53">entro il 31 dicembre 2014</text:span><text:span text:style-name="T54">, ma solo in data successiva</text:span><text:span text:style-name="T55">.</text:span></text:p>
      <text:p text:style-name="P56">Si segnala la difficoltà di distinguere con valori adeguati i casi in cui il dato non sussiste rispetto a quelli in cui non è pubblicato (ad es. atti adottati in ottemperanza a provvedimenti della CiVIT in materia di vigilanza e controllo nell’anticorruzione). In tali ipotesi le indicazioni contenute nella delibera inducono ad assegnare il valore 0. Si rappresenta, altresì, che la compilazione della colonna “completezza rispetto agli uffici” risulta<text:s/><text:soft-page-break/>non significativa in riferimento ad alcune tipologie di dati, quali, ad es., quelli concernenti gli organi di indirizzo politico,<text:s/>che riguardano<text:s/>la struttura Ministeriale nel suo complesso.<text:s/></text:p>
      <text:p text:style-name="P57"><text:span text:style-name="T58">Un’altra criticità riscontrata attiene al</text:span><text:span text:style-name="T59"><text:s/>formato di pubblicazione dei dati<text:s/></text:span><text:span text:style-name="T60">che spesso<text:s/></text:span><text:span text:style-name="T61">non è aperto né elaborabile.</text:span><text:s/></text:p>
      <text:p text:style-name="P62"/>
      <text:p text:style-name="P63"/>
      <text:p text:style-name="P64">Eventuale documentazione da allegare</text:p>
      <text:p text:style-name="P65"/>
      <text:p text:style-name="P66">Tutta la documentazione archiviata il 31 dicembre 2014 è a disposizione presso l’OIV per eventuali consultazion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 svg:panose-1="3 3 3 2 2 6 7 12 11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 fo:text-align="justify" style:vertical-align="auto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11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Fulvi Francesca Romana</dc:creator>
    <meta:creation-date>2014-02-13T14:52:00Z</meta:creation-date>
    <dc:date>2015-01-30T13:33:00Z</dc:date>
    <meta:print-date>2015-01-30T11:36:00Z</meta:print-date>
    <meta:template xlink:href="Normal" xlink:type="simple"/>
    <meta:editing-cycles>8</meta:editing-cycles>
    <meta:editing-duration>PT2940S</meta:editing-duration>
    <meta:document-statistic meta:page-count="2" meta:paragraph-count="7" meta:word-count="575" meta:character-count="3849" meta:row-count="27" meta:non-whitespace-character-count="3281"/>
  </office:meta>
</office:document-meta>
</file>