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ace Script MT" svg:font-family="Palace Script MT" style:font-family-generic="script" style:font-pitch="variable" svg:panose-1="3 3 3 2 2 6 7 12 11 5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Palace Script MT" style:font-name-complex="Tahoma" fo:font-weight="bold" style:font-weight-asian="bold" fo:font-size="36pt" style:font-size-asian="36pt" style:font-size-complex="36pt"/>
    </style:style>
    <style:style style:name="P4" style:parent-style-name="Normale" style:family="paragraph">
      <style:paragraph-properties fo:text-align="center"/>
      <style:text-properties style:font-name="Palace Script MT" style:font-name-complex="Tahoma" fo:font-weight="bold" style:font-weight-asian="bold" fo:font-size="36pt" style:font-size-asian="36pt" style:font-size-complex="36pt"/>
    </style:style>
    <style:style style:name="P5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Tahoma" style:font-name-complex="Tahoma" fo:font-variant="small-caps" fo:font-size="11pt" style:font-size-asian="11pt" style:font-size-complex="11pt"/>
    </style:style>
    <style:style style:name="P6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7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8" style:parent-style-name="Car.predefinitoparagrafo" style:family="text">
      <style:text-properties fo:font-size="11pt" style:font-size-asian="11pt" style:font-size-complex="10pt"/>
    </style:style>
    <style:style style:name="T9" style:parent-style-name="Car.predefinitoparagrafo" style:family="text">
      <style:text-properties fo:font-size="11pt" style:font-size-asian="11pt" style:font-size-complex="10pt"/>
    </style:style>
    <style:style style:name="P10" style:parent-style-name="Paragrafoelenco" style:family="paragraph">
      <style:paragraph-properties fo:line-height="115%" fo:margin-left="0in" fo:text-indent="0in">
        <style:tab-stops/>
      </style:paragraph-properties>
      <style:text-properties fo:font-size="11pt" style:font-size-asian="11pt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fo:font-size="11pt" style:font-size-asian="11pt" style:font-size-complex="10pt"/>
    </style:style>
    <style:style style:name="P1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fo:font-size="11pt" style:font-size-asian="11pt" style:font-size-complex="10pt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tyle="italic" style:font-style-asian="italic"/>
    </style:style>
    <style:style style:name="P17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18" style:parent-style-name="Car.predefinitoparagrafo" style:family="text">
      <style:text-properties fo:font-size="11pt" style:font-size-asian="11pt" style:font-size-complex="10pt"/>
    </style:style>
    <style:style style:name="T19" style:parent-style-name="Car.predefinitoparagrafo" style:family="text">
      <style:text-properties fo:font-size="11pt" style:font-size-asian="11pt" style:font-size-complex="10pt"/>
    </style:style>
    <style:style style:name="T20" style:parent-style-name="Car.predefinitoparagrafo" style:family="text">
      <style:text-properties fo:font-size="11pt" style:font-size-asian="11pt" style:font-size-complex="10pt"/>
    </style:style>
    <style:style style:name="T21" style:parent-style-name="Car.predefinitoparagrafo" style:family="text">
      <style:text-properties fo:font-style="italic" style:font-style-asian="italic" fo:font-size="11pt" style:font-size-asian="11pt" style:font-size-complex="10pt"/>
    </style:style>
    <style:style style:name="T22" style:parent-style-name="Car.predefinitoparagrafo" style:family="text">
      <style:text-properties fo:font-size="11pt" style:font-size-asian="11pt" style:font-size-complex="10pt"/>
    </style:style>
    <style:style style:name="T23" style:parent-style-name="Car.predefinitoparagrafo" style:family="text">
      <style:text-properties fo:font-size="11pt" style:font-size-asian="11pt" style:font-size-complex="10pt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P2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fo:font-size="11pt" style:font-size-asian="11pt" style:font-size-complex="10pt"/>
    </style:style>
    <style:style style:name="P2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fo:font-size="11pt" style:font-size-asian="11pt" style:font-size-complex="10pt"/>
    </style:style>
    <style:style style:name="P28" style:parent-style-name="Normale" style:family="paragraph">
      <style:paragraph-properties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line-height="150%"/>
      <style:text-properties fo:font-weight="bold" style:font-weight-asian="bold" fo:font-style="italic" style:font-style-asian="italic"/>
    </style:style>
    <style:style style:name="P30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 style:font-size-complex="10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 style:font-size-complex="10pt"/>
    </style:style>
    <style:style style:name="T36" style:parent-style-name="Car.predefinitoparagrafo" style:family="text">
      <style:text-properties fo:font-size="11pt" style:font-size-asian="11pt"/>
    </style:style>
    <style:style style:name="P37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tyle="italic" style:font-style-asian="italic"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4">Ministero del lavoro e delle politiche sociali</text:p>
      <text:p text:style-name="P5">Organismo indipendente di valutazione della performance</text:p>
      <text:p text:style-name="Titolo">Scheda di sintesi sulla rilevazione degli OIV<text:s/></text:p>
      <text:p text:style-name="Normale"/>
      <text:p text:style-name="P6">Data di svolgimento della rilevazione</text:p>
      <text:p text:style-name="P7"><text:span text:style-name="T8">L’Organismo indipendente di valutazione del Ministero, per il tramite della sua<text:s/></text:span><text:span text:style-name="T9">Struttura tecnica permanente, ha svolto una prima rilevazione dal 27/12/2013 al 30/12/2013 ed una seconda dal 30/01/2014 al 12/02/2014.<text:s/></text:span></text:p>
      <text:p text:style-name="P10"/>
      <text:p text:style-name="P11">Estensione della rilevazione<text:s/></text:p>
      <text:p text:style-name="P12"/>
      <text:p text:style-name="P13">Per quanto attiene alla compilazione del foglio n. 2 “Uffici periferici, Articolazioni<text:s/>e Corpi” non è risultato necessario concentrare la verifica solo su un campione rappresentativo, così come richiesto dalla delibera n. 77/2013, in quanto la tipologia di dati oggetto di accertamento si riferisce a tutti gli uffici del Ministero, indistintamente. Pertanto, i contenuti relativi agli uffici territoriali sono i medesimi di quelli dell’Amministrazione centrale riportati nel foglio 1.</text:p>
      <text:p text:style-name="P14"/>
      <text:p text:style-name="P15"><text:span text:style-name="T16">Procedure e modalità seguite per la rilevazione<text:s/></text:span></text:p>
      <text:p text:style-name="P17"><text:span text:style-name="T18">L’OIV ha dapprima proceduto ad una verifica dell’avvenuta pubbl</text:span><text:span text:style-name="T19">icazione, o meno, sul sito istituzionale dei dati oggetto di attestazione e ad un esame delle relative banche dati (concernenti sia gli incarichi e le consulenze sia le attribuzioni economiche). L’attività è stata svolta attraverso supporti informatici, me</text:span><text:span text:style-name="T20">diante l’analisi dettagliata delle informazioni contenute nelle pagine<text:s/></text:span><text:span text:style-name="T21">web</text:span><text:span text:style-name="T22">. Successivamente ha richiesto, ai sensi dell’art. 43, comma 1, del d.lgs. n. 33/2013, al Segretario generale del Ministero del lavoro e delle politiche sociali, in qualità di Respon</text:span><text:span text:style-name="T23">sabile per la trasparenza, di acquisire,<text:s/></text:span><text:span text:style-name="T24">anche attraverso la compilazione delle griglie di cui all’ allegato 1 della delibera n. 77/2013, le risultanze dell’attività di controllo sull’assolvimento degli obblighi di pubblicazione svolta. L’OIV ha, altresì,<text:s/></text:span><text:span text:style-name="T25">chiesto di illustrare, in caso di eventuale mancata pubblicazione dei dati, le relative motivazioni e di procedere in particolare ad una accurata verifica di alcune informazioni.<text:s/></text:span></text:p>
      <text:p text:style-name="P26">Acquisita la documentazione, l’OIV ha analizzato l’attività svolta dal Responsabile della trasparenza per verificare l’adempimento degli obblighi di pubblicazione e ha operato un confronto dei dati riscontrati con quelli inviati dal predetto Responsabile, al fine di evidenziare eventuali incongruenze e disallineamenti.</text:p>
      <text:p text:style-name="P27">In esito a<text:s/>tale attività istruttoria e ad un nuovo esame del sito istituzionale si è compilata la griglia allegata alla delibera n.77.<text:s/></text:p>
      <text:p text:style-name="P28"/>
      <text:p text:style-name="P29">Aspetti critici riscontrati nel corso della rilevazione</text:p>
      <text:p text:style-name="P30"><text:span text:style-name="T31">La pubblicazione della delibera n. 77/2013 in prossimità della scadenza de</text:span><text:span text:style-name="T32">l termine per la rilevazione non ha consentito a questo Organismo di<text:s/></text:span><text:span text:style-name="T33">acquisire<text:s/></text:span><text:span text:style-name="T34">entro il 31 dicembre 2013<text:s/></text:span><text:span text:style-name="T35">d</text:span><text:span text:style-name="T36">al Responsabile per la trasparenza gli esiti dell’attività di controllo sull’assolvimento degli obblighi di pubblicazione svolta.</text:span></text:p>
      <text:p text:style-name="P37"><text:span text:style-name="T38">Inoltre nelle prime<text:s/></text:span><text:span text:style-name="T39">settimane di gennaio è stato reso disponibile il nuovo sito<text:s/></text:span><text:span text:style-name="T40">internet</text:span><text:span text:style-name="T41"><text:s/>del Ministero del lavoro e delle politiche sociali, contenente la sezione “Amministrazione trasparente” aggiornata. Ciò ha reso necessario procedere ad una nuova verifica dei contenuti de</text:span><text:span text:style-name="T42">l sit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ace Script MT" svg:font-family="Palace Script MT" style:font-family-generic="script" style:font-pitch="variable" svg:panose-1="3 3 3 2 2 6 7 12 11 5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 fo:text-align="justify" style:vertical-align="auto" fo:margin-bottom="0.0833in" fo:line-height="100%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11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77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frfulvi</dc:creator>
    <meta:creation-date>2014-02-13T14:52:00Z</meta:creation-date>
    <dc:date>2014-02-13T16:04:00Z</dc:date>
    <meta:print-date>2014-02-12T14:20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461" meta:character-count="3089" meta:row-count="21" meta:non-whitespace-character-count="2634"/>
  </office:meta>
</office:document-meta>
</file>