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name="P2" style:parent-style-name="Normale" style:family="paragraph">
      <style:paragraph-properties fo:break-before="page" fo:margin-bottom="0in" fo:margin-left="-1in" fo:margin-right="7.2666in">
        <style:tab-stops/>
      </style:paragraph-properties>
    </style:style>
    <style:style style:name="P3" style:parent-style-name="Normale" style:family="paragraph">
      <style:paragraph-properties fo:break-before="page" fo:margin-bottom="0in" fo:margin-left="-1in" fo:margin-right="7.26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transform="translate(-5.84479in -4.13333in) rotate(-4.71239) translate(4.13368in 5.84444in)" draw:name="Picture 7" text:anchor-type="paragraph" svg:width="11.68958in" svg:height="8.26667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z-index="251659264" draw:style-name="a1" draw:transform="translate(-5.84479in -4.13333in) rotate(-4.71239) translate(4.11215in 5.82431in)" draw:name="Picture 11" text:anchor-type="paragraph" svg:width="11.68958in" svg:height="8.26667in" style:rel-width="scale" style:rel-height="scale"><draw:image xlink:href="media/image2.jpg" xlink:type="simple" xlink:show="embed" xlink:actuate="onLoad"/><svg:title/><svg:desc/></draw:frame></text:p>
      <text:soft-page-break/>
      <text:p text:style-name="P3"><draw:frame draw:z-index="251660288" draw:style-name="a2" draw:transform="translate(-5.84479in -4.13333in) rotate(-4.71239) translate(4.13368in 5.84444in)" draw:name="Picture 15" text:anchor-type="paragraph" svg:width="11.68958in" svg:height="8.26667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ertini Marina</meta:initial-creator>
    <dc:creator>Murino Emanuele</dc:creator>
    <meta:creation-date>2017-03-15T13:13:00Z</meta:creation-date>
    <dc:date>2017-03-15T13:13:00Z</dc:date>
    <meta:template xlink:href="Normal.dotm" xlink:type="simple"/>
    <meta:editing-cycles>2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