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margin-left="-1in" fo:margin-right="7.2666in">
        <style:tab-stops/>
      </style:paragraph-properties>
    </style:style>
    <style:style style:name="P2" style:parent-style-name="Normale" style:family="paragraph">
      <style:paragraph-properties fo:break-before="page" fo:margin-bottom="0in" fo:margin-left="-1in" fo:margin-right="7.266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transform="translate(-5.84479in -4.13333in) rotate(-4.71239) translate(4.13646in 5.53889in)" draw:name="Picture 7" text:anchor-type="paragraph" svg:width="11.68958in" svg:height="8.26667in" style:rel-width="scale" style:rel-height="scale"><draw:image xlink:href="media/image1.jpg" xlink:type="simple" xlink:show="embed" xlink:actuate="onLoad"/><svg:title/><svg:desc/></draw:frame></text:p>
      <text:soft-page-break/>
      <text:p text:style-name="P2"><draw:frame draw:z-index="251659264" draw:style-name="a1" draw:transform="translate(-5.84479in -4.13333in) rotate(-4.71239) translate(4.13646in 5.97639in)" draw:name="Picture 11" text:anchor-type="paragraph" svg:width="11.68958in" svg:height="8.26667in" style:rel-width="scale" style:rel-height="scale"><draw:image xlink:href="media/image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-asian="Calibri" style:font-name-complex="Calibri" fo:color="#000000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mmozzi Sabrina</meta:initial-creator>
    <dc:creator>Rommozzi Sabrina</dc:creator>
    <meta:creation-date>2017-06-22T16:19:00Z</meta:creation-date>
    <dc:date>2017-06-22T16:24:00Z</dc:date>
    <meta:template xlink:href="Normal" xlink:type="simple"/>
    <meta:editing-cycles>3</meta:editing-cycles>
    <meta:editing-duration>PT300S</meta:editing-duration>
    <meta:document-statistic meta:page-count="2" meta:paragraph-count="1" meta:word-count="0" meta:character-count="3" meta:row-count="1" meta:non-whitespace-character-count="3"/>
  </office:meta>
</office:document-meta>
</file>