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854in 5.84514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p text:style-name="P2"><text:soft-page-break/><draw:frame draw:z-index="251659264" draw:style-name="a1" draw:transform="translate(-5.84479in -4.13333in) rotate(-4.71239) translate(4.16147in 5.86597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transform="translate(-5.84479in -4.13333in) rotate(-4.71239) translate(4.12604in 5.84514in)" draw:name="Picture 15" text:anchor-type="paragraph" svg:width="11.68958in" svg:height="8.26667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ertini Marina</meta:initial-creator>
    <dc:creator>Murino Emanuele</dc:creator>
    <meta:creation-date>2017-03-15T13:11:00Z</meta:creation-date>
    <dc:date>2017-03-15T13:11:00Z</dc:date>
    <meta:print-date>2017-03-15T13:0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