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7397in 5.82361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4.13368in 5.84444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transform="translate(-5.84479in -4.13333in) rotate(-4.71239) translate(4.1455in 5.85208in)" draw:name="Picture 15" text:anchor-type="paragraph" svg:width="11.68958in" svg:height="8.26667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ertini Marina</meta:initial-creator>
    <dc:creator>Murino Emanuele</dc:creator>
    <meta:creation-date>2017-03-15T13:12:00Z</meta:creation-date>
    <dc:date>2017-03-15T13:12:00Z</dc:date>
    <meta:template xlink:href="Normal.dotm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