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ale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84444in -4.29062in) rotate(-4.71239) translate(4.33403in 5.7934in)" draw:name="Picture 7" text:anchor-type="paragraph" svg:width="11.68889in" svg:height="8.58125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transform="translate(-5.84479in -4.13333in) rotate(-4.71239) translate(4.13298in 5.84514in)" draw:name="Picture 11" text:anchor-type="paragraph" svg:width="11.68958in" svg:height="8.26667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mmozzi Sabrina</meta:initial-creator>
    <dc:creator>Rommozzi Sabrina</dc:creator>
    <meta:creation-date>2017-06-22T16:10:00Z</meta:creation-date>
    <dc:date>2017-06-22T16:18:00Z</dc:date>
    <meta:template xlink:href="Normal" xlink:type="simple"/>
    <meta:editing-cycles>3</meta:editing-cycles>
    <meta:editing-duration>PT300S</meta:editing-duration>
    <meta:document-statistic meta:page-count="2" meta:paragraph-count="1" meta:word-count="0" meta:character-count="3" meta:row-count="1" meta:non-whitespace-character-count="3"/>
  </office:meta>
</office:document-meta>
</file>