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4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5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7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26" style:parent-style-name="Car.predefinitoparagrafo" style:family="text">
      <style:text-properties style:font-name="Tahoma" style:font-name-complex="Tahoma" fo:font-size="10pt" style:font-size-asian="10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6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justify" fo:margin-right="0.2277in"/>
    </style:style>
    <style:style style:name="T43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Ministero del Lavoro e delle Politiche Sociali</text:p>
      <text:p text:style-name="P10">Direzione Generale per l’inclusione e le politiche sociali</text:p>
      <text:p text:style-name="P11">Via Fornovo, 8</text:p>
      <text:p text:style-name="P12"><text:span text:style-name="T13">00192 Roma</text:span></text:p>
      <text:p text:style-name="P14"><text:span text:style-name="T15">PEC:</text:span><text:span text:style-name="T16"><text:s/></text:span><text:a xlink:href="mailto:dginclusione@pec.lavoro.gov.it" office:target-frame-name="_top" xlink:show="replace"><text:span text:style-name="T17">dginclusione@pec.lavoro.gov.it</text:span></text:a></text:p>
      <text:p text:style-name="P18"/>
      <text:p text:style-name="P19"/>
      <text:p text:style-name="P20">Oggetto: manifestazione di interesse a partecipare alla procedura negoziata, ai sensi dell’art.<text:s/>36, comma 2, lettera b), del D.Lgs n.<text:s/>50/2016, per l’affidamento dei servizi<text:s/>di<text:s/>supporto specialistico e di<text:s/>assistenza tecnica alle Autorità di Gestione e di Certificazione istituite presso il Ministero del Lavoro e delle Politiche Sociali<text:s/>- Direzione Generale per l’inclusione e<text:s/>le politiche sociali per l’attuazione del<text:s/>PON<text:s/>“Inclusione”.</text:p>
      <text:p text:style-name="P21"/>
      <text:p text:style-name="P22"/>
      <text:p text:style-name="P23"><text:span text:style-name="T24">Il/la sottoscritto/a _____________________ in qualità di_______________ e legale rappresentante del/della _____________________</text:span><text:span text:style-name="T25">(indicare denominazione e<text:s/></text:span><text:span text:style-name="T26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7"/>
      <text:p text:style-name="P28">PRESO ATTO</text:p>
      <text:p text:style-name="P29"/>
      <text:p text:style-name="P30">di tutte le condizioni e dei termini di partecipazione stabiliti nell’Avviso n. 2/2016 pubblicato sul sito internet istituzionale del Ministero del Lavoro e delle Politiche Sociali e recante la data del ___/___/______</text:p>
      <text:p text:style-name="P31"/>
      <text:p text:style-name="P32">MANIFESTA</text:p>
      <text:p text:style-name="P33"/>
      <text:p text:style-name="P34">l’interesse del soggetto suindicato a partecipare alla procedura individuata in oggetto ed a questo effetto</text:p>
      <text:p text:style-name="P35"/>
      <text:p text:style-name="P36">DICHIARA</text:p>
      <text:p text:style-name="P37"/>
      <text:list text:style-name="LFO2" text:continue-numbering="true">
        <text:list-item>
          <text:p text:style-name="P38">- che il soggetto proponente suindicato è in possesso dei requisiti generali e speciali di partecipazione<text:s/>individuati al paragrafo 4) del suindicato Avviso, sub lettere a), b), c) e d);</text:p>
        </text:list-item>
        <text:list-item>
          <text:p text:style-name="P39"/>
        </text:list-item>
        <text:list-item>
          <text:p text:style-name="P40">- di accettare che ogni comunicazione relativa alla procedura,<text:s/>di cui trattasi,<text:s/>venga validamente inviata al seguente indirizzo di posta elettronica certificata (della cui operatività il dichiarante assume ogni rischio): ________________;</text:p>
        </text:list-item>
      </text:list>
      <text:p text:style-name="P41"/>
      <text:list text:style-name="LFO2" text:continue-numbering="true">
        <text:list-item>
          <text:p text:style-name="P42"><text:span text:style-name="T43">- di essere informato, ai sensi e per gli effetti di cui all’articolo 13 del decreto legislativo n. 196/</text:span><text:span text:style-name="T44">20</text:span><text:span text:style-name="T45">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46"/>
      <text:p text:style-name="P47">Luogo e data __/__/______</text:p>
      <text:p text:style-name="P48"><text:s text:c="4"/>FIRMA</text:p>
      <text:p text:style-name="P49"><text:s text:c="5"/>____________________</text:p>
      <text:p text:style-name="P50"/>
      <text:p text:style-name="P51"/>
      <text:p text:style-name="P52"><text:span text:style-name="T53">n.b.: la presente manifestazione di interesse deve essere corredata</text:span><text:span text:style-name="T54"><text:s/>da fotocopia, non autenticata,<text:s/></text:span><text:span text:style-name="T55">di documento d’identità del sottoscrittore in corso di validità, ai sensi degli artt. 38 e 47 del D</text:span><text:span text:style-name="T56">.</text:span><text:span text:style-name="T57">P</text:span><text:span text:style-name="T58">.</text:span><text:span text:style-name="T59">R</text:span><text:span text:style-name="T60">.</text:span><text:span text:style-name="T61"><text:s/>n.</text:span><text:span text:style-name="T62"><text:s/></text:span><text:span text:style-name="T63">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De Angeli Matteo</dc:creator>
    <meta:creation-date>2016-06-13T09:23:00Z</meta:creation-date>
    <dc:date>2016-06-13T09:23:00Z</dc:date>
    <meta:print-date>2016-06-10T16:0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7" meta:character-count="2861" meta:row-count="20" meta:non-whitespace-character-count="2439"/>
  </office:meta>
</office:document-meta>
</file>