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suffix="." style:num-format="1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suffix="." style:num-format="1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5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end" fo:margin-top="0.0833in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575in"/>
    </style:style>
    <style:style style:name="TableColumn29" style:family="table-column">
      <style:table-column-properties style:column-width="4.0972in"/>
    </style:style>
    <style:style style:name="Table27" style:family="table">
      <style:table-properties style:width="6.672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top="0.0833in"/>
    </style:style>
    <style:style style:name="T3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top="0.0833in"/>
    </style:style>
    <style:style style:name="T4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top="0.1666in"/>
    </style:style>
    <style:style style:name="T6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1666in"/>
    </style:style>
    <style:style style:name="T7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1666in"/>
    </style:style>
    <style:style style:name="T8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P86" style:parent-style-name="Normale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P8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89" style:family="table-column">
      <style:table-column-properties style:column-width="2.5486in"/>
    </style:style>
    <style:style style:name="TableColumn90" style:family="table-column">
      <style:table-column-properties style:column-width="4.0548in"/>
    </style:style>
    <style:style style:name="Table88" style:family="table">
      <style:table-properties style:width="6.6034in" style:rel-width="99.24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2pt"/>
    </style:style>
    <style:style style:name="P9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top="0.0833in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2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114" style:family="table-column">
      <style:table-column-properties style:column-width="2.5701in"/>
    </style:style>
    <style:style style:name="TableColumn115" style:family="table-column">
      <style:table-column-properties style:column-width="4.084in"/>
    </style:style>
    <style:style style:name="Table113" style:family="table">
      <style:table-properties style:width="6.654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19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top="0.0833in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30" style:parent-style-name="Normale" style:family="paragraph">
      <style:paragraph-properties fo:margin-top="0.0833in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top="0.0833in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top="0.0833in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top="0.0833in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top="0.0833in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5" style:parent-style-name="Normale" style:family="paragraph">
      <style:paragraph-properties fo:break-before="page" fo:margin-top="0.0833in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170" style:family="table-column">
      <style:table-column-properties style:column-width="2.4361in"/>
    </style:style>
    <style:style style:name="TableColumn171" style:family="table-column">
      <style:table-column-properties style:column-width="4.2361in"/>
    </style:style>
    <style:style style:name="Table169" style:family="table">
      <style:table-properties style:width="6.672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75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top="0.0833in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86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833in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97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top="0.0833in"/>
    </style:style>
    <style:style style:name="T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0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0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12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213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14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Normale" style:family="paragraph">
      <style:paragraph-properties fo:text-align="justify" fo:text-indent="0.4916in"/>
      <style:text-properties style:font-name="Arial" style:font-name-complex="Arial"/>
    </style:style>
    <style:style style:name="P221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222" style:parent-style-name="Normale" style:family="paragraph">
      <style:paragraph-properties fo:text-align="justify" fo:margin-left="0.4916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CARTA INTESTATA DEL COMUNE</text:p>
      <text:p text:style-name="P15">SCHEDA D</text:p>
      <text:p text:style-name="P16">SCHEDA D</text:p>
      <text:p text:style-name="P17"><text:span text:style-name="T18"><draw:frame draw:z-index="251657728" draw:id="id0" draw:style-name="a0" draw:name="Text Box 11" text:anchor-type="paragraph" svg:x="-0.06944in" svg:y="-0.23889in" svg:width="6.73611in" svg:height="0.30208in" style:rel-width="scale" style:rel-height="scale"><draw:text-box><text:p text:style-name="P19">PRESA IN CARICO<text:s/>DEL MINORE STRANIERO NON ACCOMPAGNATO</text:p></draw:text-box><svg:title/><svg:desc/></draw:frame></text:span></text:p>
      <text:p text:style-name="P20">Ministero del Lavoro e delle Politiche Sociali</text:p>
      <text:p text:style-name="P21">Direzione Generale dell’immigrazione e delle politiche di integrazione</text:p>
      <text:p text:style-name="P22"><text:span text:style-name="T23">e-mail:<text:s/></text:span><text:a xlink:href="mailto:minoristranieri@lavoro.gov.it" office:target-frame-name="_top" xlink:show="replace"><text:span text:style-name="T24">minoristranieri@lavoro.gov.it</text:span></text:a></text:p>
      <text:p text:style-name="P25"/>
      <text:p text:style-name="P26">Dati anagrafici<text:s/>del minore straniero non accompagnato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ognome<text:s/></text:p>
            <text:p text:style-name="P33"/>
          </table:table-cell>
          <table:table-cell table:style-name="TableCell34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</table:table-row>
        <table:table-row table:style-name="TableRow41">
          <table:table-cell table:style-name="TableCell42">
            <text:p text:style-name="P43">Nome<text:s/></text:p>
            <text:p text:style-name="P44"/>
          </table:table-cell>
          <table:table-cell table:style-name="TableCell4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</table:table-row>
        <table:table-row table:style-name="TableRow52">
          <table:table-cell table:style-name="TableCell53" table:number-columns-spanned="2">
            <text:p text:style-name="P54">Eventuali alias<text:s/></text:p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Data di nascita <text:s/></text:p>
          </table:table-cell>
          <table:table-cell table:style-name="TableCell59"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</table:table-row>
        <table:table-row table:style-name="TableRow76">
          <table:table-cell table:style-name="TableCell77">
            <text:p text:style-name="P78">Cittadinanza</text:p>
          </table:table-cell>
          <table:table-cell table:style-name="TableCell79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</table:table-row>
      </table:table>
      <text:p text:style-name="P86"/>
      <text:p text:style-name="P87">Presa in carico e collocamento del minore straniero non accompagnato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Comune che ha in carico il minore</text:p>
            <text:p text:style-name="P94"/>
          </table:table-cell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table-cell table:style-name="TableCell103">
            <text:p text:style-name="P104">Data della presa in carico</text:p>
            <text:p text:style-name="P105"><text:s/></text:p>
          </table:table-cell>
          <table:table-cell table:style-name="TableCell106">
            <text:p text:style-name="Normale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>Collocamento in comunità di accoglienza<text:s/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ome della comunità<text:s/></text:p>
            <text:p text:style-name="P119"/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  <table:table-row table:style-name="TableRow127">
          <table:table-cell table:style-name="TableCell128">
            <text:p text:style-name="P129">Comune presso cui insiste la comunità di accoglienza</text:p>
            <text:p text:style-name="P130"><text:span text:style-name="T131">( indicare solo se diverso dal Comune che ha preso in cari</text:span><text:span text:style-name="T132">c</text:span><text:span text:style-name="T133">o il minore)</text:span></text:p>
          </table:table-cell>
          <table:table-cell table:style-name="TableCell134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</table:table-row>
        <table:table-row table:style-name="TableRow141">
          <table:table-cell table:style-name="TableCell142">
            <text:p text:style-name="P143">Data del collocamento<text:s/></text:p>
          </table:table-cell>
          <table:table-cell table:style-name="TableCell144"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  <table:table-row table:style-name="TableRow151">
          <table:table-cell table:style-name="TableCell152">
            <text:p text:style-name="P153"><text:span text:style-name="T154">Data</text:span><text:span text:style-name="T155"><text:s/></text:span><text:span text:style-name="T156">eventuale<text:s/></text:span><text:span text:style-name="T157">allontanamento<text:s/></text:span></text:p>
          </table:table-cell>
          <table:table-cell table:style-name="TableCell158">
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</table:table-row>
      </table:table>
      <text:soft-page-break/>
      <text:p text:style-name="P165"><text:span text:style-name="T166">Collocamento presso parenti e /o<text:s/></text:span><text:span text:style-name="T167">adulti legalmente responsabili<text:s/></text:span><text:span text:style-name="T168">del minore straniero non accompagnato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Grado di parentela</text:p>
            <text:p text:style-name="P175"/>
          </table:table-cell>
          <table:table-cell table:style-name="TableCell176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</table:table-row>
        <table:table-row table:style-name="TableRow183">
          <table:table-cell table:style-name="TableCell184">
            <text:p text:style-name="P185">Comune del domicilio del parente/adulto</text:p>
            <text:p text:style-name="P186"/>
          </table:table-cell>
          <table:table-cell table:style-name="TableCell187">
            <text:p text:style-name="P188"><text:span text:style-name="T189"> </text:span><text:span text:style-name="T190"> </text:span><text:span text:style-name="T191"> </text:span><text:span text:style-name="T192"> </text:span><text:span text:style-name="T193"> </text:span></text:p>
          </table:table-cell>
        </table:table-row>
        <table:table-row table:style-name="TableRow194">
          <table:table-cell table:style-name="TableCell195">
            <text:p text:style-name="P196">Data del collocamento</text:p>
            <text:p text:style-name="P197"/>
          </table:table-cell>
          <table:table-cell table:style-name="TableCell198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Note</text:p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Allegati</text:p>
      <text:p text:style-name="P215"><text:span text:style-name="T216">Allegato 1<text:s/></text:span><text:span text:style-name="T217">- Copia del provvedimento del Tribunale per i minorenni di affidamento ai sensi della</text:span><text:span text:style-name="T218"><text:s/></text:span><text:span text:style-name="T219">L. n.</text:span></text:p>
      <text:p text:style-name="P220"><text:s text:c="7"/>184/1983 e/o del provvedimento di<text:s/>ratifica dell’affido da parte del Giudice<text:s/>Tutelare quando</text:p>
      <text:p text:style-name="P221"><text:s text:c="8"/>non interviene il Tribunale per i minorenni e/o copia<text:s/>dell’attribuzione della tutela da parte del<text:s/></text:p>
      <text:p text:style-name="P222"><text:span text:style-name="T223"><text:s text:c="8"/></text:span><text:span text:style-name="T224">Giudice<text:s/></text:span><text:span text:style-name="T225">t</text:span><text:span text:style-name="T226">utelare.</text:span></text:p>
      <text:p text:style-name="P227"><text:span text:style-name="T228">Allegato 2 -</text:span><text:span text:style-name="T229"><text:s text:c="2"/>Relazione sociale</text:span><text:span text:style-name="T2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E" style:family="paragraph">
      <style:paragraph-properties fo:margin-bottom="0.0833in"/>
      <style:text-properties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15%" fo:margin-left="0.1527in">
        <style:tab-stops>
          <style:tab-stop style:type="left" style:position="0.4583in"/>
          <style:tab-stop style:type="right" style:leader-style="dotted" style:leader-text="." style:position="6.344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itolocapitolo" style:display-name="Titolo capitolo" style:family="paragraph" style:parent-style-name="Normale" style:next-style-name="Normale" style:list-style-name="LFO5"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paragrafo" style:display-name="Titolo paragrafo" style:family="paragraph" style:paren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sottoparagrafo" style:display-name="Titolo sottoparagrafo" style:family="paragraph" style:parent-style-name="Normale" style:nex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text:list-style style:name="Stile1" style:display-name="Sti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suffix="." style:num-format="1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suffix="." style:num-format="1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43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805in"/>
      </style:footer-style>
    </style:page-layout>
    <style:style style:name="P2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P9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Linee guida sui minori stranieri non accompagnati: le competenze della Direzione Generale dell’immigrazione e delle politiche di integrazione</text:p>
        <text:p text:style-name="Intestazione"/>
      </style:header>
      <style:footer>
        <text:p text:style-name="P3"><text:span text:style-name="T4">Scheda D</text:span><text:span text:style-name="T5"><text:s/></text:span><text:span text:style-name="T6">- Presa in carico del minore straniero non accompagnato</text:span></text:p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Linee guida sui minori stranieri non accompagnati: le competenze della Direzione Generale dell’immigrazione e delle politiche di integrazione</text:p>
        <text:p text:style-name="Intestazione"/>
        <text:p text:style-name="Intestazione"/>
      </style:header>
      <style:footer>
        <text:p text:style-name="P10"><text:span text:style-name="T11">Scheda D</text:span><text:span text:style-name="T12"><text:s/></text:span><text:span text:style-name="T13">- Presa in carico del minore straniero non accompagnato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 GUIDA</dc:title>
    <dc:description>ANNO 2013</dc:description>
    <dc:subject>MSNA</dc:subject>
    <meta:keyword>SCHEDA</meta:keyword>
    <meta:initial-creator>TOMA</meta:initial-creator>
    <dc:creator>De Angeli Matteo</dc:creator>
    <meta:creation-date>2016-06-01T13:45:00Z</meta:creation-date>
    <dc:date>2016-06-01T13:45:00Z</dc:date>
    <meta:print-date>2013-12-06T13:32:00Z</meta:print-date>
    <meta:template xlink:href="lettera%20standard.dot" xlink:type="simple"/>
    <meta:editing-cycles>2</meta:editing-cycles>
    <meta:editing-duration>PT0S</meta:editing-duration>
    <meta:document-statistic meta:page-count="2" meta:paragraph-count="3" meta:word-count="244" meta:character-count="1636" meta:row-count="11" meta:non-whitespace-character-count="1395"/>
  </office:meta>
</office:document-meta>
</file>