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3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top="0.0833in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end" fo:margin-top="0.0833in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1.45in"/>
    </style:style>
    <style:style style:name="TableColumn27" style:family="table-column">
      <style:table-column-properties style:column-width="5.2222in"/>
    </style:style>
    <style:style style:name="Table25" style:family="table">
      <style:table-properties style:width="6.672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833in"/>
    </style:style>
    <style:style style:name="T3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top="0.0833in"/>
    </style:style>
    <style:style style:name="T4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top="0.0833in"/>
    </style:style>
    <style:style style:name="T5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top="0.0833in"/>
    </style:style>
    <style:style style:name="T7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833in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91" style:family="table-column">
      <style:table-column-properties style:column-width="1.45in"/>
    </style:style>
    <style:style style:name="TableColumn92" style:family="table-column">
      <style:table-column-properties style:column-width="5.2222in"/>
    </style:style>
    <style:style style:name="Table90" style:family="table">
      <style:table-properties style:width="6.672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top="0.1666in"/>
    </style:style>
    <style:style style:name="T9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top="0.1666in"/>
    </style:style>
    <style:style style:name="T10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116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top="0.1666in"/>
    </style:style>
    <style:style style:name="T12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top="0.1666in"/>
    </style:style>
    <style:style style:name="T13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top="0.1666in"/>
    </style:style>
    <style:style style:name="T14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P14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14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149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15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5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52" style:parent-style-name="Normale" style:family="paragraph">
      <style:paragraph-properties fo:break-before="page" fo:margin-top="0.0833in"/>
      <style:text-properties style:font-name="Arial" style:font-name-complex="Arial" fo:font-size="12pt" style:font-size-asian="12pt" style:font-size-complex="12pt"/>
    </style:style>
    <style:style style:name="TableColumn154" style:family="table-column">
      <style:table-column-properties style:column-width="1.45in"/>
    </style:style>
    <style:style style:name="TableColumn155" style:family="table-column">
      <style:table-column-properties style:column-width="2in"/>
    </style:style>
    <style:style style:name="TableColumn156" style:family="table-column">
      <style:table-column-properties style:column-width="1.875in"/>
    </style:style>
    <style:style style:name="TableColumn157" style:family="table-column">
      <style:table-column-properties style:column-width="1.75in"/>
    </style:style>
    <style:style style:name="Table153" style:family="table">
      <style:table-properties style:width="7.07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7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/>
    </style:style>
    <style:style style:name="T17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top="0.0833in"/>
    </style:style>
    <style:style style:name="T18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8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8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8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833in"/>
    </style:style>
    <style:style style:name="T18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9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top="0.0833in"/>
    </style:style>
    <style:style style:name="T19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1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1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1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1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/>
    </style:style>
    <style:style style:name="T22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2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3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top="0.0833in"/>
    </style:style>
    <style:style style:name="T24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4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4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/>
    </style:style>
    <style:style style:name="T25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5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/>
    </style:style>
    <style:style style:name="T25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6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6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6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833in"/>
    </style:style>
    <style:style style:name="T26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7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8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8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8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8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8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top="0.0833in"/>
    </style:style>
    <style:style style:name="T29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9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9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9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9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9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0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0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0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0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0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0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311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312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313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31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31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318" style:parent-style-name="Normale" style:family="paragraph">
      <style:paragraph-properties fo:margin-top="0.0833in"/>
    </style:style>
    <style:style style:name="T31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2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2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2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2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P32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CARTA INTESTATA DELL’ENTE SEGNALANTE</text:p>
      <text:p text:style-name="P13">SCHEDA E</text:p>
      <text:p text:style-name="P14"><text:span text:style-name="T15"><draw:frame draw:z-index="251657728" draw:id="id0" draw:style-name="a0" draw:name="Text Box 12" text:anchor-type="paragraph" svg:x="-0.06944in" svg:y="0.02431in" svg:width="6.66667in" svg:height="0.50556in" style:rel-width="scale" style:rel-height="scale"><draw:text-box><text:p text:style-name="P16">RICHIESTA DI RINTRACCIO DEI FAMILIARI DEL MINORE STRANIERO NON ACCOMPAGNATO</text:p></draw:text-box><svg:title/><svg:desc/></draw:frame></text:span></text:p>
      <text:p text:style-name="P17"/>
      <text:p text:style-name="P18">Ministero del Lavoro e delle Politiche Sociali</text:p>
      <text:p text:style-name="P19">Direzione Generale dell’immigrazione e delle politiche di integrazione</text:p>
      <text:p text:style-name="P20"><text:span text:style-name="T21">e-mail:<text:s/></text:span><text:a xlink:href="mailto:minoristranieri@lavoro.gov.it" office:target-frame-name="_top" xlink:show="replace"><text:span text:style-name="T22">minoristranieri@lavoro.gov.it</text:span></text:a></text:p>
      <text:p text:style-name="P23"/>
      <text:p text:style-name="P24">Il richiedente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Generalità<text:s/>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Qualifica<text:s/></text:p>
          </table:table-cell>
          <table:table-cell table:style-name="TableCell41"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  <table:table-row table:style-name="TableRow48">
          <table:table-cell table:style-name="TableCell49">
            <text:p text:style-name="P50">Telefono</text:p>
          </table:table-cell>
          <table:table-cell table:style-name="TableCell51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</table:table-row>
        <table:table-row table:style-name="TableRow58">
          <table:table-cell table:style-name="TableCell59">
            <text:p text:style-name="P60">e-mail<text:s/></text:p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>
            <text:p text:style-name="P70">Comune che ha in carico il minore<text:s/></text:p>
          </table:table-cell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  <table:table-row table:style-name="TableRow78">
          <table:table-cell table:style-name="TableCell79">
            <text:p text:style-name="P80">Data della presa in carico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</table:table>
      <text:p text:style-name="P88"/>
      <text:p text:style-name="P89">Dati anagrafici<text:s/>del minore straniero non accompagnato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ognome<text:s/></text:p>
          </table:table-cell>
          <table:table-cell table:style-name="TableCell96"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</table:table-row>
        <table:table-row table:style-name="TableRow103">
          <table:table-cell table:style-name="TableCell104">
            <text:p text:style-name="P105">Nome<text:s/>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</table:table-row>
        <table:table-row table:style-name="TableRow113">
          <table:table-cell table:style-name="TableCell114" table:number-columns-spanned="2">
            <text:p text:style-name="P115">Eventuali alias<text:s/>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Data di nascita <text:s/>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  <table:table-row table:style-name="TableRow127">
          <table:table-cell table:style-name="TableCell128">
            <text:p text:style-name="P129">Luogo di nascita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Cittadinanza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soft-page-break/>
      <text:p text:style-name="P152">Dati necessari per l’avvio dell’ indagine familiare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Parentela</text:p>
          </table:table-cell>
          <table:table-cell table:style-name="TableCell161">
            <text:p text:style-name="P162">Padre</text:p>
          </table:table-cell>
          <table:table-cell table:style-name="TableCell163">
            <text:p text:style-name="P164">Madre</text:p>
          </table:table-cell>
          <table:table-cell table:style-name="TableCell165">
            <text:p text:style-name="P166">Altro<text:s/></text:p>
          </table:table-cell>
        </table:table-row>
        <table:table-row table:style-name="TableRow167">
          <table:table-cell table:style-name="TableCell168">
            <text:p text:style-name="P169">Cognome</text:p>
            <text:p text:style-name="P170"/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  <table:table-row table:style-name="TableRow192">
          <table:table-cell table:style-name="TableCell193">
            <text:p text:style-name="P194">Nome</text:p>
            <text:p text:style-name="P195"/>
          </table:table-cell>
          <table:table-cell table:style-name="TableCell196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table-cell table:style-name="TableCell203">
            <text:p text:style-name="Normale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Normale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</table:table-row>
        <table:table-row table:style-name="TableRow215">
          <table:table-cell table:style-name="TableCell216">
            <text:p text:style-name="P217">Luogo di residenza<text:s/></text:p>
            <text:p text:style-name="P218"/>
          </table:table-cell>
          <table:table-cell table:style-name="TableCell219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table-cell table:style-name="TableCell226">
            <text:p text:style-name="Normale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Normale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</table:table-row>
        <table:table-row table:style-name="TableRow238">
          <table:table-cell table:style-name="TableCell239">
            <text:p text:style-name="P240">Età</text:p>
          </table:table-cell>
          <table:table-cell table:style-name="TableCell241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>
  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</table:table-row>
        <table:table-row table:style-name="TableRow262">
          <table:table-cell table:style-name="TableCell263">
            <text:p text:style-name="P264">Indirizzo<text:s/></text:p>
            <text:p text:style-name="P265"/>
          </table:table-cell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Normale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Normale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P287">Telefono</text:p>
            <text:p text:style-name="P288"/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Normale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table-cell table:style-name="TableCell302">
            <text:p text:style-name="Normale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>Note</text:p>
            <text:p text:style-name="P313"/>
            <text:p text:style-name="P314"/>
          </table:table-cell>
          <table:table-cell table:style-name="TableCell315" table:number-columns-spanned="3">
            <text:p text:style-name="P316"/>
            <text:p text:style-name="P317"/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E" style:family="paragraph">
      <style:paragraph-properties fo:margin-bottom="0.0833in"/>
      <style:text-properties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>
          <style:tab-stop style:type="left" style:position="0.4583in"/>
          <style:tab-stop style:type="right" style:leader-style="dotted" style:leader-text="." style:position="6.344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capitolo" style:display-name="Titolo capitolo" style:family="paragraph" style:parent-style-name="Normale" style:next-style-name="Normale" style:list-style-name="LFO5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paragrafo" style:display-name="Titolo paragrafo" style:family="paragraph" style:paren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sottoparagrafo" style:display-name="Titolo sottoparagrafo" style:family="paragraph" style:parent-style-name="Normale" style:nex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4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805in"/>
      </style:footer-style>
    </style:page-layout>
    <style:style style:name="P2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Linee guida sui minori stranieri non accompagnati: le competenze della Direzione Generale dell’immigrazione e delle politiche di integrazione</text:p>
        <text:p text:style-name="Intestazione"/>
      </style:header>
      <style:footer>
        <text:p text:style-name="P3"><text:span text:style-name="T4">Scheda E</text:span><text:span text:style-name="T5"><text:s/>– Richiesta di rintraccio dei familiari del minore straniero non accompagnato</text:span></text:p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8">Linee guida sui minori stranieri non accompagnati: le competenze della Direzione Generale dell’immigrazione e delle politiche di integrazione</text:p>
        <text:p text:style-name="Intestazione"/>
        <text:p text:style-name="Intestazione"/>
      </style:header>
      <style:footer>
        <text:p text:style-name="P9"><text:span text:style-name="T10">Scheda E</text:span><text:span text:style-name="T11"><text:s/>– Richiesta di rintraccio dei familiari del minore straniero non accompagnato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 GUIDA</dc:title>
    <dc:description>ANNO 2013</dc:description>
    <dc:subject>MSNA</dc:subject>
    <meta:keyword>SCHEDA</meta:keyword>
    <meta:initial-creator>TOMA</meta:initial-creator>
    <dc:creator>De Angeli Matteo</dc:creator>
    <meta:creation-date>2016-06-01T13:45:00Z</meta:creation-date>
    <dc:date>2016-06-01T13:46:00Z</dc:date>
    <meta:print-date>2013-12-06T13:32:00Z</meta:print-date>
    <meta:template xlink:href="lettera%20standard.dot" xlink:type="simple"/>
    <meta:editing-cycles>2</meta:editing-cycles>
    <meta:editing-duration>PT60S</meta:editing-duration>
    <meta:document-statistic meta:page-count="2" meta:paragraph-count="2" meta:word-count="192" meta:character-count="1290" meta:row-count="9" meta:non-whitespace-character-count="1100"/>
  </office:meta>
</office:document-meta>
</file>