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368in 5.84445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01701in 5.85278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p text:style-name="P3"><draw:frame draw:z-index="251660288" draw:style-name="a2" draw:transform="translate(-5.84479in -4.13333in) rotate(-4.71239) translate(4.13368in 5.84444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3" draw:transform="translate(-5.84479in -4.13333in) rotate(-4.71239) translate(4.13368in 5.84444in)" draw:name="Picture 19" text:anchor-type="paragraph" svg:width="11.68958in" svg:height="8.26667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6-07-12T14:50:00Z</meta:creation-date>
    <dc:date>2016-07-12T14:52:00Z</dc:date>
    <meta:template xlink:href="Normal" xlink:type="simple"/>
    <meta:editing-cycles>4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