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Web" svg:font-family="&quot;Titillium Web&quot;"/>
  </office:font-face-decls>
  <office:automatic-styles>
    <style:style style:name="ce1" style:family="table-cell" style:parent-style-name="Default" style:data-style-name="N0">
      <style:table-cell-properties style:vertical-align="middle" fo:wrap-option="wrap"/>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wrap-option="wrap"/>
      <style:text-properties fo:color="#4F81BD" style:font-name="Titillium Web" style:font-name-asian="Titillium Web" style:font-name-complex="Titillium Web"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text-properties style:font-name="Titillium Web" style:font-name-asian="Titillium Web" style:font-name-complex="Titillium Web" fo:font-size="10pt" style:font-size-asian="10pt" style:font-size-complex="10pt"/>
    </style:style>
    <style:style style:name="ce4" style:family="table-cell" style:parent-style-name="Default" style:data-style-name="N0">
      <style:table-cell-properties style:vertical-align="middle" fo:wrap-option="wrap"/>
      <style:text-properties fo:color="#4F81BD" style:font-name="Titillium Web" style:font-name-asian="Titillium Web" style:font-name-complex="Titillium Web"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style:style>
    <style:style style:name="ce7" style:family="table-cell" style:parent-style-name="Default" style:data-style-name="N0">
      <style:table-cell-properties style:vertical-align="middle" fo:wrap-option="wrap"/>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fo:wrap-option="wrap"/>
      <style:text-properties fo:color="#4F81BD" fo:font-size="10pt" style:font-size-asian="10pt" style:font-size-complex="10pt"/>
    </style:style>
    <style:style style:name="ce1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5.52979166666667cm"/>
    </style:style>
    <style:style style:name="co3" style:family="table-column">
      <style:table-column-properties fo:break-before="auto" style:column-width="4.63020833333333cm"/>
    </style:style>
    <style:style style:name="co4" style:family="table-column">
      <style:table-column-properties fo:break-before="auto" style:column-width="6.08541666666667cm"/>
    </style:style>
    <style:style style:name="co5" style:family="table-column">
      <style:table-column-properties fo:break-before="auto" style:column-width="4.70958333333333cm"/>
    </style:style>
    <style:style style:name="co6" style:family="table-column">
      <style:table-column-properties fo:break-before="auto" style:column-width="4.92125cm"/>
    </style:style>
    <style:style style:name="co7" style:family="table-column">
      <style:table-column-properties fo:break-before="auto" style:column-width="7.858125cm"/>
    </style:style>
    <style:style style:name="ro1" style:family="table-row">
      <style:table-row-properties style:row-height="45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89.25pt" style:use-optimal-row-height="true" fo:break-before="auto"/>
    </style:style>
    <style:style style:name="ro5" style:family="table-row">
      <style:table-row-properties style:row-height="81.7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6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6" table:default-cell-style-name="ce3"/>
        <table:table-column table:style-name="co7" table:number-columns-repeated="16378" table:default-cell-style-name="ce3"/>
        <table:table-row table:style-name="ro1">
          <table:table-cell office:value-type="string" table:number-columns-spanned="7" table:number-rows-spanned="1" table:style-name="ce12">
            <text:p>AREA, PROCESSO, PROCEDIMENTO/ATTIVITA' E UFFICIO</text:p>
          </table:table-cell>
          <table:covered-table-cell table:number-columns-repeated="6"/>
          <table:table-cell office:value-type="string" table:number-columns-spanned="4" table:number-rows-spanned="1" table:style-name="ce12">
            <text:p>EVENTO RISCHIOSO E VALUTAZIONE DEL RISCHIO</text:p>
          </table:table-cell>
          <table:covered-table-cell table:number-columns-repeated="3"/>
          <table:table-cell office:value-type="string" table:number-columns-spanned="4" table:number-rows-spanned="1" table:style-name="ce12">
            <text:p>MISURE OBBLIGATORIE</text:p>
          </table:table-cell>
          <table:covered-table-cell table:number-columns-repeated="3"/>
          <table:table-cell table:number-columns-repeated="16369" table:style-name="ce1"/>
        </table:table-row>
        <table:table-row table:style-name="ro1">
          <table:table-cell office:value-type="string" table:style-name="ce1">
            <text:p>CdR</text:p>
          </table:table-cell>
          <table:table-cell office:value-type="string" table:style-name="ce1">
            <text:p>AREA DI RISCHIO</text:p>
          </table:table-cell>
          <table:table-cell office:value-type="string" table:style-name="ce1">
            <text:p>PROCESSO</text:p>
          </table:table-cell>
          <table:table-cell office:value-type="string" table:style-name="ce1">
            <text:p>PROCEDIMENTO/ATTIVITA'</text:p>
          </table:table-cell>
          <table:table-cell office:value-type="string" table:style-name="ce5">
            <text:p>DIVISIONE/UFFICIO</text:p>
          </table:table-cell>
          <table:table-cell office:value-type="string" table:style-name="ce1">
            <text:p>DIRIGENTE RESPONSABILE</text:p>
          </table:table-cell>
          <table:table-cell office:value-type="string" table:style-name="ce1">
            <text:p>ATTORI INTERNI/ESTERNI COINVOLTI</text:p>
          </table:table-cell>
          <table:table-cell office:value-type="string" table:style-name="ce1">
            <text:p>EVENTO RISCHIOSO</text:p>
          </table:table-cell>
          <table:table-cell office:value-type="string" table:style-name="ce1">
            <text:p>FATTORI ABILITANTI</text:p>
          </table:table-cell>
          <table:table-cell office:value-type="string" table:style-name="ce1">
            <text:p>CAUSE DEL POSSIBILE</text:p>
            <text:p>VERIFICARSI DEGLI EVENTI</text:p>
            <text:p>RISCHIOSI</text:p>
          </table:table-cell>
          <table:table-cell office:value-type="string" table:style-name="ce1">
            <text:p>VALUTAZIONE COMPLESSIVA DEL RISCHIO</text:p>
          </table:table-cell>
          <table:table-cell office:value-type="string" table:style-name="ce1">
            <text:p>MISURA 1</text:p>
          </table:table-cell>
          <table:table-cell office:value-type="string" table:style-name="ce1">
            <text:p>MISURA 2</text:p>
          </table:table-cell>
          <table:table-cell office:value-type="string" table:style-name="ce1">
            <text:p>MISURA 3</text:p>
          </table:table-cell>
          <table:table-cell office:value-type="string" table:style-name="ce1">
            <text:p>MISURE SPECIFICHE</text:p>
          </table:table-cell>
          <table:table-cell office:value-type="string" table:style-name="ce1">
            <text:p>NOTE</text:p>
          </table:table-cell>
          <table:table-cell office:value-type="string" table:style-name="ce2">
            <text:p>Livello di rischio</text:p>
          </table:table-cell>
          <table:table-cell table:number-columns-repeated="16367" table:style-name="ce1"/>
        </table:table-row>
        <table:table-row table:style-name="ro2">
          <table:table-cell office:value-type="string" table:style-name="ce7">
            <text:p>AI</text:p>
          </table:table-cell>
          <table:table-cell office:value-type="string" table:style-name="ce7">
            <text:p>Affidamento di lavori, servizi e forniture</text:p>
          </table:table-cell>
          <table:table-cell office:value-type="string" table:style-name="ce7">
            <text:p>Conferimento di incarichi di collaborazione</text:p>
          </table:table-cell>
          <table:table-cell office:value-type="string" table:style-name="ce7">
            <text:p>Procedimenti amministrativi mirati al conferimento di incarichi di docenza retribuiti ovvero all'affidamento di servizi legati alla logistica dei corsi ad un soggetto esterno</text:p>
          </table:table-cell>
          <table:table-cell office:value-type="string" table:style-name="ce8">
            <text:p>Divisione I</text:p>
          </table:table-cell>
          <table:table-cell office:value-type="string" table:style-name="ce7">
            <text:p>Roberta Fabrizi</text:p>
          </table:table-cell>
          <table:table-cell office:value-type="string" table:style-name="ce7">
            <text:p>Segretariato generale</text:p>
          </table:table-cell>
          <table:table-cell office:value-type="string" table:style-name="ce7">
            <text:p>Eventuale inappropriata gestione del procedimento a <text:s/>vantaggio di un soggetto/una impresa</text:p>
          </table:table-cell>
          <table:table-cell office:value-type="string" table:style-name="ce7">
            <text:p>Eventuale discrezionalità nella gestione del procedimento</text:p>
          </table:table-cell>
          <table:table-cell office:value-type="string" table:style-name="ce7">
            <text:p>Eventuale conformismo e mancanza di adeguata responsabilizzazione interna nella gestione del procedimento</text:p>
          </table:table-cell>
          <table:table-cell office:value-type="float" office:value="3.6" table:style-name="ce7">
            <text:p>3,6</text:p>
          </table:table-cell>
          <table:table-cell office:value-type="string" table:style-name="ce7">
            <text:p>Patti d'integrità</text:p>
          </table:table-cell>
          <table:table-cell office:value-type="string" table:style-name="ce7">
            <text:p>Misure di disciplina del conflitto d'interesse: obblighi di comunicazione e di astensione</text:p>
          </table:table-cell>
          <table:table-cell table:number-columns-repeated="3" table:style-name="ce7"/>
          <table:table-cell office:value-type="string" office:string-value="Molto basso" table:formula="of:=IF(ROUND([.K3];2)&gt;=20.2;&quot;Molto alto&quot;;IF(ROUND([.K3];2)&gt;=15.4;&quot;Alto&quot;;IF(ROUND([.K3];2)&gt;=10.6;&quot;Medio&quot;;IF(ROUND([.K3];2)&gt;=5.8;&quot;Basso&quot;;&quot;Molto basso&quot;))))" table:style-name="ce9">
            <text:p>Molto basso</text:p>
          </table:table-cell>
          <table:table-cell table:number-columns-repeated="16367" table:style-name="ce7"/>
        </table:table-row>
        <table:table-row table:style-name="ro3">
          <table:table-cell office:value-type="string" table:style-name="ce7">
            <text:p>AI</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a contenuto vincolato</text:p>
          </table:table-cell>
          <table:table-cell office:value-type="string" table:style-name="ce7">
            <text:p>Adempimenti amministrativo-contabili legati al ciclo di bilancio, alla contabilità economica e ai capitoli di bilancio assegnati alla DGAI per le spese di funzionamento, compresi quelli relativi al personale dei Carabinieri in servizio presso l'Amministrazione</text:p>
          </table:table-cell>
          <table:table-cell office:value-type="string" table:style-name="ce8">
            <text:p>Divisione I</text:p>
          </table:table-cell>
          <table:table-cell office:value-type="string" table:style-name="ce7">
            <text:p>Roberta Fabrizi</text:p>
          </table:table-cell>
          <table:table-cell office:value-type="string" table:style-name="ce7">
            <text:p>MEF</text:p>
          </table:table-cell>
          <table:table-cell office:value-type="string" table:style-name="ce7">
            <text:p>Eventuali inesattezze procedurali che consentono di favorire un particolare soggetto mediante il riconoscimento di somme non corrispondenti all'importo dovuto</text:p>
          </table:table-cell>
          <table:table-cell office:value-type="string" table:style-name="ce7">
            <text:p>Eventuali carenze organizzative e assenza degli opportuni controlli</text:p>
          </table:table-cell>
          <table:table-cell office:value-type="string" table:style-name="ce7">
            <text:p>Eventuale mancanza di imparzialità e inadeguate competenze del personale addetto<text:s/></text:p>
          </table:table-cell>
          <table:table-cell office:value-type="float" office:value="2.6666666666666665" table:style-name="ce7">
            <text:p>2,666666667</text:p>
          </table:table-cell>
          <table:table-cell office:value-type="string" table:style-name="ce7">
            <text:p>Informatizzazione dei processi</text:p>
          </table:table-cell>
          <table:table-cell office:value-type="string" table:style-name="ce7">
            <text:p>Formazione sui temi dell'etica e della legalità e formazione specifica in materia di contratti pubblici</text:p>
          </table:table-cell>
          <table:table-cell table:number-columns-repeated="3" table:style-name="ce7"/>
          <table:table-cell office:value-type="string" office:string-value="Molto basso" table:formula="of:=IF(ROUND([.K4];2)&gt;=20.2;&quot;Molto alto&quot;;IF(ROUND([.K4];2)&gt;=15.4;&quot;Alto&quot;;IF(ROUND([.K4];2)&gt;=10.6;&quot;Medio&quot;;IF(ROUND([.K4];2)&gt;=5.8;&quot;Basso&quot;;&quot;Molto basso&quot;))))" table:style-name="ce9">
            <text:p>Molto basso</text:p>
          </table:table-cell>
          <table:table-cell table:number-columns-repeated="16367" table:style-name="ce7"/>
        </table:table-row>
        <table:table-row table:style-name="ro1">
          <table:table-cell office:value-type="string" table:style-name="ce7">
            <text:p>AI</text:p>
          </table:table-cell>
          <table:table-cell office:value-type="string" table:style-name="ce7">
            <text:p>Area di rischio specifica</text:p>
          </table:table-cell>
          <table:table-cell office:value-type="string" table:style-name="ce7">
            <text:p>Altro</text:p>
          </table:table-cell>
          <table:table-cell office:value-type="string" table:style-name="ce7">
            <text:p>Risposte a interpelli ex art. 9, D. Lgs. n. 124/2004</text:p>
          </table:table-cell>
          <table:table-cell office:value-type="string" table:style-name="ce8">
            <text:p>Divisione II</text:p>
          </table:table-cell>
          <table:table-cell office:value-type="string" table:style-name="ce7">
            <text:p>Ilaria Feola</text:p>
          </table:table-cell>
          <table:table-cell office:value-type="string" table:style-name="ce7">
            <text:p>Ufficio Legislativo, altre Direzioni generali, enti previdenziali<text:s/></text:p>
          </table:table-cell>
          <table:table-cell office:value-type="string" table:style-name="ce7">
            <text:p>Possibile elaborazione di risposte volte a favorire specifici soggetti</text:p>
          </table:table-cell>
          <table:table-cell office:value-type="string" table:style-name="ce7">
            <text:p>Complessità della normativa concernente l'oggetto del quesito ed eventuale assenza di adeguati controlli nel merito delle risposte<text:s text:c="2"/></text:p>
          </table:table-cell>
          <table:table-cell office:value-type="string" table:style-name="ce7">
            <text:p>Eventuale insufficiente approfondimento della materia in questione da parte del personale interessato</text:p>
          </table:table-cell>
          <table:table-cell office:value-type="float" office:value="3.9" table:style-name="ce7">
            <text:p>3,9</text:p>
          </table:table-cell>
          <table:table-cell office:value-type="string" table:style-name="ce7">
            <text:p>Trasparenza</text:p>
          </table:table-cell>
          <table:table-cell office:value-type="string" table:style-name="ce7">
            <text:p>Codice di comportamento</text:p>
          </table:table-cell>
          <table:table-cell table:number-columns-repeated="3" table:style-name="ce7"/>
          <table:table-cell office:value-type="string" office:string-value="Molto basso" table:formula="of:=IF(ROUND([.K5];2)&gt;=20.2;&quot;Molto alto&quot;;IF(ROUND([.K5];2)&gt;=15.4;&quot;Alto&quot;;IF(ROUND([.K5];2)&gt;=10.6;&quot;Medio&quot;;IF(ROUND([.K5];2)&gt;=5.8;&quot;Basso&quot;;&quot;Molto basso&quot;))))" table:style-name="ce9">
            <text:p>Molto basso</text:p>
          </table:table-cell>
          <table:table-cell table:number-columns-repeated="16367" table:style-name="ce7"/>
        </table:table-row>
        <table:table-row table:style-name="ro1">
          <table:table-cell office:value-type="string" table:style-name="ce7">
            <text:p>AI</text:p>
          </table:table-cell>
          <table:table-cell office:value-type="string" table:style-name="ce7">
            <text:p>Area di rischio specifica</text:p>
          </table:table-cell>
          <table:table-cell office:value-type="string" table:style-name="ce7">
            <text:p>Altro</text:p>
          </table:table-cell>
          <table:table-cell office:value-type="string" table:style-name="ce7">
            <text:p>Emanazione di circolari e note interpretative<text:s/></text:p>
          </table:table-cell>
          <table:table-cell office:value-type="string" table:style-name="ce8">
            <text:p>Divisione II</text:p>
          </table:table-cell>
          <table:table-cell office:value-type="string" table:style-name="ce7">
            <text:p>Ilaria Feola</text:p>
          </table:table-cell>
          <table:table-cell table:style-name="ce7"/>
          <table:table-cell office:value-type="string" table:style-name="ce7">
            <text:p>Indicazioni e orientamenti interpretativi volti ad agevolare determinati soggetti<text:s/></text:p>
          </table:table-cell>
          <table:table-cell office:value-type="string" table:style-name="ce7">
            <text:p>Concentrazione esclusiva della responsabilità dell'attività in capo a pochi soggetti/ad un unico soggetto unita alla <text:s/>scarsa chiarezza e alla particolare difficoltà della normativa di riferimento</text:p>
          </table:table-cell>
          <table:table-cell office:value-type="string" table:style-name="ce7">
            <text:p>Eventuale perseguimento di interessi individuali favorito da non approfondita conoscenza della normativa di riferimento<text:s/></text:p>
          </table:table-cell>
          <table:table-cell office:value-type="float" office:value="2.6666666666666665" table:style-name="ce7">
            <text:p>2,666666667</text:p>
          </table:table-cell>
          <table:table-cell office:value-type="string" table:style-name="ce7">
            <text:p>Trasparenza</text:p>
          </table:table-cell>
          <table:table-cell office:value-type="string" table:style-name="ce7">
            <text:p>Codice di comportamento</text:p>
          </table:table-cell>
          <table:table-cell table:number-columns-repeated="3" table:style-name="ce7"/>
          <table:table-cell office:value-type="string" office:string-value="Molto basso" table:formula="of:=IF(ROUND([.K6];2)&gt;=20.2;&quot;Molto alto&quot;;IF(ROUND([.K6];2)&gt;=15.4;&quot;Alto&quot;;IF(ROUND([.K6];2)&gt;=10.6;&quot;Medio&quot;;IF(ROUND([.K6];2)&gt;=5.8;&quot;Basso&quot;;&quot;Molto basso&quot;))))" table:style-name="ce9">
            <text:p>Molto basso</text:p>
          </table:table-cell>
          <table:table-cell table:number-columns-repeated="16367" table:style-name="ce7"/>
        </table:table-row>
        <table:table-row table:style-name="ro1">
          <table:table-cell office:value-type="string" table:style-name="ce7">
            <text:p>AI</text:p>
          </table:table-cell>
          <table:table-cell office:value-type="string" table:style-name="ce7">
            <text:p>Affari legali e contenzioso</text:p>
          </table:table-cell>
          <table:table-cell office:value-type="string" table:style-name="ce7">
            <text:p>Contenzioso</text:p>
          </table:table-cell>
          <table:table-cell office:value-type="string" table:style-name="ce7">
            <text:p>Istruttoria dei ricorsi al Capo dello Stato</text:p>
          </table:table-cell>
          <table:table-cell office:value-type="string" table:style-name="ce8">
            <text:p>Divisione II</text:p>
          </table:table-cell>
          <table:table-cell office:value-type="string" table:style-name="ce7">
            <text:p>Ilaria Feola</text:p>
          </table:table-cell>
          <table:table-cell office:value-type="string" table:style-name="ce7">
            <text:p>Segreteria del Ministro</text:p>
          </table:table-cell>
          <table:table-cell office:value-type="string" table:style-name="ce7">
            <text:p>Predisposizione di un'istruttoria inadeguata al fine di orientare l'esito del ricorso</text:p>
          </table:table-cell>
          <table:table-cell office:value-type="string" table:style-name="ce7">
            <text:p>Eventuale discrezionalità nell'esercizio dell'attività</text:p>
          </table:table-cell>
          <table:table-cell office:value-type="string" table:style-name="ce7">
            <text:p>Eventuale assenza di imparzialità e inadeguata responsabilizzazione interna del personale interessato</text:p>
          </table:table-cell>
          <table:table-cell office:value-type="float" office:value="2.7" table:style-name="ce7">
            <text:p>2,7</text:p>
          </table:table-cell>
          <table:table-cell office:value-type="string" table:style-name="ce7">
            <text:p>Trasparenza</text:p>
          </table:table-cell>
          <table:table-cell office:value-type="string" table:style-name="ce7">
            <text:p>Formazione sui temi dell'etica e della legalità e formazione specifica in materia di contratti pubblici</text:p>
          </table:table-cell>
          <table:table-cell table:number-columns-repeated="3" table:style-name="ce7"/>
          <table:table-cell office:value-type="string" office:string-value="Molto basso" table:formula="of:=IF(ROUND([.K7];2)&gt;=20.2;&quot;Molto alto&quot;;IF(ROUND([.K7];2)&gt;=15.4;&quot;Alto&quot;;IF(ROUND([.K7];2)&gt;=10.6;&quot;Medio&quot;;IF(ROUND([.K7];2)&gt;=5.8;&quot;Basso&quot;;&quot;Molto basso&quot;))))" table:style-name="ce9">
            <text:p>Molto basso</text:p>
          </table:table-cell>
          <table:table-cell table:number-columns-repeated="16367" table:style-name="ce7"/>
        </table:table-row>
        <table:table-row table:style-name="ro1">
          <table:table-cell office:value-type="string" table:style-name="ce7">
            <text:p>AI</text:p>
          </table:table-cell>
          <table:table-cell office:value-type="string" table:style-name="ce7">
            <text:p>Controlli, verifiche, ispezioni e sanzioni</text:p>
          </table:table-cell>
          <table:table-cell office:value-type="string" table:style-name="ce7">
            <text:p>Ispezioni</text:p>
          </table:table-cell>
          <table:table-cell office:value-type="string" table:style-name="ce7">
            <text:p>Programmazione, indirizzo e coordinamento <text:s/>dell'attività di vigilanza e gestione delle vigilanze speciali</text:p>
          </table:table-cell>
          <table:table-cell office:value-type="string" table:style-name="ce8">
            <text:p>Divisione III</text:p>
          </table:table-cell>
          <table:table-cell office:value-type="string" table:style-name="ce7">
            <text:p>Antonio Allegrini</text:p>
          </table:table-cell>
          <table:table-cell table:style-name="ce7"/>
          <table:table-cell office:value-type="string" table:style-name="ce7">
            <text:p>Non corretto svolgimento della funzione di programmazione e coordinamento dell'attività di vigilanza che possa rivelarsi idoneo ad orientare i controlli in senso vantaggioso per determinati soggetti/categorie</text:p>
          </table:table-cell>
          <table:table-cell office:value-type="string" table:style-name="ce7">
            <text:p>Carente previsione dei controlli e predisposizione di modalità organizzative non ispirate a criteri di trasparenza e opportunità</text:p>
          </table:table-cell>
          <table:table-cell office:value-type="string" table:style-name="ce7">
            <text:p>Insufficiente attenzione e cura, da parte del personale interessato, delle esigenze di trasparenza e opportunità nell'individuazione degli obiettivi dell'attività di vigilanza per l'eventuale perseguimento di interessi specifici</text:p>
          </table:table-cell>
          <table:table-cell office:value-type="float" office:value="2.4" table:style-name="ce7">
            <text:p>2,4</text:p>
          </table:table-cell>
          <table:table-cell office:value-type="string" table:style-name="ce7">
            <text:p>Trasparenza</text:p>
          </table:table-cell>
          <table:table-cell office:value-type="string" table:style-name="ce7">
            <text:p>Formazione sui temi dell'etica e della legalità e formazione specifica in materia di contratti pubblici</text:p>
          </table:table-cell>
          <table:table-cell table:number-columns-repeated="3" table:style-name="ce7"/>
          <table:table-cell office:value-type="string" office:string-value="Molto basso" table:formula="of:=IF(ROUND([.K8];2)&gt;=20.2;&quot;Molto alto&quot;;IF(ROUND([.K8];2)&gt;=15.4;&quot;Alto&quot;;IF(ROUND([.K8];2)&gt;=10.6;&quot;Medio&quot;;IF(ROUND([.K8];2)&gt;=5.8;&quot;Basso&quot;;&quot;Molto basso&quot;))))" table:style-name="ce9">
            <text:p>Molto basso</text:p>
          </table:table-cell>
          <table:table-cell table:number-columns-repeated="16367" table:style-name="ce7"/>
        </table:table-row>
        <table:table-row table:style-name="ro1">
          <table:table-cell office:value-type="string" table:style-name="ce7">
            <text:p>AI</text:p>
          </table:table-cell>
          <table:table-cell office:value-type="string" table:style-name="ce7">
            <text:p>Area di rischio specifica</text:p>
          </table:table-cell>
          <table:table-cell office:value-type="string" table:style-name="ce7">
            <text:p>Altro</text:p>
          </table:table-cell>
          <table:table-cell office:value-type="string" table:style-name="ce7">
            <text:p>Trasmissione degli esposti</text:p>
          </table:table-cell>
          <table:table-cell office:value-type="string" table:style-name="ce8">
            <text:p>Divisione III</text:p>
          </table:table-cell>
          <table:table-cell office:value-type="string" table:style-name="ce7">
            <text:p>Antonio Allegrini</text:p>
          </table:table-cell>
          <table:table-cell table:style-name="ce7"/>
          <table:table-cell office:value-type="string" table:style-name="ce7">
            <text:p>Mancata trasmissione dell'esposto al competente Ufficio territoriale al fine della possibile attivazione dell'ispezione</text:p>
          </table:table-cell>
          <table:table-cell office:value-type="string" table:style-name="ce7">
            <text:p>Eventuali lacune nell'organizzazione del processo lavorativo con affidamento esclusivo della responsabilità finale e dello svolgimento effettivo dell'attività a pochi soggetti/un unico soggetto</text:p>
          </table:table-cell>
          <table:table-cell office:value-type="string" table:style-name="ce7">
            <text:p>Eventuale mancanza di neutralità e oggettività nella gestione del processo lavorativo</text:p>
          </table:table-cell>
          <table:table-cell office:value-type="float" office:value="1.6333333333333333" table:style-name="ce7">
            <text:p>1,633333333</text:p>
          </table:table-cell>
          <table:table-cell office:value-type="string" table:style-name="ce7">
            <text:p>Trasparenza</text:p>
          </table:table-cell>
          <table:table-cell office:value-type="string" table:style-name="ce7">
            <text:p>Codice di comportamento</text:p>
          </table:table-cell>
          <table:table-cell table:number-columns-repeated="3" table:style-name="ce7"/>
          <table:table-cell office:value-type="string" office:string-value="Molto basso" table:formula="of:=IF(ROUND([.K9];2)&gt;=20.2;&quot;Molto alto&quot;;IF(ROUND([.K9];2)&gt;=15.4;&quot;Alto&quot;;IF(ROUND([.K9];2)&gt;=10.6;&quot;Medio&quot;;IF(ROUND([.K9];2)&gt;=5.8;&quot;Basso&quot;;&quot;Molto basso&quot;))))" table:style-name="ce9">
            <text:p>Molto basso</text:p>
          </table:table-cell>
          <table:table-cell table:number-columns-repeated="16367" table:style-name="ce7"/>
        </table:table-row>
        <table:table-row table:style-name="ro1">
          <table:table-cell office:value-type="string" table:style-name="ce7">
            <text:p>AI</text:p>
          </table:table-cell>
          <table:table-cell office:value-type="string" table:style-name="ce7">
            <text:p>Area di rischio specifica</text:p>
          </table:table-cell>
          <table:table-cell office:value-type="string" table:style-name="ce7">
            <text:p>Altro</text:p>
          </table:table-cell>
          <table:table-cell office:value-type="string" table:style-name="ce7">
            <text:p>Risposte a interpelli in materia di salute e sicurezza nei luoghi di lavoroex art. 12, D.Lgs. n. 81/2008</text:p>
          </table:table-cell>
          <table:table-cell office:value-type="string" table:style-name="ce8">
            <text:p>Divisione III</text:p>
          </table:table-cell>
          <table:table-cell office:value-type="string" table:style-name="ce7">
            <text:p>Antonio Allegrini</text:p>
          </table:table-cell>
          <table:table-cell office:value-type="string" table:style-name="ce7">
            <text:p>Commissione per gli interpelli</text:p>
          </table:table-cell>
          <table:table-cell office:value-type="string" table:style-name="ce7">
            <text:p>Possibile elaborazione di risposte volte ad agevolare determinati soggetti</text:p>
          </table:table-cell>
          <table:table-cell office:value-type="string" table:style-name="ce7">
            <text:p>Eventuale assenza di adeguati controlli nel merito delle risposte</text:p>
          </table:table-cell>
          <table:table-cell office:value-type="string" table:style-name="ce7">
            <text:p>Eventuale insufficiente analisi e approfonditamenti della normativa di riferimento, caratterizzata da un'elevato grado di complessità mirata all'eventuale perseguimento di interessi individuali</text:p>
          </table:table-cell>
          <table:table-cell office:value-type="float" office:value="3.0333333333333328" table:style-name="ce7">
            <text:p>3,033333333</text:p>
          </table:table-cell>
          <table:table-cell office:value-type="string" table:style-name="ce7">
            <text:p>Trasparenza</text:p>
          </table:table-cell>
          <table:table-cell office:value-type="string" table:style-name="ce7">
            <text:p>Codice di comportamento</text:p>
          </table:table-cell>
          <table:table-cell table:number-columns-repeated="3" table:style-name="ce7"/>
          <table:table-cell office:value-type="string" office:string-value="Molto basso" table:formula="of:=IF(ROUND([.K10];2)&gt;=20.2;&quot;Molto alto&quot;;IF(ROUND([.K10];2)&gt;=15.4;&quot;Alto&quot;;IF(ROUND([.K10];2)&gt;=10.6;&quot;Medio&quot;;IF(ROUND([.K10];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Erogazione del contributo per la stabilizzazione di LSU nei Comuni con meno di 5.000 abitanti</text:p>
          </table:table-cell>
          <table:table-cell office:value-type="string" table:style-name="ce8">
            <text:p>Divisione II</text:p>
          </table:table-cell>
          <table:table-cell office:value-type="string" table:style-name="ce7">
            <text:p>Elena Rendina</text:p>
          </table:table-cell>
          <table:table-cell office:value-type="string" table:style-name="ce7">
            <text:p>Comuni - Presidenza del Consiglio dei Ministri, Dipartimento della Funzione Pubblica - Ministero dell'Economia e delle Finanze, IGOP, RGS-UCB.</text:p>
          </table:table-cell>
          <table:table-cell office:value-type="string" table:style-name="ce7">
            <text:p>Erogazione del contributo in <text:s/>carenza delle condizioni previste specialmente dalla normativa concernente le spese di personale degli enti locali.<text:s/></text:p>
          </table:table-cell>
          <table:table-cell office:value-type="string" table:style-name="ce7">
            <text:p>Discrezionalità nella applicazione ed interpretazione delle vigenti disposizioni normative in materia <text:s/>anche di natura tecnica. Scarsa valorizzazione del controllo successivo ai fini della verifica della corretta applicazione della normativa. Necessario coinvolgimento dello stesso beneficiario e delle altre Amministrazioni (DFP- IGOP) con le quali si condivide la disciplina della procedura, nella verifica delle condizioni per l'erogazione del contributo.<text:s/></text:p>
          </table:table-cell>
          <table:table-cell office:value-type="string" table:style-name="ce7">
            <text:p>Carenza dei controlli ed eccessiva segmentazione della normazione. Mancanza di trasparenza. Non tempestiva disponibilità dei dati, da parte delle Amministrazioni coinvolte (Comuni - DFP- IGOP), che consentano di accertare la ricorrenza, nell'annualità di riferimento, delle condizioni per l'accesso al beneficio economico. Avvicendamento del personale degli enti locali interessati addetto alla lavorazione delle domande di erogazione del contributo.</text:p>
          </table:table-cell>
          <table:table-cell office:value-type="float" office:value="2" table:style-name="ce7">
            <text:p>2</text:p>
          </table:table-cell>
          <table:table-cell office:value-type="string" table:style-name="ce7">
            <text:p>Trasparenza<text:s/></text:p>
          </table:table-cell>
          <table:table-cell table:number-columns-repeated="4" table:style-name="ce7"/>
          <table:table-cell office:value-type="string" office:string-value="Molto basso" table:formula="of:=IF(ROUND([.K11];2)&gt;=20.2;&quot;Molto alto&quot;;IF(ROUND([.K11];2)&gt;=15.4;&quot;Alto&quot;;IF(ROUND([.K11];2)&gt;=10.6;&quot;Medio&quot;;IF(ROUND([.K11];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Fondo per la corresponsione ai lavoratori autonomi volontari del corpo nazionale del soccorso alpino e speleologico del Club Alpino Italiano delle indennità per il mancato reddito relativo ai giorni in cui si sono astenuti dal lavoro, ex lege n.162/1992 , art.1, co.3.</text:p>
          </table:table-cell>
          <table:table-cell office:value-type="string" table:style-name="ce8">
            <text:p>Divisione II<text:s/></text:p>
          </table:table-cell>
          <table:table-cell office:value-type="string" table:style-name="ce7">
            <text:p>Elena Rendina</text:p>
          </table:table-cell>
          <table:table-cell office:value-type="string" table:style-name="ce7">
            <text:p>Uffici <text:s/>periferici MLPS, Regione Siciliana, Province Autonome di Trento <text:s/>e Bolzano, UCB c/o MLPS.</text:p>
          </table:table-cell>
          <table:table-cell office:value-type="string" table:style-name="ce7">
            <text:p>Trasferimento delle risorse non pienamente corrispondente al dettato normativo ed ammnistrativo.</text:p>
          </table:table-cell>
          <table:table-cell office:value-type="string" table:style-name="ce7">
            <text:p>Carenza delle risorse finanziarie che potrebbe condizionare l'individuazione delle priorità di pagamento.</text:p>
          </table:table-cell>
          <table:table-cell office:value-type="string" table:style-name="ce7">
            <text:p>Mancato rispetto del criterio di trattazione delle pratiche in ordine <text:s/>cronologico rispetto alla presentazione delle istanze da parte degli uffici periferici del MLPS <text:s/>che può avvenire in maniera non <text:s/>uniforme.Superficiale controllo delle istanze.</text:p>
          </table:table-cell>
          <table:table-cell office:value-type="float" office:value="2" table:style-name="ce7">
            <text:p>2</text:p>
          </table:table-cell>
          <table:table-cell table:number-columns-repeated="5" table:style-name="ce7"/>
          <table:table-cell office:value-type="string" office:string-value="Molto basso" table:formula="of:=IF(ROUND([.K12];2)&gt;=20.2;&quot;Molto alto&quot;;IF(ROUND([.K12];2)&gt;=15.4;&quot;Alto&quot;;IF(ROUND([.K12];2)&gt;=10.6;&quot;Medio&quot;;IF(ROUND([.K12];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a contenuto vincolato</text:p>
          </table:table-cell>
          <table:table-cell office:value-type="string" table:style-name="ce7">
            <text:p>Fondo per lo sviluppo ex articolo 1ter della Legge n.236/1993</text:p>
          </table:table-cell>
          <table:table-cell office:value-type="string" table:style-name="ce8">
            <text:p>Divisione II</text:p>
          </table:table-cell>
          <table:table-cell office:value-type="string" table:style-name="ce7">
            <text:p>Elena Rendina</text:p>
          </table:table-cell>
          <table:table-cell office:value-type="string" table:style-name="ce7">
            <text:p>Uffici <text:s/>periferici MLPS, Regione Siciliana, Province Autonome di Trento <text:s/>e Bolzano, Presidenza del Consiglio dei Ministri, UCB c/o MLPS.</text:p>
          </table:table-cell>
          <table:table-cell office:value-type="string" table:style-name="ce7">
            <text:p>Istruttoria amministrativo - contabile senza il rispetto dei requisiti previsti dalle fonti normative e <text:s/>relativi adempimenti contabili.<text:s/></text:p>
          </table:table-cell>
          <table:table-cell office:value-type="string" table:style-name="ce7">
            <text:p>Discrezionalità nella applicazione delle <text:s/>disposizioni normative in materia <text:s/>anche di natura tecnica. Scarsa valorizzazione del controllo in itinere ed ex -post ai fini della verifica della corretta applicazione della normativa.<text:s/></text:p>
          </table:table-cell>
          <table:table-cell office:value-type="string" table:style-name="ce7">
            <text:p>Mancato rispetto degli step procedurali previsti dalla normativa e declinati negli atti convenzionali.</text:p>
          </table:table-cell>
          <table:table-cell office:value-type="float" office:value="1.6666666666666667" table:style-name="ce7">
            <text:p>1,666666667</text:p>
          </table:table-cell>
          <table:table-cell table:number-columns-repeated="5" table:style-name="ce7"/>
          <table:table-cell office:value-type="string" office:string-value="Molto basso" table:formula="of:=IF(ROUND([.K13];2)&gt;=20.2;&quot;Molto alto&quot;;IF(ROUND([.K13];2)&gt;=15.4;&quot;Alto&quot;;IF(ROUND([.K13];2)&gt;=10.6;&quot;Medio&quot;;IF(ROUND([.K13];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Procedimento relativo al'erogazione dei trattamenti di cassa integrazione e mobilità in deroga alla normativa vigente di cui all’art. 2, commi 64, 65 e 66 della legge 28 giugno 2012, n. 92 e successive norme di finanziamento.</text:p>
          </table:table-cell>
          <table:table-cell office:value-type="string" table:style-name="ce8">
            <text:p>Divisione III</text:p>
          </table:table-cell>
          <table:table-cell office:value-type="string" table:style-name="ce7">
            <text:p>Rita Cammuso</text:p>
          </table:table-cell>
          <table:table-cell office:value-type="string" table:style-name="ce7">
            <text:p>Nel procedimento sono coinvolti le regioni, la dg tutela del M.L.P.S., i ministri firmatari del decreto di concessione (Ministri del lavoro e dell'economia) e l'INPS, quanto alla fase di liquidazione.</text:p>
          </table:table-cell>
          <table:table-cell office:value-type="string" table:style-name="ce7">
            <text:p>Favorire specifiche società istanti.</text:p>
          </table:table-cell>
          <table:table-cell office:value-type="string" table:style-name="ce7">
            <text:p>Indebito utilizzo di <text:s/>discrezionalità/ poca trasparenza/ mancata valorizzazione dell'accountability.</text:p>
          </table:table-cell>
          <table:table-cell office:value-type="string" table:style-name="ce7">
            <text:p>Mancato rispetto del rigoroso criterio di trattazione delle pratiche in ordine strettamente cronologico rispetto alla presentazione delle istanze.</text:p>
          </table:table-cell>
          <table:table-cell office:value-type="float" office:value="3.5" table:style-name="ce7">
            <text:p>3,5</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table:number-columns-repeated="2" table:style-name="ce7"/>
          <table:table-cell office:value-type="string" office:string-value="Molto basso" table:formula="of:=IF(ROUND([.K14];2)&gt;=20.2;&quot;Molto alto&quot;;IF(ROUND([.K14];2)&gt;=15.4;&quot;Alto&quot;;IF(ROUND([.K14];2)&gt;=10.6;&quot;Medio&quot;;IF(ROUND([.K14];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Procedimento relativo all'erogazione del contributo di solidarietà di cui all'art. 5, commi 5 e 8, L. 236/93</text:p>
          </table:table-cell>
          <table:table-cell office:value-type="string" table:style-name="ce8">
            <text:p>Divisione III</text:p>
          </table:table-cell>
          <table:table-cell office:value-type="string" table:style-name="ce7">
            <text:p>Rita Cammuso</text:p>
          </table:table-cell>
          <table:table-cell office:value-type="string" table:style-name="ce7">
            <text:p>Nel procedimento sono coinvolti le DTL territorialmente competenti, la Divisione II della DGASIO, l'UCB e l’INPS, quanto alla fase di liquidazione.</text:p>
          </table:table-cell>
          <table:table-cell office:value-type="string" table:style-name="ce7">
            <text:p>Favorire specifiche società istanti.</text:p>
          </table:table-cell>
          <table:table-cell office:value-type="string" table:style-name="ce7">
            <text:p>Indebito utilizzo di <text:s/>discrezionalità/ poca trasparenza/ mancata valorizzazione dell'accountability.</text:p>
          </table:table-cell>
          <table:table-cell office:value-type="string" table:style-name="ce7">
            <text:p>Mancato rispetto del rigoroso criterio di trattazione delle pratiche in ordine strettamente cronologico rispetto alla presentazione delle istanze.</text:p>
          </table:table-cell>
          <table:table-cell office:value-type="float" office:value="3.5" table:style-name="ce7">
            <text:p>3,5</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table:number-columns-repeated="2" table:style-name="ce7"/>
          <table:table-cell office:value-type="string" office:string-value="Molto basso" table:formula="of:=IF(ROUND([.K15];2)&gt;=20.2;&quot;Molto alto&quot;;IF(ROUND([.K15];2)&gt;=15.4;&quot;Alto&quot;;IF(ROUND([.K15];2)&gt;=10.6;&quot;Medio&quot;;IF(ROUND([.K15];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Procedimento relativo all'autorizzazione degli sgravi contributivi di cui al D.L. n. 726/84, convertito con modificazioni dalla L. n. 863/84.</text:p>
          </table:table-cell>
          <table:table-cell office:value-type="string" table:style-name="ce8">
            <text:p>Divisione III</text:p>
          </table:table-cell>
          <table:table-cell office:value-type="string" table:style-name="ce7">
            <text:p>Rita Cammuso</text:p>
          </table:table-cell>
          <table:table-cell office:value-type="string" table:style-name="ce7">
            <text:p>Nel procedimento sono coinvolti l’INPS e le DTL territorialmente competenti.</text:p>
          </table:table-cell>
          <table:table-cell office:value-type="string" table:style-name="ce7">
            <text:p>Favorire specifiche società istanti.</text:p>
          </table:table-cell>
          <table:table-cell office:value-type="string" table:style-name="ce7">
            <text:p>Indebito utilizzo di <text:s/>discrezionalità/ poca trasparenza/ mancata valorizzazione dell'accountability.</text:p>
          </table:table-cell>
          <table:table-cell office:value-type="string" table:style-name="ce7">
            <text:p>Mancato rispetto del rigoroso criterio di trattazione delle pratiche in ordine strettamente cronologico rispetto alla presentazione delle istanze.</text:p>
          </table:table-cell>
          <table:table-cell office:value-type="float" office:value="3.5" table:style-name="ce7">
            <text:p>3,5</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table:number-columns-repeated="2" table:style-name="ce7"/>
          <table:table-cell office:value-type="string" office:string-value="Molto basso" table:formula="of:=IF(ROUND([.K16];2)&gt;=20.2;&quot;Molto alto&quot;;IF(ROUND([.K16];2)&gt;=15.4;&quot;Alto&quot;;IF(ROUND([.K16];2)&gt;=10.6;&quot;Medio&quot;;IF(ROUND([.K16];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vincolati nell’an e a contenuto vincolato</text:p>
          </table:table-cell>
          <table:table-cell office:value-type="string" table:style-name="ce7">
            <text:p>Autorizzazione CIGS (articolo 25 del decreto legislativo n. 148/2015)</text:p>
          </table:table-cell>
          <table:table-cell office:value-type="string" table:style-name="ce8">
            <text:p>Divisione IV</text:p>
          </table:table-cell>
          <table:table-cell office:value-type="string" table:style-name="ce7">
            <text:p>Manuela Gaetani</text:p>
          </table:table-cell>
          <table:table-cell office:value-type="string" table:style-name="ce7">
            <text:p>Ispettorati, INPS.</text:p>
          </table:table-cell>
          <table:table-cell office:value-type="string" table:style-name="ce7">
            <text:p>istruttoria amministrativa superficiale con mancata rilevazione della mancanza dei requisiti di legge per l'accesso al trattamento di cigs</text:p>
          </table:table-cell>
          <table:table-cell office:value-type="string" table:style-name="ce7">
            <text:p>Elevato numero di istanze.</text:p>
          </table:table-cell>
          <table:table-cell office:value-type="string" table:style-name="ce7">
            <text:p>Mancato rispetto del rigoroso ordine cronologico di lavorazione delle istanze.<text:s/></text:p>
          </table:table-cell>
          <table:table-cell office:value-type="float" office:value="2.1666666666666665" table:style-name="ce7">
            <text:p>2,166666667</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Informatizzazione dei processi</text:p>
          </table:table-cell>
          <table:table-cell office:value-type="string" table:style-name="ce7">
            <text:p>Organizzazione interna con area di audit (analisi delle verifiche ispettive su programmi aziendali approvati) distinta dalle aree funzionali che compiono l'istruttoria amministrativa di autorizzazione alla concessione del trattamento di cigs</text:p>
          </table:table-cell>
          <table:table-cell table:style-name="ce7"/>
          <table:table-cell office:value-type="string" office:string-value="Molto basso" table:formula="of:=IF(ROUND([.K17];2)&gt;=20.2;&quot;Molto alto&quot;;IF(ROUND([.K17];2)&gt;=15.4;&quot;Alto&quot;;IF(ROUND([.K17];2)&gt;=10.6;&quot;Medio&quot;;IF(ROUND([.K17];2)&gt;=5.8;&quot;Basso&quot;;&quot;Molto basso&quot;))))" table:style-name="ce9">
            <text:p>Molto 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a contenuto vincolato</text:p>
          </table:table-cell>
          <table:table-cell office:value-type="string" table:style-name="ce7">
            <text:p>Fondo sociale per occupazione e formazione di cui <text:s/>all'articolo 18, comma 1, lettera a), del decreto-legge n.185/2008, convertito con modificazioni dalla Legge n.2/2009 con particolare riguardo ad interventi per il sostegno dell'occupazione e del reddito .</text:p>
          </table:table-cell>
          <table:table-cell office:value-type="string" table:style-name="ce8">
            <text:p>Divisione II</text:p>
          </table:table-cell>
          <table:table-cell office:value-type="string" table:style-name="ce7">
            <text:p>Elena Rendina</text:p>
          </table:table-cell>
          <table:table-cell office:value-type="string" table:style-name="ce7">
            <text:p>Uffici di diretta collaborazione del Ministro del MLPS - MEF - UCB c/o MPLS - Enti Previdenziali</text:p>
          </table:table-cell>
          <table:table-cell office:value-type="string" table:style-name="ce7">
            <text:p>Trasferimento delle risorse non pienamente corrispondente al dettato normativo ed ammnistrativo a causa di una istruttoria non esaustiva del rispetto delle regole.</text:p>
          </table:table-cell>
          <table:table-cell office:value-type="string" table:style-name="ce7">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7">
            <text:p>Carenza dei controlli . Eccessiva e frammentata <text:s/>produzione normativa.</text:p>
          </table:table-cell>
          <table:table-cell office:value-type="float" office:value="7.5" table:style-name="ce7">
            <text:p>7,5</text:p>
          </table:table-cell>
          <table:table-cell office:value-type="string" table:style-name="ce7">
            <text:p>Trasparenza</text:p>
          </table:table-cell>
          <table:table-cell table:number-columns-repeated="4" table:style-name="ce7"/>
          <table:table-cell office:value-type="string" office:string-value="Basso" table:formula="of:=IF(ROUND([.K18];2)&gt;=20.2;&quot;Molto alto&quot;;IF(ROUND([.K18];2)&gt;=15.4;&quot;Alto&quot;;IF(ROUND([.K18];2)&gt;=10.6;&quot;Medio&quot;;IF(ROUND([.K18];2)&gt;=5.8;&quot;Basso&quot;;&quot;Molto basso&quot;))))" table:style-name="ce9">
            <text:p>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a contenuto vincolato</text:p>
          </table:table-cell>
          <table:table-cell office:value-type="string" table:style-name="ce7">
            <text:p>Fondo sociale per occupazione e formazione di cui <text:s/>all'articolo 18, comma 1, lettera a), del decreto-legge n.185/2008, convertito con modificazioni dalla Legge n.2/2009 con particolare riguardo ad interventi per la promozione dell'occupazione.</text:p>
          </table:table-cell>
          <table:table-cell office:value-type="string" table:style-name="ce8">
            <text:p>Divisione II</text:p>
          </table:table-cell>
          <table:table-cell office:value-type="string" table:style-name="ce7">
            <text:p>Elena Rendina</text:p>
          </table:table-cell>
          <table:table-cell office:value-type="string" table:style-name="ce7">
            <text:p>Uffici di diretta collaborazione del Ministro del MLPS - ANPAL- <text:s/>MEF- UCB c/o MPLS - Enti Previdenziali - Regioni</text:p>
          </table:table-cell>
          <table:table-cell office:value-type="string" table:style-name="ce7">
            <text:p>Trasferimento delle risorse non pienamente corrispondente al dettato normativo ed ammnistrativo a causa di una istruttoria non esaustiva del rispetto delle regole.</text:p>
          </table:table-cell>
          <table:table-cell office:value-type="string" table:style-name="ce7">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7">
            <text:p>Carenza dei controlli . Eccessiva e frammentata <text:s/>produzione normativa.</text:p>
          </table:table-cell>
          <table:table-cell office:value-type="float" office:value="7.5" table:style-name="ce7">
            <text:p>7,5</text:p>
          </table:table-cell>
          <table:table-cell office:value-type="string" table:style-name="ce7">
            <text:p>Trasparenza</text:p>
          </table:table-cell>
          <table:table-cell table:number-columns-repeated="4" table:style-name="ce7"/>
          <table:table-cell office:value-type="string" office:string-value="Basso" table:formula="of:=IF(ROUND([.K19];2)&gt;=20.2;&quot;Molto alto&quot;;IF(ROUND([.K19];2)&gt;=15.4;&quot;Alto&quot;;IF(ROUND([.K19];2)&gt;=10.6;&quot;Medio&quot;;IF(ROUND([.K19];2)&gt;=5.8;&quot;Basso&quot;;&quot;Molto basso&quot;))))" table:style-name="ce9">
            <text:p>Basso</text:p>
          </table:table-cell>
          <table:table-cell table:number-columns-repeated="16367" table:style-name="ce7"/>
        </table:table-row>
        <table:table-row table:style-name="ro1">
          <table:table-cell office:value-type="string" table:style-name="ce7">
            <text:p>AS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a contenuto vincolato</text:p>
          </table:table-cell>
          <table:table-cell office:value-type="string" table:style-name="ce7">
            <text:p>Fondo sociale per occupazione e formazione di cui <text:s/>all'articolo 18, comma 1, lettera a), del decreto-legge n.185/2008, convertito con modificazioni dalla Legge n.2/2009 con particolare riguardo ad interventi di natura previdenziale.</text:p>
          </table:table-cell>
          <table:table-cell office:value-type="string" table:style-name="ce8">
            <text:p>Divisione II</text:p>
          </table:table-cell>
          <table:table-cell office:value-type="string" table:style-name="ce7">
            <text:p>Elena Rendina</text:p>
          </table:table-cell>
          <table:table-cell office:value-type="string" table:style-name="ce7">
            <text:p>Uffici di diretta collaborazione del Ministro del MLPS - <text:s/>MEF - UCB c/o MPLS - Enti Previdenziali<text:s/></text:p>
          </table:table-cell>
          <table:table-cell office:value-type="string" table:style-name="ce7">
            <text:p>Trasferimento delle risorse non pienamente corrispondente al dettato normativo ed ammnistrativo a causa di una istruttoria non esaustiva del rispetto delle regole.</text:p>
          </table:table-cell>
          <table:table-cell office:value-type="string" table:style-name="ce7">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7">
            <text:p>Carenza dei controlli . Eccessiva e frammentata <text:s/>produzione normativa.</text:p>
          </table:table-cell>
          <table:table-cell office:value-type="float" office:value="7.5" table:style-name="ce7">
            <text:p>7,5</text:p>
          </table:table-cell>
          <table:table-cell office:value-type="string" table:style-name="ce7">
            <text:p>Trasparenza</text:p>
          </table:table-cell>
          <table:table-cell table:number-columns-repeated="4" table:style-name="ce7"/>
          <table:table-cell office:value-type="string" office:string-value="Basso" table:formula="of:=IF(ROUND([.K20];2)&gt;=20.2;&quot;Molto alto&quot;;IF(ROUND([.K20];2)&gt;=15.4;&quot;Alto&quot;;IF(ROUND([.K20];2)&gt;=10.6;&quot;Medio&quot;;IF(ROUND([.K20];2)&gt;=5.8;&quot;Basso&quot;;&quot;Molto basso&quot;))))" table:style-name="ce9">
            <text:p>Basso</text:p>
          </table:table-cell>
          <table:table-cell table:number-columns-repeated="16367" table:style-name="ce7"/>
        </table:table-row>
        <table:table-row table:style-name="ro1">
          <table:table-cell office:value-type="string" table:style-name="ce7">
            <text:p>IMMIGRAZIONE</text:p>
          </table:table-cell>
          <table:table-cell office:value-type="string" table:style-name="ce7">
            <text:p>Affidamento di lavori, servizi e forniture</text:p>
          </table:table-cell>
          <table:table-cell office:value-type="string" table:style-name="ce7">
            <text:p>Valutazione delle offerte</text:p>
          </table:table-cell>
          <table:table-cell office:value-type="string" table:style-name="ce7">
            <text:p>Acquisto di beni e servizi mediante procedure di evidenza pubblica ai sensi del D.Lgs. 50/2016</text:p>
          </table:table-cell>
          <table:table-cell office:value-type="string" table:style-name="ce8">
            <text:p>Divisione I</text:p>
          </table:table-cell>
          <table:table-cell office:value-type="string" table:style-name="ce7">
            <text:p>Barbara Siclari</text:p>
          </table:table-cell>
          <table:table-cell office:value-type="string" table:style-name="ce7">
            <text:p>Soggetti che contrattano con la P.A.; componenti Commissioni di valutazione</text:p>
          </table:table-cell>
          <table:table-cell office:value-type="string" table:style-name="ce7">
            <text:p>Utilizzo distorto della normativa volto a favorire un particolare soggetto</text:p>
          </table:table-cell>
          <table:table-cell office:value-type="string" table:style-name="ce7">
            <text:p>Normativa complessa, mancanza di accurata <text:s/>selezione dei componenti delle commissione di verifica</text:p>
          </table:table-cell>
          <table:table-cell office:value-type="string" table:style-name="ce7">
            <text:p>Assenza di competenza del componente della commissione di verifica, insufficiente cultura della legalità</text:p>
          </table:table-cell>
          <table:table-cell office:value-type="float" office:value="3.7333333333333329" table:style-name="ce7">
            <text:p>3,733333333</text:p>
          </table:table-cell>
          <table:table-cell office:value-type="string" table:style-name="ce7">
            <text:p>Trasparenza</text:p>
          </table:table-cell>
          <table:table-cell office:value-type="string" table:style-name="ce7">
            <text:p>Formazione sui temi dell'etica e della legalità e formazione specifica in materia di contratti pubblici</text:p>
          </table:table-cell>
          <table:table-cell office:value-type="string" table:style-name="ce7">
            <text:p>Informatizzazione dei processi</text:p>
          </table:table-cell>
          <table:table-cell office:value-type="string" table:style-name="ce7">
            <text:p>Controlli/Rotazione del personale membro di commissione</text:p>
          </table:table-cell>
          <table:table-cell table:style-name="ce7"/>
          <table:table-cell office:value-type="string" office:string-value="Molto basso" table:formula="of:=IF(ROUND([.K21];2)&gt;=20.2;&quot;Molto alto&quot;;IF(ROUND([.K21];2)&gt;=15.4;&quot;Alto&quot;;IF(ROUND([.K21];2)&gt;=10.6;&quot;Medio&quot;;IF(ROUND([.K21];2)&gt;=5.8;&quot;Basso&quot;;&quot;Molto basso&quot;))))" table:style-name="ce9">
            <text:p>Molto basso</text:p>
          </table:table-cell>
          <table:table-cell table:number-columns-repeated="16367" table:style-name="ce7"/>
        </table:table-row>
        <table:table-row table:style-name="ro1">
          <table:table-cell office:value-type="string" table:style-name="ce7">
            <text:p>IMMIGRAZIONE</text:p>
          </table:table-cell>
          <table:table-cell office:value-type="string" table:style-name="ce7">
            <text:p>Affidamento di lavori, servizi e forniture</text:p>
          </table:table-cell>
          <table:table-cell office:value-type="string" table:style-name="ce7">
            <text:p>Procedure negoziate</text:p>
          </table:table-cell>
          <table:table-cell office:value-type="string" table:style-name="ce7">
            <text:p>Acquisto di beni e servizi mediante procedure di evidenza pubblica ai sensi del D.Lgs. 50/2016</text:p>
          </table:table-cell>
          <table:table-cell office:value-type="string" table:style-name="ce8">
            <text:p>Divisione I</text:p>
          </table:table-cell>
          <table:table-cell office:value-type="string" table:style-name="ce7">
            <text:p>Barbara Siclari</text:p>
          </table:table-cell>
          <table:table-cell office:value-type="string" table:style-name="ce7">
            <text:p>Soggetti che contrattano con la P.A.</text:p>
          </table:table-cell>
          <table:table-cell office:value-type="string" table:style-name="ce7">
            <text:p>Utilizzo distorto della normativa volto a favorire un particolare soggetto</text:p>
          </table:table-cell>
          <table:table-cell office:value-type="string" table:style-name="ce7">
            <text:p>Normativa complessa, mancanza di formazione, mancata/insufficiente rotazione degli incarichi<text:s/></text:p>
          </table:table-cell>
          <table:table-cell office:value-type="string" table:style-name="ce7">
            <text:p>Assenza di competenza del personale incaricato, insufficiente cultura della legalità</text:p>
          </table:table-cell>
          <table:table-cell office:value-type="float" office:value="3.7333333333333329" table:style-name="ce7">
            <text:p>3,733333333</text:p>
          </table:table-cell>
          <table:table-cell office:value-type="string" table:style-name="ce7">
            <text:p>Rotazione del personale addetto alle aree a rischio corruzione</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Controlli/Informatizzazione dei processi</text:p>
          </table:table-cell>
          <table:table-cell table:style-name="ce7"/>
          <table:table-cell office:value-type="string" office:string-value="Molto basso" table:formula="of:=IF(ROUND([.K22];2)&gt;=20.2;&quot;Molto alto&quot;;IF(ROUND([.K22];2)&gt;=15.4;&quot;Alto&quot;;IF(ROUND([.K22];2)&gt;=10.6;&quot;Medio&quot;;IF(ROUND([.K22];2)&gt;=5.8;&quot;Basso&quot;;&quot;Molto basso&quot;))))" table:style-name="ce9">
            <text:p>Molto basso</text:p>
          </table:table-cell>
          <table:table-cell table:number-columns-repeated="16367" table:style-name="ce7"/>
        </table:table-row>
        <table:table-row table:style-name="ro1">
          <table:table-cell office:value-type="string" table:style-name="ce7">
            <text:p>IMMIGRAZIONE</text:p>
          </table:table-cell>
          <table:table-cell office:value-type="string" table:style-name="ce7">
            <text:p>Affidamento di lavori, servizi e forniture</text:p>
          </table:table-cell>
          <table:table-cell office:value-type="string" table:style-name="ce7">
            <text:p>Affidamenti diretti</text:p>
          </table:table-cell>
          <table:table-cell office:value-type="string" table:style-name="ce7">
            <text:p>Acquisto di beni e servizi mediante procedure di evidenza pubblica ai sensi del D.Lgs. 50/2016</text:p>
          </table:table-cell>
          <table:table-cell office:value-type="string" table:style-name="ce8">
            <text:p>Divisione I</text:p>
          </table:table-cell>
          <table:table-cell office:value-type="string" table:style-name="ce7">
            <text:p>Barbara Siclari</text:p>
          </table:table-cell>
          <table:table-cell office:value-type="string" table:style-name="ce7">
            <text:p>Soggetti che contrattano con la P.A.</text:p>
          </table:table-cell>
          <table:table-cell office:value-type="string" table:style-name="ce7">
            <text:p>Utilizzo distorto della normativa volto a favorire un particolare soggetto</text:p>
          </table:table-cell>
          <table:table-cell office:value-type="string" table:style-name="ce7">
            <text:p>Normativa complessa, mancanza di formazione, mancata/insufficiente rotazione degli incarichi<text:s/></text:p>
          </table:table-cell>
          <table:table-cell office:value-type="string" table:style-name="ce7">
            <text:p>Assenza di competenza del personale incaricato, insufficiente cultura della legalità</text:p>
          </table:table-cell>
          <table:table-cell office:value-type="float" office:value="3.7333333333333329" table:style-name="ce7">
            <text:p>3,733333333</text:p>
          </table:table-cell>
          <table:table-cell office:value-type="string" table:style-name="ce7">
            <text:p>Rotazione del personale addetto alle aree a rischio corruzione</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Controlli/Informatizzazione dei processi</text:p>
          </table:table-cell>
          <table:table-cell table:style-name="ce7"/>
          <table:table-cell office:value-type="string" office:string-value="Molto basso" table:formula="of:=IF(ROUND([.K23];2)&gt;=20.2;&quot;Molto alto&quot;;IF(ROUND([.K23];2)&gt;=15.4;&quot;Alto&quot;;IF(ROUND([.K23];2)&gt;=10.6;&quot;Medio&quot;;IF(ROUND([.K23];2)&gt;=5.8;&quot;Basso&quot;;&quot;Molto basso&quot;))))" table:style-name="ce9">
            <text:p>Molto basso</text:p>
          </table:table-cell>
          <table:table-cell table:number-columns-repeated="16367" table:style-name="ce7"/>
        </table:table-row>
        <table:table-row table:style-name="ro1">
          <table:table-cell office:value-type="string" table:style-name="ce7">
            <text:p>IMMIGRAZION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a contenuto discrezionale</text:p>
          </table:table-cell>
          <table:table-cell office:value-type="string" table:style-name="ce7">
            <text:p>Concessione di contributi e finanziamenti ai sensi dell'art. 12 L. 241/1990</text:p>
          </table:table-cell>
          <table:table-cell office:value-type="string" table:style-name="ce8">
            <text:p>Divisione I</text:p>
          </table:table-cell>
          <table:table-cell office:value-type="string" table:style-name="ce7">
            <text:p>Barbara Siclari</text:p>
          </table:table-cell>
          <table:table-cell office:value-type="string" table:style-name="ce7">
            <text:p>Soggetti che aspirano al contributo/finanziamento</text:p>
          </table:table-cell>
          <table:table-cell office:value-type="string" table:style-name="ce7">
            <text:p>Utilizzo distorto della normativa volto a favorire un particolare soggetto</text:p>
          </table:table-cell>
          <table:table-cell office:value-type="string" table:style-name="ce7">
            <text:p>Insufficiente rotazione degli incarichi, mancanza di accurata <text:s/>selezione dei componenti delle commissione di verifica</text:p>
          </table:table-cell>
          <table:table-cell office:value-type="string" table:style-name="ce7">
            <text:p>Assenza di competenza del componente della commissione di verifica e/o del personale incaricato, insufficiente cultura della legalità</text:p>
          </table:table-cell>
          <table:table-cell office:value-type="float" office:value="3.7333333333333329" table:style-name="ce7">
            <text:p>3,733333333</text:p>
          </table:table-cell>
          <table:table-cell office:value-type="string" table:style-name="ce7">
            <text:p>Rotazione del personale addetto alle aree a rischio corruzione</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Controlli/Azioni di sensibilizzazione e rapporto con la società civile</text:p>
          </table:table-cell>
          <table:table-cell table:style-name="ce7"/>
          <table:table-cell office:value-type="string" office:string-value="Molto basso" table:formula="of:=IF(ROUND([.K24];2)&gt;=20.2;&quot;Molto alto&quot;;IF(ROUND([.K24];2)&gt;=15.4;&quot;Alto&quot;;IF(ROUND([.K24];2)&gt;=10.6;&quot;Medio&quot;;IF(ROUND([.K24];2)&gt;=5.8;&quot;Basso&quot;;&quot;Molto basso&quot;))))" table:style-name="ce9">
            <text:p>Molto basso</text:p>
          </table:table-cell>
          <table:table-cell table:number-columns-repeated="16367" table:style-name="ce7"/>
        </table:table-row>
        <table:table-row table:style-name="ro1">
          <table:table-cell office:value-type="string" table:style-name="ce7">
            <text:p>IMMIGRAZIONE</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 e a contenuto vincolato</text:p>
          </table:table-cell>
          <table:table-cell office:value-type="string" table:style-name="ce7">
            <text:p>Iscrizione al Registro delle associazioni e degli enti che svolgono attività a favore degli immigrati (art. 42 D.Lgs. N. 286/1998; artt- 52 e sss- D.P.R. n. 394/1999)</text:p>
          </table:table-cell>
          <table:table-cell office:value-type="string" table:style-name="ce8">
            <text:p>Divisione II</text:p>
          </table:table-cell>
          <table:table-cell office:value-type="string" table:style-name="ce7">
            <text:p>Stefania Congia</text:p>
          </table:table-cell>
          <table:table-cell office:value-type="string" table:style-name="ce7">
            <text:p>Soggetti richiedenti l'iscrizione al Registro</text:p>
          </table:table-cell>
          <table:table-cell office:value-type="string" table:style-name="ce7">
            <text:p>Mancato o insufficiente controllo sui requisiti previsti dalla normativa per l'iscrizione nel Registro</text:p>
          </table:table-cell>
          <table:table-cell office:value-type="string" table:style-name="ce7">
            <text:p>Mancanza di controllo sul pubblico funzionario</text:p>
          </table:table-cell>
          <table:table-cell office:value-type="string" table:style-name="ce7">
            <text:p>Assenza di competenza del personale incaricato, insufficiente cultura della legalità</text:p>
          </table:table-cell>
          <table:table-cell office:value-type="float" office:value="2.3333333333333335" table:style-name="ce7">
            <text:p>2,333333333</text:p>
          </table:table-cell>
          <table:table-cell office:value-type="string" table:style-name="ce7">
            <text:p>Rotazione del personale addetto alle aree a rischio corruzione</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Controlli/Azioni di sensibilizzazione e rapporto con la società civile</text:p>
          </table:table-cell>
          <table:table-cell table:style-name="ce7"/>
          <table:table-cell office:value-type="string" office:string-value="Molto basso" table:formula="of:=IF(ROUND([.K25];2)&gt;=20.2;&quot;Molto alto&quot;;IF(ROUND([.K25];2)&gt;=15.4;&quot;Alto&quot;;IF(ROUND([.K25];2)&gt;=10.6;&quot;Medio&quot;;IF(ROUND([.K25];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Gestione delle entrate, delle spese e del patrimonio</text:p>
          </table:table-cell>
          <table:table-cell office:value-type="string" table:style-name="ce7">
            <text:p>Provvedimenti amministrativi vincolati nell’an e a contenuto vincolato</text:p>
          </table:table-cell>
          <table:table-cell office:value-type="string" table:style-name="ce7">
            <text:p>Trasferimento alle Regioni per il finanziamento dei trattamenti socio assistenziali</text:p>
          </table:table-cell>
          <table:table-cell office:value-type="string" table:style-name="ce8">
            <text:p>Divisione I</text:p>
          </table:table-cell>
          <table:table-cell office:value-type="string" table:style-name="ce7">
            <text:p>Carla Antonucci</text:p>
          </table:table-cell>
          <table:table-cell office:value-type="string" table:style-name="ce7">
            <text:p>Conferenza Unificata, Regioni, Comuni, MEF</text:p>
          </table:table-cell>
          <table:table-cell office:value-type="string" table:style-name="ce7">
            <text:p>inadeguatezza o assenza di competenze del personale addetto ai processi - scarsa responsabilizzazione interna</text:p>
          </table:table-cell>
          <table:table-cell office:value-type="string" table:style-name="ce7">
            <text:p><text:s/>entità e misura delle risorse finanziarie gestite come contributo<text:s/></text:p>
          </table:table-cell>
          <table:table-cell office:value-type="string" table:style-name="ce7">
            <text:p>inadeguatezza del personale interno</text:p>
          </table:table-cell>
          <table:table-cell office:value-type="float" office:value="2.666666666666667" table:style-name="ce7">
            <text:p>2,666666667</text:p>
          </table:table-cell>
          <table:table-cell office:value-type="string" table:style-name="ce7">
            <text:p>Informatizzazione dei processi</text:p>
          </table:table-cell>
          <table:table-cell office:value-type="string" table:style-name="ce7">
            <text:p>Trasparenza</text:p>
          </table:table-cell>
          <table:table-cell office:value-type="string" table:style-name="ce7">
            <text:p>Formazione sui temi dell'etica e della legalità e formazione specifica in materia di contratti pubblici</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26];2)&gt;=20.2;&quot;Molto alto&quot;;IF(ROUND([.K26];2)&gt;=15.4;&quot;Alto&quot;;IF(ROUND([.K26];2)&gt;=10.6;&quot;Medio&quot;;IF(ROUND([.K26];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Gestione delle entrate, delle spese e del patrimonio</text:p>
          </table:table-cell>
          <table:table-cell office:value-type="string" table:style-name="ce7">
            <text:p>Provvedimenti amministrativi vincolati nell’an e a contenuto vincolato</text:p>
          </table:table-cell>
          <table:table-cell office:value-type="string" table:style-name="ce7">
            <text:p>Trasferimenti ai comuni ed altri enti per il finanziamento dei trattamenti socio assistenziali</text:p>
          </table:table-cell>
          <table:table-cell office:value-type="string" table:style-name="ce8">
            <text:p>Divisione I</text:p>
          </table:table-cell>
          <table:table-cell office:value-type="string" table:style-name="ce7">
            <text:p>Carla Antonucci</text:p>
          </table:table-cell>
          <table:table-cell office:value-type="string" table:style-name="ce7">
            <text:p>Conferenza Unificata, Regioni, Comuni, MEF</text:p>
          </table:table-cell>
          <table:table-cell office:value-type="string" table:style-name="ce7">
            <text:p>inadeguatezza o assenza di competenze del personale addetto ai processi - scarsa responsabilizzazione interna</text:p>
          </table:table-cell>
          <table:table-cell office:value-type="string" table:style-name="ce7">
            <text:p><text:s/>entità e misura delle risorse finanziarie gestite come contributo<text:s/></text:p>
          </table:table-cell>
          <table:table-cell office:value-type="string" table:style-name="ce7">
            <text:p>inadeguatezza del personale interno</text:p>
          </table:table-cell>
          <table:table-cell office:value-type="float" office:value="2.666666666666667" table:style-name="ce7">
            <text:p>2,666666667</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Formazione sui temi dell'etica e della legalità e formazione specifica in materia di contratti pubblici</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27];2)&gt;=20.2;&quot;Molto alto&quot;;IF(ROUND([.K27];2)&gt;=15.4;&quot;Alto&quot;;IF(ROUND([.K27];2)&gt;=10.6;&quot;Medio&quot;;IF(ROUND([.K27];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Gestione delle entrate, delle spese e del patrimonio</text:p>
          </table:table-cell>
          <table:table-cell office:value-type="string" table:style-name="ce7">
            <text:p>Provvedimenti amministrativi vincolati nell’an e a contenuto vincolato</text:p>
          </table:table-cell>
          <table:table-cell office:value-type="string" table:style-name="ce7">
            <text:p>Trasferimenti all'INPS, per il finanziamento delle prestazioni socioassistenziali</text:p>
          </table:table-cell>
          <table:table-cell office:value-type="string" table:style-name="ce8">
            <text:p>Divisione I</text:p>
          </table:table-cell>
          <table:table-cell office:value-type="string" table:style-name="ce7">
            <text:p>Carla Antonucci</text:p>
          </table:table-cell>
          <table:table-cell office:value-type="string" table:style-name="ce7">
            <text:p>INPS, MEF</text:p>
          </table:table-cell>
          <table:table-cell office:value-type="string" table:style-name="ce7">
            <text:p>inadeguatezza o assenza di competenze del personale addetto ai processi - scarsa responsabilizzazione interna</text:p>
          </table:table-cell>
          <table:table-cell office:value-type="string" table:style-name="ce7">
            <text:p><text:s/>entità e misura delle risorse finanziarie gestite come contributo<text:s/></text:p>
          </table:table-cell>
          <table:table-cell office:value-type="string" table:style-name="ce7">
            <text:p>inadeguatezza del personale interno</text:p>
          </table:table-cell>
          <table:table-cell office:value-type="float" office:value="2.4" table:style-name="ce7">
            <text:p>2,4</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28];2)&gt;=20.2;&quot;Molto alto&quot;;IF(ROUND([.K28];2)&gt;=15.4;&quot;Alto&quot;;IF(ROUND([.K28];2)&gt;=10.6;&quot;Medio&quot;;IF(ROUND([.K28];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Controlli, verifiche, ispezioni e sanzioni</text:p>
          </table:table-cell>
          <table:table-cell office:value-type="string" table:style-name="ce7">
            <text:p>Controlli</text:p>
          </table:table-cell>
          <table:table-cell office:value-type="string" table:style-name="ce7">
            <text:p>Analisi delle informazioni a livello regionale sulla programmazione dell'utilizzo delle risorse del Fondo nazionale per le politiche sociali e del Fondo nazionale per l'infanzia e l'adolescenza per l'anno in corso e monitoraggio relativo alle annualità pregresse<text:s/></text:p>
          </table:table-cell>
          <table:table-cell office:value-type="string" table:style-name="ce8">
            <text:p>Divisione I</text:p>
          </table:table-cell>
          <table:table-cell office:value-type="string" table:style-name="ce7">
            <text:p>Carla Antonucci</text:p>
          </table:table-cell>
          <table:table-cell office:value-type="string" table:style-name="ce7">
            <text:p><text:s/>Regioni e Province autonome, MEF</text:p>
          </table:table-cell>
          <table:table-cell office:value-type="string" table:style-name="ce7">
            <text:p>uso di falsa documentazione - <text:s/>elusione delle regole</text:p>
          </table:table-cell>
          <table:table-cell office:value-type="string" table:style-name="ce7">
            <text:p><text:s/>entità e misura delle risorse finanziarie gestite come contributo<text:s/></text:p>
          </table:table-cell>
          <table:table-cell office:value-type="string" table:style-name="ce7">
            <text:p>mancanza di trasparenza - inadeguatezza del personale<text:s/></text:p>
          </table:table-cell>
          <table:table-cell office:value-type="float" office:value="2.1333333333333333" table:style-name="ce7">
            <text:p>2,133333333</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Codice di comportamento</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29];2)&gt;=20.2;&quot;Molto alto&quot;;IF(ROUND([.K29];2)&gt;=15.4;&quot;Alto&quot;;IF(ROUND([.K29];2)&gt;=10.6;&quot;Medio&quot;;IF(ROUND([.K29];2)&gt;=5.8;&quot;Basso&quot;;&quot;Molto basso&quot;))))" table:style-name="ce9">
            <text:p>Molto basso</text:p>
          </table:table-cell>
          <table:table-cell table:number-columns-repeated="16367" table:style-name="ce7"/>
        </table:table-row>
        <table:table-row table:style-name="ro4">
          <table:table-cell office:value-type="string" table:style-name="ce7">
            <text:p>INCLUSION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PON Inclusione - Autorità di gestione<text:s text:c="2"/></text:p>
          </table:table-cell>
          <table:table-cell office:value-type="string" table:style-name="ce8">
            <text:p>Divisione II</text:p>
          </table:table-cell>
          <table:table-cell office:value-type="string" table:style-name="ce7">
            <text:p>Cristina Berliri<text:s/></text:p>
          </table:table-cell>
          <table:table-cell office:value-type="string" table:style-name="ce7">
            <text:p>Dipartimento per le Pari opportunità e Dipartimento per le politiche della Famiglia (PCM), Ministero della Giustizia, <text:s/>IGRUE, Commissione europea, Isfol, Italia Lavoro, Enti di ricerca, Università, INPS, Organismi no-profit, Regioni, Provincie autonome e Enti locali<text:s/></text:p>
          </table:table-cell>
          <table:table-cell office:value-type="string" table:style-name="ce7">
            <text:p>inadeguatezza o assenza di competenze del personale addetto ai processi - elusione delle regole</text:p>
          </table:table-cell>
          <table:table-cell office:value-type="string" table:style-name="ce7">
            <text:p>complessità del procedimento</text:p>
          </table:table-cell>
          <table:table-cell office:value-type="string" table:style-name="ce7">
            <text:p>mancanza di trasparenza - inadeguatezza del personale<text:s/></text:p>
          </table:table-cell>
          <table:table-cell office:value-type="float" office:value="4.5333333333333341" table:style-name="ce7">
            <text:p>4,533333333</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Formazione sui temi dell'etica e della legalità e formazione specifica in materia di contratti pubblici</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30];2)&gt;=20.2;&quot;Molto alto&quot;;IF(ROUND([.K30];2)&gt;=15.4;&quot;Alto&quot;;IF(ROUND([.K30];2)&gt;=10.6;&quot;Medio&quot;;IF(ROUND([.K30];2)&gt;=5.8;&quot;Basso&quot;;&quot;Molto basso&quot;))))" table:style-name="ce9">
            <text:p>Molto basso</text:p>
          </table:table-cell>
          <table:table-cell table:number-columns-repeated="16367" table:style-name="ce7"/>
        </table:table-row>
        <table:table-row table:style-name="ro4">
          <table:table-cell office:value-type="string" table:style-name="ce7">
            <text:p>INCLUSIONE</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PO I FEAD- Autorità di gestione<text:s text:c="2"/></text:p>
          </table:table-cell>
          <table:table-cell office:value-type="string" table:style-name="ce8">
            <text:p>Divisione II</text:p>
          </table:table-cell>
          <table:table-cell office:value-type="string" table:style-name="ce7">
            <text:p>Cristina Berliri<text:s/></text:p>
          </table:table-cell>
          <table:table-cell office:value-type="string" table:style-name="ce7">
            <text:p>Dipartimento per le Pari opportunità e Dipartimento per le politiche della Famiglia (PCM), Ministero della Giustizia, AGEA, Ministero delle politiche agricole, alimentari e forestali, <text:s/>IGRUE, Commissione europea, AGEA, Isfol, Italia Lavoro, Enti di ricerca, Università, INPS, Organismi no-profit, Regioni, Provincie autonome e Enti locali<text:s/></text:p>
          </table:table-cell>
          <table:table-cell office:value-type="string" table:style-name="ce7">
            <text:p>inadeguatezza o assenza di competenze del personale addetto ai processi - <text:s/>elusione delle regole</text:p>
          </table:table-cell>
          <table:table-cell office:value-type="string" table:style-name="ce7">
            <text:p>complessità del procedimento</text:p>
          </table:table-cell>
          <table:table-cell office:value-type="string" table:style-name="ce7">
            <text:p>mancanza di trasparenza - inadeguatezza del personale<text:s/></text:p>
          </table:table-cell>
          <table:table-cell office:value-type="float" office:value="4.5333333333333341" table:style-name="ce7">
            <text:p>4,533333333</text:p>
          </table:table-cell>
          <table:table-cell office:value-type="string" table:style-name="ce7">
            <text:p>Informatizzazione dei processi</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31];2)&gt;=20.2;&quot;Molto alto&quot;;IF(ROUND([.K31];2)&gt;=15.4;&quot;Alto&quot;;IF(ROUND([.K31];2)&gt;=10.6;&quot;Medio&quot;;IF(ROUND([.K31];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ISEE</text:p>
          </table:table-cell>
          <table:table-cell office:value-type="string" table:style-name="ce8">
            <text:p>Divisione III</text:p>
          </table:table-cell>
          <table:table-cell office:value-type="string" table:style-name="ce7">
            <text:p>Adriana Ciampa</text:p>
          </table:table-cell>
          <table:table-cell office:value-type="string" table:style-name="ce7">
            <text:p>INPS, Agenzia delle Entrate, Ministeri interessati, Regioni e Province Autonome, ANCI, parti sociali e <text:s/>associazioni nazionali portatrici di interessi</text:p>
          </table:table-cell>
          <table:table-cell office:value-type="string" table:style-name="ce7">
            <text:p>inadeguatezza o assenza di competenze del personale addetto ai processi</text:p>
          </table:table-cell>
          <table:table-cell office:value-type="string" table:style-name="ce7">
            <text:p><text:s/>entità e misura delle risorse finanziarie gestite come contributo<text:s/></text:p>
          </table:table-cell>
          <table:table-cell office:value-type="string" table:style-name="ce7">
            <text:p>inadeguatezza del personale interno</text:p>
          </table:table-cell>
          <table:table-cell office:value-type="float" office:value="3.2" table:style-name="ce7">
            <text:p>3,2</text:p>
          </table:table-cell>
          <table:table-cell office:value-type="string" table:style-name="ce7">
            <text:p>Trasparenza</text:p>
          </table:table-cell>
          <table:table-cell office:value-type="string" table:style-name="ce7">
            <text:p>Formazione sui temi dell'etica e della legalità e formazione specifica in materia di contratti pubblici</text:p>
          </table:table-cell>
          <table:table-cell office:value-type="string" table:style-name="ce7">
            <text:p>Informatizzazione dei processi</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32];2)&gt;=20.2;&quot;Molto alto&quot;;IF(ROUND([.K32];2)&gt;=15.4;&quot;Alto&quot;;IF(ROUND([.K32];2)&gt;=10.6;&quot;Medio&quot;;IF(ROUND([.K32];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Studi, ricerca e progetti sperimentali per la promozione di politiche nazionali e territoriali per l'inclusione e la coesione sociale</text:p>
          </table:table-cell>
          <table:table-cell office:value-type="string" table:style-name="ce8">
            <text:p>Divisione III</text:p>
          </table:table-cell>
          <table:table-cell office:value-type="string" table:style-name="ce7">
            <text:p>Adriana Ciampa</text:p>
          </table:table-cell>
          <table:table-cell office:value-type="string" table:style-name="ce7">
            <text:p>Università degli studi di Padova, Città riservatarie ai sensi della legge 285/97 aderenti al progetto, Istituto degli Innocenti, Ministero dell'Istruzione, dell'Università e della Ricerca, Regioni</text:p>
          </table:table-cell>
          <table:table-cell office:value-type="string" table:style-name="ce7">
            <text:p>inadeguatezza del personale interno</text:p>
          </table:table-cell>
          <table:table-cell office:value-type="string" table:style-name="ce7">
            <text:p>complessità del procedimento</text:p>
          </table:table-cell>
          <table:table-cell office:value-type="string" table:style-name="ce7">
            <text:p>uso di falsa documentazione - <text:s/>elusione delle regole</text:p>
          </table:table-cell>
          <table:table-cell office:value-type="float" office:value="4" table:style-name="ce7">
            <text:p>4</text:p>
          </table:table-cell>
          <table:table-cell office:value-type="string" table:style-name="ce7">
            <text:p>Informatizzazione dei processi</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33];2)&gt;=20.2;&quot;Molto alto&quot;;IF(ROUND([.K33];2)&gt;=15.4;&quot;Alto&quot;;IF(ROUND([.K33];2)&gt;=10.6;&quot;Medio&quot;;IF(ROUND([.K33];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Ricerche e progetti sperimentali in materia di non autosufficienza</text:p>
          </table:table-cell>
          <table:table-cell office:value-type="string" table:style-name="ce8">
            <text:p>Divisione IV</text:p>
          </table:table-cell>
          <table:table-cell office:value-type="string" table:style-name="ce7">
            <text:p>Laura Saffoncini</text:p>
          </table:table-cell>
          <table:table-cell office:value-type="string" table:style-name="ce7">
            <text:p>Isfol, Regioni e Province autonome, Ministero dell'Interno e altre amministrazione centrali competenti in materia di disabilità</text:p>
          </table:table-cell>
          <table:table-cell office:value-type="string" table:style-name="ce7">
            <text:p>uso di falsa documentazione - <text:s/>elusione delle regole</text:p>
          </table:table-cell>
          <table:table-cell office:value-type="string" table:style-name="ce7">
            <text:p>complessità del procedimento</text:p>
          </table:table-cell>
          <table:table-cell office:value-type="string" table:style-name="ce7">
            <text:p>mancanza di controlli - mancanza di trasparenza</text:p>
          </table:table-cell>
          <table:table-cell office:value-type="float" office:value="2.9333333333333336" table:style-name="ce7">
            <text:p>2,933333333</text:p>
          </table:table-cell>
          <table:table-cell office:value-type="string" table:style-name="ce7">
            <text:p>Formazione sui temi dell'etica e della legalità e formazione specifica in materia di contratti pubblici</text:p>
          </table:table-cell>
          <table:table-cell office:value-type="string" table:style-name="ce7">
            <text:p>Trasparenza</text:p>
          </table:table-cell>
          <table:table-cell office:value-type="string" table:style-name="ce7">
            <text:p>Codice di comportamento</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34];2)&gt;=20.2;&quot;Molto alto&quot;;IF(ROUND([.K34];2)&gt;=15.4;&quot;Alto&quot;;IF(ROUND([.K34];2)&gt;=10.6;&quot;Medio&quot;;IF(ROUND([.K34];2)&gt;=5.8;&quot;Basso&quot;;&quot;Molto basso&quot;))))" table:style-name="ce9">
            <text:p>Molto basso</text:p>
          </table:table-cell>
          <table:table-cell table:number-columns-repeated="16367" table:style-name="ce7"/>
        </table:table-row>
        <table:table-row table:style-name="ro1">
          <table:table-cell office:value-type="string" table:style-name="ce7">
            <text:p>INCLUSIONE</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Autorità di certificazione</text:p>
          </table:table-cell>
          <table:table-cell office:value-type="string" table:style-name="ce8">
            <text:p>Divisione V</text:p>
          </table:table-cell>
          <table:table-cell office:value-type="string" table:style-name="ce7">
            <text:p>Laura Saffoncini - interim</text:p>
          </table:table-cell>
          <table:table-cell office:value-type="string" table:style-name="ce7">
            <text:p>Commissione Europea, Organismi Intermedi ed altre PP.AA., Regioni e Province Autonome, Ministero dell'Economia e delle Finanze</text:p>
          </table:table-cell>
          <table:table-cell office:value-type="string" table:style-name="ce7">
            <text:p>elusione delle regole - uso di falsa documentazione</text:p>
          </table:table-cell>
          <table:table-cell office:value-type="string" table:style-name="ce7">
            <text:p>complessità del procedimento</text:p>
          </table:table-cell>
          <table:table-cell office:value-type="string" table:style-name="ce7">
            <text:p>mancanza di trasparenza - inadeguatezza del personale interno</text:p>
          </table:table-cell>
          <table:table-cell office:value-type="float" office:value="2.666666666666667" table:style-name="ce7">
            <text:p>2,666666667</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Codice di comportamento</text:p>
          </table:table-cell>
          <table:table-cell office:value-type="string" table:style-name="ce7">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7"/>
          <table:table-cell office:value-type="string" office:string-value="Molto basso" table:formula="of:=IF(ROUND([.K35];2)&gt;=20.2;&quot;Molto alto&quot;;IF(ROUND([.K35];2)&gt;=15.4;&quot;Alto&quot;;IF(ROUND([.K35];2)&gt;=10.6;&quot;Medio&quot;;IF(ROUND([.K35];2)&gt;=5.8;&quot;Basso&quot;;&quot;Molto basso&quot;))))" table:style-name="ce9">
            <text:p>Molto basso</text:p>
          </table:table-cell>
          <table:table-cell table:number-columns-repeated="16367" table:style-name="ce7"/>
        </table:table-row>
        <table:table-row table:style-name="ro5">
          <table:table-cell office:value-type="string" table:style-name="ce7">
            <text:p>PIOB</text:p>
          </table:table-cell>
          <table:table-cell office:value-type="string" table:style-name="ce7">
            <text:p>Incarichi e nomine</text:p>
          </table:table-cell>
          <table:table-cell office:value-type="string" table:style-name="ce7">
            <text:p>Gestione del personale</text:p>
          </table:table-cell>
          <table:table-cell office:value-type="string" table:style-name="ce7">
            <text:p>Gestione amministrativa del personale dirigenziale e delle aree funzionali (rapporto di lavoro, procedure di comando, fuori ruolo, mobilità)</text:p>
          </table:table-cell>
          <table:table-cell office:value-type="string" table:style-name="ce8">
            <text:p>Divisione II</text:p>
            <text:p/>
          </table:table-cell>
          <table:table-cell office:value-type="string" table:style-name="ce7">
            <text:p>Massimiliano Misiani Mazzacuva</text:p>
            <text:p/>
          </table:table-cell>
          <table:table-cell office:value-type="string" table:style-name="ce7">
            <text:p>DIRIGENTI/FUNZIONARI</text:p>
          </table:table-cell>
          <table:table-cell office:value-type="string" table:style-name="ce7">
            <text:p>Insufficienza di meccanismi oggettivi e trasparenti idonei a verificare il possesso dei requisiti</text:p>
            <text:p>attitudinali e professionali richiesti in relazione alla posizione da ricoprire allo scopo</text:p>
            <text:p>di reclutare candidati particolari;</text:p>
            <text:p>- abuso nei processi di stabilizzazione finalizzato al reclutamento di candidati</text:p>
            <text:p>particolari;</text:p>
            <text:p>- inosservanza delle regole procedurali a garanzia della trasparenza e dell’imparzialità della selezione, allo scopo di reclutare candidati particolari;</text:p>
            <text:p>- progressioni economiche o di carriera accordate illegittimamente allo scopo di agevolare dipendenti/candidati particolari;</text:p>
            <text:p>- motivazione generica e tautologica circa la sussistenza dei presupposti di legge per il conferimento di incarichi professionali allo scopo di agevolare soggetti</text:p>
            <text:p>particolari.</text:p>
            <text:p/>
          </table:table-cell>
          <table:table-cell office:value-type="string" table:style-name="ce7">
            <text:p>assenza di acountability e controlli insufficienti</text:p>
          </table:table-cell>
          <table:table-cell office:value-type="string" table:style-name="ce7">
            <text:p>mancanza di controlli;</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float" office:value="3" table:style-name="ce7">
            <text:p>3</text:p>
          </table:table-cell>
          <table:table-cell table:number-columns-repeated="5" table:style-name="ce7"/>
          <table:table-cell office:value-type="string" office:string-value="Molto basso" table:formula="of:=IF(ROUND([.K36];2)&gt;=20.2;&quot;Molto alto&quot;;IF(ROUND([.K36];2)&gt;=15.4;&quot;Alto&quot;;IF(ROUND([.K36];2)&gt;=10.6;&quot;Medio&quot;;IF(ROUND([.K36];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Incarichi e nomine</text:p>
          </table:table-cell>
          <table:table-cell office:value-type="string" table:style-name="ce7">
            <text:p>Gestione del personale</text:p>
          </table:table-cell>
          <table:table-cell office:value-type="string" table:style-name="ce7">
            <text:p>Trattamento giuridico-economico del rapporto di lavoro e trattamento di quiescenza e di previdenza del personale dirigenziale e delle aree funzionali del Ministero, ivi compreso il rilascio di autorizzazioni allo svolgimento di <text:s/>incarichi extra istituzionali al personale delle aree della Direzione generale e degli Uffici territoriali.</text:p>
          </table:table-cell>
          <table:table-cell office:value-type="string" table:style-name="ce8">
            <text:p>Divisione II</text:p>
          </table:table-cell>
          <table:table-cell office:value-type="string" table:style-name="ce7">
            <text:p>Massimiliano Misiani Mazzacuva</text:p>
            <text:p/>
          </table:table-cell>
          <table:table-cell office:value-type="string" table:style-name="ce7">
            <text:p>DIRIGENTI/FUNZIONARI</text:p>
          </table:table-cell>
          <table:table-cell office:value-type="string" table:style-name="ce7">
            <text:p>abuso nell’adozione di provvedimenti aventi ad oggetto il trattamento economico al fine di agevolare particolari soggetti;</text:p>
            <text:p>- abuso nel rilascio di autorizzazioni in ambiti in cui il pubblico ufficio ha</text:p>
            <text:p>funzioni esclusive o preminenti di controllo al fine di agevolare determinati soggetti;</text:p>
          </table:table-cell>
          <table:table-cell office:value-type="string" table:style-name="ce7">
            <text:p>assenza di acountability e controlli insufficienti</text:p>
          </table:table-cell>
          <table:table-cell office:value-type="string" table:style-name="ce7">
            <text:p>mancanza di controlli;</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float" office:value="3.4666666666666668" table:style-name="ce7">
            <text:p>3,466666667</text:p>
          </table:table-cell>
          <table:table-cell table:number-columns-repeated="5" table:style-name="ce7"/>
          <table:table-cell office:value-type="string" office:string-value="Molto basso" table:formula="of:=IF(ROUND([.K37];2)&gt;=20.2;&quot;Molto alto&quot;;IF(ROUND([.K37];2)&gt;=15.4;&quot;Alto&quot;;IF(ROUND([.K37];2)&gt;=10.6;&quot;Medio&quot;;IF(ROUND([.K37];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Gestione delle entrate, delle spese e del patrimonio</text:p>
          </table:table-cell>
          <table:table-cell office:value-type="string" table:style-name="ce7">
            <text:p>Gestione del personale</text:p>
          </table:table-cell>
          <table:table-cell office:value-type="string" table:style-name="ce7">
            <text:p>Gestione trattamento economico del personale dirigenziale e delle aree funzionali (liquidazione emolumenti fissi e accesori al personale , indennità)</text:p>
          </table:table-cell>
          <table:table-cell office:value-type="string" table:style-name="ce8">
            <text:p>Divisione III</text:p>
            <text:p/>
          </table:table-cell>
          <table:table-cell office:value-type="string" table:style-name="ce7">
            <text:p>Susanna Zeller<text:s/></text:p>
          </table:table-cell>
          <table:table-cell office:value-type="string" table:style-name="ce7">
            <text:p>DIRIGENTI/FUNZIONARI</text:p>
          </table:table-cell>
          <table:table-cell office:value-type="string" table:style-name="ce7">
            <text:p>abuso nell’adozione di provvedimenti aventi ad oggetto il trattamento economico al fine di agevolare particolari soggetti;</text:p>
          </table:table-cell>
          <table:table-cell office:value-type="string" table:style-name="ce7">
            <text:p>assenza di acountability e controlli insufficienti</text:p>
          </table:table-cell>
          <table:table-cell office:value-type="string" table:style-name="ce7">
            <text:p>mancanza di controlli;</text:p>
            <text:p>esercizio prolungato ed esclusivo della responsabilità di un processo da parte di pochi o di un unico soggetto;</text:p>
            <text:p>scarsa responsabilizzazione interna;</text:p>
            <text:p/>
          </table:table-cell>
          <table:table-cell office:value-type="float" office:value="3.4666666666666668" table:style-name="ce7">
            <text:p>3,466666667</text:p>
          </table:table-cell>
          <table:table-cell table:number-columns-repeated="5" table:style-name="ce7"/>
          <table:table-cell office:value-type="string" office:string-value="Molto basso" table:formula="of:=IF(ROUND([.K38];2)&gt;=20.2;&quot;Molto alto&quot;;IF(ROUND([.K38];2)&gt;=15.4;&quot;Alto&quot;;IF(ROUND([.K38];2)&gt;=10.6;&quot;Medio&quot;;IF(ROUND([.K38];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Gestione delle entrate, delle spese e del patrimonio</text:p>
          </table:table-cell>
          <table:table-cell office:value-type="string" table:style-name="ce7">
            <text:p>Erogazione contributi, sussidi e vantaggi economici di qualsiasi natura a persone e enti pubblici o privati</text:p>
          </table:table-cell>
          <table:table-cell office:value-type="string" table:style-name="ce7">
            <text:p>Erogazione di provvidenze a favore del personale</text:p>
          </table:table-cell>
          <table:table-cell office:value-type="string" table:style-name="ce8">
            <text:p/>
            <text:p>Divisione IV</text:p>
          </table:table-cell>
          <table:table-cell office:value-type="string" table:style-name="ce7">
            <text:p/>
            <text:p>Maria Concetta Corinto</text:p>
          </table:table-cell>
          <table:table-cell office:value-type="string" table:style-name="ce7">
            <text:p>FUNZIONARI</text:p>
          </table:table-cell>
          <table:table-cell office:value-type="string" table:style-name="ce7">
            <text:p>abuso nell’adozione di provvedimenti aventi ad oggetto il trattamento economico al fine di agevolare particolari soggetti;</text:p>
          </table:table-cell>
          <table:table-cell office:value-type="string" table:style-name="ce7">
            <text:p>discrezionalità e assenza di acountability e controlli insufficienti</text:p>
          </table:table-cell>
          <table:table-cell office:value-type="string" table:style-name="ce7">
            <text:p>mancanza di controlli;</text:p>
            <text:p>mancanza di trasparenza;</text:p>
            <text:p>esercizio prolungato ed esclusivo della responsabilità di un processo da parte di pochi o di un unico soggetto;</text:p>
            <text:p/>
          </table:table-cell>
          <table:table-cell office:value-type="float" office:value="3.2" table:style-name="ce7">
            <text:p>3,2</text:p>
          </table:table-cell>
          <table:table-cell table:number-columns-repeated="5" table:style-name="ce7"/>
          <table:table-cell office:value-type="string" office:string-value="Molto basso" table:formula="of:=IF(ROUND([.K39];2)&gt;=20.2;&quot;Molto alto&quot;;IF(ROUND([.K39];2)&gt;=15.4;&quot;Alto&quot;;IF(ROUND([.K39];2)&gt;=10.6;&quot;Medio&quot;;IF(ROUND([.K39];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Acquisizione e progressione del personale</text:p>
          </table:table-cell>
          <table:table-cell office:value-type="string" table:style-name="ce7">
            <text:p>Reclutamento</text:p>
          </table:table-cell>
          <table:table-cell office:value-type="string" table:style-name="ce7">
            <text:p>Procedure di reclutamento di personale dall'esterno</text:p>
          </table:table-cell>
          <table:table-cell office:value-type="string" table:style-name="ce8">
            <text:p/>
            <text:p>Divisione IV</text:p>
          </table:table-cell>
          <table:table-cell office:value-type="string" table:style-name="ce7">
            <text:p/>
            <text:p>Maria Concetta Corinto</text:p>
          </table:table-cell>
          <table:table-cell office:value-type="string" table:style-name="ce7">
            <text:p>DIRIGENTI/FUNZIONARI</text:p>
          </table:table-cell>
          <table:table-cell office:value-type="string" table:style-name="ce7">
            <text:p>Insufficienza di meccanismi oggettivi e trasparenti idonei a verificare il possesso dei requisiti</text:p>
            <text:p>attitudinali e professionali richiesti in relazione alla posizione da ricoprire allo scopo</text:p>
            <text:p>di reclutare candidati particolari;</text:p>
            <text:p>- abuso nei processi di stabilizzazione finalizzato al reclutamento di candidati</text:p>
            <text:p>particolari;</text:p>
            <text:p>- inosservanza delle regole procedurali a garanzia della trasparenza e dell’imparzialità della selezione,<text:s/></text:p>
          </table:table-cell>
          <table:table-cell office:value-type="string" table:style-name="ce7">
            <text:p>discrezionalità e assenza di acountability e controlli insufficienti</text:p>
          </table:table-cell>
          <table:table-cell office:value-type="string" table:style-name="ce7">
            <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float" office:value="3.7333333333333338" table:style-name="ce7">
            <text:p>3,733333333</text:p>
          </table:table-cell>
          <table:table-cell table:number-columns-repeated="5" table:style-name="ce7"/>
          <table:table-cell office:value-type="string" office:string-value="Molto basso" table:formula="of:=IF(ROUND([.K40];2)&gt;=20.2;&quot;Molto alto&quot;;IF(ROUND([.K40];2)&gt;=15.4;&quot;Alto&quot;;IF(ROUND([.K40];2)&gt;=10.6;&quot;Medio&quot;;IF(ROUND([.K40];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Gestione delle entrate, delle spese e del patrimonio</text:p>
          </table:table-cell>
          <table:table-cell office:value-type="string" table:style-name="ce7">
            <text:p>Gestione delle spese</text:p>
          </table:table-cell>
          <table:table-cell office:value-type="string" table:style-name="ce7">
            <text:p>Ordini di accreditamento ai dirigenti, funzionari delegati, degli Uffici Territoriali del lavoro al fine di garantire il funzionamento degli uffici stessi, per quanto concerne il pagamento di utenze e canoni vari, spese per la manutenzione ordinaria dell'immobile in uso; spese postali, spese per acquisto di cancelleria; stampati e altro, spese; per la sorveglianza sanitaria e sicurezza sui luoghi di lavoro; tassa per la raccolta e lo smaltimento dei rifiuti urbani.<text:s text:c="2"/></text:p>
          </table:table-cell>
          <table:table-cell office:value-type="string" table:style-name="ce8">
            <text:p>Divisione V</text:p>
          </table:table-cell>
          <table:table-cell office:value-type="string" table:style-name="ce7">
            <text:p>Maria Pisciotta</text:p>
          </table:table-cell>
          <table:table-cell office:value-type="string" table:style-name="ce7">
            <text:p>DIRIGENTI</text:p>
          </table:table-cell>
          <table:table-cell office:value-type="string" table:style-name="ce7">
            <text:p>riconoscimento indebito di fondi</text:p>
            <text:p>al fine di agevolare determinati soggetti;</text:p>
            <text:p/>
          </table:table-cell>
          <table:table-cell office:value-type="string" table:style-name="ce7">
            <text:p>assenza di acountability e controlli insufficienti</text:p>
          </table:table-cell>
          <table:table-cell office:value-type="string" table:style-name="ce7">
            <text:p>mancanza di controlli;</text:p>
            <text:p>esercizio prolungato ed esclusivo della responsabilità di un processo da parte di pochi o di un unico soggetto;</text:p>
            <text:p>scarsa responsabilizzazione interna;</text:p>
            <text:p/>
          </table:table-cell>
          <table:table-cell office:value-type="float" office:value="2.9333333333333336" table:style-name="ce7">
            <text:p>2,933333333</text:p>
          </table:table-cell>
          <table:table-cell table:number-columns-repeated="5" table:style-name="ce7"/>
          <table:table-cell office:value-type="string" office:string-value="Molto basso" table:formula="of:=IF(ROUND([.K41];2)&gt;=20.2;&quot;Molto alto&quot;;IF(ROUND([.K41];2)&gt;=15.4;&quot;Alto&quot;;IF(ROUND([.K41];2)&gt;=10.6;&quot;Medio&quot;;IF(ROUND([.K41];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Gestione delle entrate, delle spese e del patrimonio</text:p>
          </table:table-cell>
          <table:table-cell office:value-type="string" table:style-name="ce7">
            <text:p>Gestione delle spese</text:p>
          </table:table-cell>
          <table:table-cell office:value-type="string" table:style-name="ce7">
            <text:p>Ordini di pagamento ai diversi operatori economici con i quali la Divisione V della DG PIOB-UPD ha concluso i contratti di manutenzione e fornitura di beni e servizi al fine di garantire il funzionamento delle sedi e degli uffici dell'Amministrazione <text:s/>centrale del Ministero del lavoro e delle politiche sociali.<text:s text:c="6"/></text:p>
          </table:table-cell>
          <table:table-cell office:value-type="string" table:style-name="ce8">
            <text:p>Divisione V</text:p>
          </table:table-cell>
          <table:table-cell office:value-type="string" table:style-name="ce7">
            <text:p>Maria Pisciotta</text:p>
          </table:table-cell>
          <table:table-cell office:value-type="string" table:style-name="ce7">
            <text:p>FORNITORI</text:p>
          </table:table-cell>
          <table:table-cell office:value-type="string" table:style-name="ce7">
            <text:p>riconoscimento indebito di corrispettivi a fornitori al fine di agevolare determinati soggetti;</text:p>
            <text:p/>
          </table:table-cell>
          <table:table-cell office:value-type="string" table:style-name="ce7">
            <text:p>assenza di acountability e controlli insufficienti</text:p>
          </table:table-cell>
          <table:table-cell office:value-type="string" table:style-name="ce7">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float" office:value="4.5333333333333341" table:style-name="ce7">
            <text:p>4,533333333</text:p>
          </table:table-cell>
          <table:table-cell table:number-columns-repeated="5" table:style-name="ce7"/>
          <table:table-cell office:value-type="string" office:string-value="Molto basso" table:formula="of:=IF(ROUND([.K42];2)&gt;=20.2;&quot;Molto alto&quot;;IF(ROUND([.K42];2)&gt;=15.4;&quot;Alto&quot;;IF(ROUND([.K42];2)&gt;=10.6;&quot;Medio&quot;;IF(ROUND([.K42];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Affidamento di lavori, servizi e forniture</text:p>
          </table:table-cell>
          <table:table-cell office:value-type="string" table:style-name="ce7">
            <text:p>Gestione delle spese</text:p>
          </table:table-cell>
          <table:table-cell office:value-type="string" table:style-name="ce7">
            <text:p>Procedure finalizzate all'individuazione degli operatori economici cui affidare la fornitura di beni e servizi per garantire il funzionamento delle sedi e degli uffici dell'Amministrazione centrale del Ministero delle lavoro e delle politiche sociali relativamente alle diverse utenze; alle spese per la manutenzione ordinaria degli immobili in us, alle spese postali; alle spese per acquisto di cancelleria, stampati ed altro; alle spese per la sorveglianza sanitaria e sicurezza sui luoghi di lavoro, ala tassa per la raccolta e lo smaltimento dei rifiuti urbani, alle spese per il noleggio e l'esercizio delle auto di servizio.<text:s text:c="4"/></text:p>
          </table:table-cell>
          <table:table-cell office:value-type="string" table:style-name="ce8">
            <text:p>Divisione V</text:p>
            <text:p/>
          </table:table-cell>
          <table:table-cell office:value-type="string" table:style-name="ce7">
            <text:p>Maria Pisciotta</text:p>
          </table:table-cell>
          <table:table-cell office:value-type="string" table:style-name="ce7">
            <text:p>FORNITORI</text:p>
          </table:table-cell>
          <table:table-cell office:value-type="string" table:style-name="ce7">
            <text:p>accordi collusivi tra le imprese partecipanti a una gara volti a manipolarne gli esiti, utilizzando il meccanismo del subappalto come modalità per</text:p>
            <text:p>distribuire i vantaggi dell’accordo a tutti i partecipanti allo stesso;</text:p>
            <text:p>- definizione dei requisiti di accesso alla gara e, in particolare, dei requisiti tecnico-economici dei concorrenti al fine di favorire un’impresa (es.:</text:p>
            <text:p>clausole dei bandi che stabiliscono requisiti di qualificazione</text:p>
            <text:p>- utilizzo della procedura negoziata e abuso dell’affidamento diretto al di fuori dei casi previsti dalla legge al fine di favorire un’impresa;</text:p>
          </table:table-cell>
          <table:table-cell office:value-type="string" table:style-name="ce7">
            <text:p>complessità del processo, discrezionalità e mancanza di acountability</text:p>
          </table:table-cell>
          <table:table-cell office:value-type="string" table:style-name="ce7">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float" office:value="4.8999999999999995" table:style-name="ce7">
            <text:p>4,9</text:p>
          </table:table-cell>
          <table:table-cell table:number-columns-repeated="5" table:style-name="ce7"/>
          <table:table-cell office:value-type="string" office:string-value="Molto basso" table:formula="of:=IF(ROUND([.K43];2)&gt;=20.2;&quot;Molto alto&quot;;IF(ROUND([.K43];2)&gt;=15.4;&quot;Alto&quot;;IF(ROUND([.K43];2)&gt;=10.6;&quot;Medio&quot;;IF(ROUND([.K43];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Gestione delle entrate, delle spese e del patrimonio</text:p>
          </table:table-cell>
          <table:table-cell office:value-type="string" table:style-name="ce7">
            <text:p>Gestione del patrimonio</text:p>
          </table:table-cell>
          <table:table-cell office:value-type="string" table:style-name="ce7">
            <text:p>Procedure di stipula /rinnovo contratti di locazione delle sedi ministeriali</text:p>
          </table:table-cell>
          <table:table-cell office:value-type="string" table:style-name="ce8">
            <text:p>Divisione VI</text:p>
          </table:table-cell>
          <table:table-cell office:value-type="string" table:style-name="ce7">
            <text:p>Emanuela Cigala</text:p>
          </table:table-cell>
          <table:table-cell office:value-type="string" table:style-name="ce7">
            <text:p>PROPRIETARI</text:p>
          </table:table-cell>
          <table:table-cell office:value-type="string" table:style-name="ce7">
            <text:p>definizione di requisiti tecnico-logistici degli uffici per i quali si avvia la ricerca di mercato al fine di favorire la Proprietà di un immobile</text:p>
          </table:table-cell>
          <table:table-cell office:value-type="string" table:style-name="ce7">
            <text:p>assenza di acountability e controlli insufficienti</text:p>
          </table:table-cell>
          <table:table-cell office:value-type="string" table:style-name="ce7">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float" office:value="5.0666666666666664" table:style-name="ce7">
            <text:p>5,066666667</text:p>
          </table:table-cell>
          <table:table-cell table:number-columns-repeated="5" table:style-name="ce7"/>
          <table:table-cell office:value-type="string" office:string-value="Molto basso" table:formula="of:=IF(ROUND([.K44];2)&gt;=20.2;&quot;Molto alto&quot;;IF(ROUND([.K44];2)&gt;=15.4;&quot;Alto&quot;;IF(ROUND([.K44];2)&gt;=10.6;&quot;Medio&quot;;IF(ROUND([.K44];2)&gt;=5.8;&quot;Basso&quot;;&quot;Molto basso&quot;))))" table:style-name="ce9">
            <text:p>Molto basso</text:p>
          </table:table-cell>
          <table:table-cell table:number-columns-repeated="16367" table:style-name="ce7"/>
        </table:table-row>
        <table:table-row table:style-name="ro1">
          <table:table-cell office:value-type="string" table:style-name="ce7">
            <text:p>PIOB</text:p>
          </table:table-cell>
          <table:table-cell office:value-type="string" table:style-name="ce7">
            <text:p>Affari legali e contenzioso</text:p>
          </table:table-cell>
          <table:table-cell office:value-type="string" table:style-name="ce7">
            <text:p>Contenzioso e procedimenti disciplinari</text:p>
          </table:table-cell>
          <table:table-cell office:value-type="string" table:style-name="ce7">
            <text:p>Gestione del contenzioso e procedimenti disciplinari</text:p>
          </table:table-cell>
          <table:table-cell office:value-type="string" table:style-name="ce8">
            <text:p>Divisione VII</text:p>
          </table:table-cell>
          <table:table-cell office:value-type="string" table:style-name="ce7">
            <text:p>Massimiliano Misiani Mazzacuva</text:p>
            <text:p/>
          </table:table-cell>
          <table:table-cell office:value-type="string" table:style-name="ce7">
            <text:p>DIRIGENTI/FUNZIONARI</text:p>
          </table:table-cell>
          <table:table-cell office:value-type="string" table:style-name="ce7">
            <text:p>abuso delle regole finalizzate all'efficace svolgimento delle attività di difesa in giudizione e all'esercizio del potere disciplinare<text:s/></text:p>
          </table:table-cell>
          <table:table-cell office:value-type="string" table:style-name="ce7">
            <text:p>discrezionalità e assenza di acountability<text:s/></text:p>
          </table:table-cell>
          <table:table-cell office:value-type="string" table:style-name="ce7">
            <text:p>mancanza di controlli;</text:p>
            <text:p>esercizio prolungato ed esclusivo della responsabilità di un processo da parte di pochi o di un unico soggetto;</text:p>
            <text:p/>
          </table:table-cell>
          <table:table-cell office:value-type="float" office:value="3.2" table:style-name="ce7">
            <text:p>3,2</text:p>
          </table:table-cell>
          <table:table-cell table:number-columns-repeated="5" table:style-name="ce7"/>
          <table:table-cell office:value-type="string" office:string-value="Molto basso" table:formula="of:=IF(ROUND([.K45];2)&gt;=20.2;&quot;Molto alto&quot;;IF(ROUND([.K45];2)&gt;=15.4;&quot;Alto&quot;;IF(ROUND([.K45];2)&gt;=10.6;&quot;Medio&quot;;IF(ROUND([.K45];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Area di rischio specifica</text:p>
          </table:table-cell>
          <table:table-cell office:value-type="string" table:style-name="ce7">
            <text:p>Altro</text:p>
          </table:table-cell>
          <table:table-cell office:value-type="string" table:style-name="ce7">
            <text:p>gestione amministrativo contabile delle risorse finanziarie relative ai capitoli di bilancio dello Stato assegnati alla DG<text:s/></text:p>
          </table:table-cell>
          <table:table-cell office:value-type="string" table:style-name="ce8">
            <text:p>Divisione I</text:p>
          </table:table-cell>
          <table:table-cell office:value-type="string" table:style-name="ce7">
            <text:p>Concetta Ferrari</text:p>
          </table:table-cell>
          <table:table-cell office:value-type="string" table:style-name="ce7">
            <text:p>Enti previdenziali pubblici; enti previdenziali di diritto privato e privatizzati</text:p>
          </table:table-cell>
          <table:table-cell office:value-type="string" table:style-name="ce7">
            <text:p>difficoltà nell'aggregazione di dati che provengono da soggetti esterni</text:p>
          </table:table-cell>
          <table:table-cell office:value-type="string" table:style-name="ce7">
            <text:p>complessità del processo</text:p>
          </table:table-cell>
          <table:table-cell office:value-type="string" table:style-name="ce7">
            <text:p>1) <text:s/>complessità <text:s/>della normativa di riferimento; 2) esercizio prolungato ed esclusivo della responsabilità di un processo da parte di pochi o di un unico soggetto</text:p>
          </table:table-cell>
          <table:table-cell office:value-type="float" office:value="2.7" table:style-name="ce7">
            <text:p>2,7</text:p>
          </table:table-cell>
          <table:table-cell office:value-type="string" table:style-name="ce7">
            <text:p>Trasparenza</text:p>
          </table:table-cell>
          <table:table-cell office:value-type="string" table:style-name="ce7">
            <text:p>Informatizzazione dei processi</text:p>
          </table:table-cell>
          <table:table-cell office:value-type="string" table:style-name="ce7">
            <text:p>Codice di comportamento</text:p>
          </table:table-cell>
          <table:table-cell table:number-columns-repeated="2" table:style-name="ce7"/>
          <table:table-cell office:value-type="string" office:string-value="Molto basso" table:formula="of:=IF(ROUND([.K46];2)&gt;=20.2;&quot;Molto alto&quot;;IF(ROUND([.K46];2)&gt;=15.4;&quot;Alto&quot;;IF(ROUND([.K46];2)&gt;=10.6;&quot;Medio&quot;;IF(ROUND([.K46];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L'attività di vigilanza tecnico-finanziaria sugli enti previdenziali pubblici e privati si sostanzia nell’esame e controllo dei bilanci contabili e dei bilanci tecnico-attuariali con la formulazione del parere d'intsa/concerto con le Amministrazioni covigilanti</text:p>
          </table:table-cell>
          <table:table-cell office:value-type="string" table:style-name="ce8">
            <text:p>Divisione V</text:p>
          </table:table-cell>
          <table:table-cell office:value-type="string" table:style-name="ce7">
            <text:p>Concetta Ferrari</text:p>
          </table:table-cell>
          <table:table-cell office:value-type="string" table:style-name="ce7">
            <text:p>Ministero dell'economia e delle finanze/Ministero della giustizia</text:p>
          </table:table-cell>
          <table:table-cell office:value-type="string" table:style-name="ce7">
            <text:p>Omissione o parzialità nello svolgimento dell'istruttoria degli atti trasmessi.</text:p>
          </table:table-cell>
          <table:table-cell office:value-type="string" table:style-name="ce7">
            <text:p>complessità del processo</text:p>
          </table:table-cell>
          <table:table-cell office:value-type="string" table:style-name="ce7">
            <text:p>complessità tecnica della documentazione e dei dati da analizzaare.</text:p>
          </table:table-cell>
          <table:table-cell office:value-type="float" office:value="2.9333333333333336" table:style-name="ce7">
            <text:p>2,933333333</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Misure di disciplina del conflitto d'interesse: obblighi di comunicazione e di astensione</text:p>
          </table:table-cell>
          <table:table-cell table:number-columns-repeated="2" table:style-name="ce7"/>
          <table:table-cell office:value-type="string" office:string-value="Molto basso" table:formula="of:=IF(ROUND([.K47];2)&gt;=20.2;&quot;Molto alto&quot;;IF(ROUND([.K47];2)&gt;=15.4;&quot;Alto&quot;;IF(ROUND([.K47];2)&gt;=10.6;&quot;Medio&quot;;IF(ROUND([.K47];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a contenuto vincolato</text:p>
          </table:table-cell>
          <table:table-cell office:value-type="string" table:style-name="ce7">
            <text:p>Il procedimento si sostanzia nell'approvazione dei regolamenti di contabilità ed amministrazione nonchè dei regolamenti inerenti la gestione del patrimonio e delle risorse finanziarie, le politiche d'investimento degli enti di previdenza privati<text:s/></text:p>
          </table:table-cell>
          <table:table-cell office:value-type="string" table:style-name="ce8">
            <text:p>Divisione V</text:p>
          </table:table-cell>
          <table:table-cell office:value-type="string" table:style-name="ce7">
            <text:p>Concetta Ferrari</text:p>
          </table:table-cell>
          <table:table-cell office:value-type="string" table:style-name="ce7">
            <text:p>Ministero dell'economia e delle finanze/Ministero della giustizia/Covip</text:p>
          </table:table-cell>
          <table:table-cell office:value-type="string" table:style-name="ce7">
            <text:p>Omissione o parzialità nello svolgimento dell'istruttoria degli atti trasmessi.</text:p>
          </table:table-cell>
          <table:table-cell office:value-type="string" table:style-name="ce7">
            <text:p>complessità del processo</text:p>
          </table:table-cell>
          <table:table-cell office:value-type="string" table:style-name="ce7">
            <text:p>complessità tecnica della documentazione <text:s/>da analizzare alla luce anche della normativa di settore.</text:p>
          </table:table-cell>
          <table:table-cell office:value-type="float" office:value="2.9333333333333336" table:style-name="ce7">
            <text:p>2,933333333</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Misure di disciplina del conflitto d'interesse: obblighi di comunicazione e di astensione</text:p>
          </table:table-cell>
          <table:table-cell table:number-columns-repeated="2" table:style-name="ce7"/>
          <table:table-cell office:value-type="string" office:string-value="Molto basso" table:formula="of:=IF(ROUND([.K48];2)&gt;=20.2;&quot;Molto alto&quot;;IF(ROUND([.K48];2)&gt;=15.4;&quot;Alto&quot;;IF(ROUND([.K48];2)&gt;=10.6;&quot;Medio&quot;;IF(ROUND([.K48];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Area di rischio specifica</text:p>
          </table:table-cell>
          <table:table-cell office:value-type="string" table:style-name="ce7">
            <text:p>Altro</text:p>
          </table:table-cell>
          <table:table-cell office:value-type="string" table:style-name="ce7">
            <text:p>Finanziamento degli istituti di patronato e di assistenza sociale<text:s text:c="2"/></text:p>
          </table:table-cell>
          <table:table-cell office:value-type="string" table:style-name="ce8">
            <text:p>Divisione VII</text:p>
          </table:table-cell>
          <table:table-cell office:value-type="string" table:style-name="ce7">
            <text:p>Concetta Ferrari</text:p>
          </table:table-cell>
          <table:table-cell office:value-type="string" table:style-name="ce7">
            <text:p>Istituti di patronato; Direzioni territoriali del lavoro; INPS;INAIL; Ministero Interno</text:p>
          </table:table-cell>
          <table:table-cell office:value-type="string" table:style-name="ce7">
            <text:p>aggregazione dei dati, acquisiti da soggetti diversi, sulla attività svolta dai Patronati in Italia e all'estero<text:s/></text:p>
          </table:table-cell>
          <table:table-cell office:value-type="string" table:style-name="ce7">
            <text:p>complessità del processo</text:p>
          </table:table-cell>
          <table:table-cell office:value-type="string" table:style-name="ce7">
            <text:p>Istituti di patronato; Direzioni territoriali del lavoro; INPS;INAIL; Ministero Interno</text:p>
          </table:table-cell>
          <table:table-cell office:value-type="float" office:value="2.7" table:style-name="ce7">
            <text:p>2,7</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office:value-type="string" table:style-name="ce7">
            <text:p>Trasparenza</text:p>
          </table:table-cell>
          <table:table-cell table:number-columns-repeated="2" table:style-name="ce7"/>
          <table:table-cell office:value-type="string" office:string-value="Molto basso" table:formula="of:=IF(ROUND([.K49];2)&gt;=20.2;&quot;Molto alto&quot;;IF(ROUND([.K49];2)&gt;=15.4;&quot;Alto&quot;;IF(ROUND([.K49];2)&gt;=10.6;&quot;Medio&quot;;IF(ROUND([.K49];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Area di rischio specifica</text:p>
          </table:table-cell>
          <table:table-cell office:value-type="string" table:style-name="ce7">
            <text:p>Altro</text:p>
          </table:table-cell>
          <table:table-cell office:value-type="string" table:style-name="ce7">
            <text:p>Acquisizione delle richieste <text:s/>per il rimborso, sotto forma di conguaglio contributivo con l'INPS, degli oneri aggiuntivi di natura contrattuale per l'indennità di malattia dei lavoratori del trasporto pubblico locale<text:s/></text:p>
          </table:table-cell>
          <table:table-cell office:value-type="string" table:style-name="ce8">
            <text:p>Divisione VII</text:p>
          </table:table-cell>
          <table:table-cell office:value-type="string" table:style-name="ce7">
            <text:p>Concetta Ferrari</text:p>
          </table:table-cell>
          <table:table-cell office:value-type="string" table:style-name="ce7">
            <text:p>Azende TPL; Direzione Generale; Gabinetto; Ministero infrastrutture e trasporti, INPS</text:p>
          </table:table-cell>
          <table:table-cell office:value-type="string" table:style-name="ce7">
            <text:p>eterogenità delle autocertificazioni prodotte dalle aziende richiedenti il rimborso</text:p>
          </table:table-cell>
          <table:table-cell office:value-type="string" table:style-name="ce7">
            <text:p>autocertificazioni prodotte dalle aziende e complessità del processo</text:p>
          </table:table-cell>
          <table:table-cell office:value-type="string" table:style-name="ce7">
            <text:p>normativa di riferimento complessa ed articolata<text:s/></text:p>
          </table:table-cell>
          <table:table-cell office:value-type="float" office:value="2.7" table:style-name="ce7">
            <text:p>2,7</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office:value-type="string" table:style-name="ce7">
            <text:p>Trasparenza</text:p>
          </table:table-cell>
          <table:table-cell table:number-columns-repeated="2" table:style-name="ce7"/>
          <table:table-cell office:value-type="string" office:string-value="Molto basso" table:formula="of:=IF(ROUND([.K50];2)&gt;=20.2;&quot;Molto alto&quot;;IF(ROUND([.K50];2)&gt;=15.4;&quot;Alto&quot;;IF(ROUND([.K50];2)&gt;=10.6;&quot;Medio&quot;;IF(ROUND([.K50];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vincolati nell’an e a contenuto vincolato</text:p>
          </table:table-cell>
          <table:table-cell office:value-type="string" table:style-name="ce7">
            <text:p>Autorizzazione per la riscossione dei contributi associativi, nonché dei contributi per assistenza contrattuale tramite l'INPS e l'INAIL</text:p>
          </table:table-cell>
          <table:table-cell office:value-type="string" table:style-name="ce8">
            <text:p>Divisione III</text:p>
          </table:table-cell>
          <table:table-cell office:value-type="string" table:style-name="ce7">
            <text:p>Concetta Ferrari</text:p>
          </table:table-cell>
          <table:table-cell office:value-type="string" table:style-name="ce7">
            <text:p><text:s/>Direzione Generale delle tutela delle condizioni di lavoro e delle relazioni industriali - Direzione Generale per le Politiche Previdenziali e Assicurative - INPS - INAIL - Associazioni sindacali interessate<text:s/></text:p>
          </table:table-cell>
          <table:table-cell office:value-type="string" table:style-name="ce7">
            <text:p>La fattispecie si delinea in presenza di pressioni esterne di vario genere antecedenti l'emanazione dell'atto amministrativo che, in tal caso, sarebbe oggettivamente condizionato<text:s/></text:p>
          </table:table-cell>
          <table:table-cell office:value-type="string" table:style-name="ce7">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7">
            <text:p>Solitamente le pressioni esterne di vario genere sono alla base del possibile verificarsi dell'evento corruttivo.</text:p>
          </table:table-cell>
          <table:table-cell office:value-type="float" office:value="1.8666666666666665" table:style-name="ce7">
            <text:p>1,866666667</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51];2)&gt;=20.2;&quot;Molto alto&quot;;IF(ROUND([.K51];2)&gt;=15.4;&quot;Alto&quot;;IF(ROUND([.K51];2)&gt;=10.6;&quot;Medio&quot;;IF(ROUND([.K51];2)&gt;=5.8;&quot;Basso&quot;;&quot;Molto basso&quot;))))" table:style-name="ce9">
            <text:p>Molto basso</text:p>
          </table:table-cell>
          <table:table-cell table:number-columns-repeated="16367" table:style-name="ce7"/>
        </table:table-row>
        <table:table-row table:style-name="ro6">
          <table:table-cell office:value-type="string" table:style-name="ce7">
            <text:p>PREVIDENZA</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discrezionali nell’an e nel contenuto</text:p>
          </table:table-cell>
          <table:table-cell office:value-type="string" table:style-name="ce7">
            <text:p>Proposte di riduzione del tasso di interesse di dilazione per le aziende in crisi</text:p>
          </table:table-cell>
          <table:table-cell office:value-type="string" table:style-name="ce8">
            <text:p>DIVISIONE III</text:p>
          </table:table-cell>
          <table:table-cell office:value-type="string" table:style-name="ce7">
            <text:p>Concetta Ferrari</text:p>
          </table:table-cell>
          <table:table-cell office:value-type="string" table:style-name="ce7">
            <text:p>Direzione Generale per le Politiche Previdenziali e Assicurative - <text:s/>INPS - Direzioni Interregionali e territoriali del Lavoro competenti - aziende interessate<text:s text:c="2"/></text:p>
          </table:table-cell>
          <table:table-cell office:value-type="string" table:style-name="ce7">
            <text:p>La fattispecie si delinea in presenza di pressioni esterne di vario genere antecedenti l'emanazione dell'atto amministrativo che, in tal caso, sarebbe oggettivamente condizionato.<text:s/></text:p>
          </table:table-cell>
          <table:table-cell office:value-type="string" table:style-name="ce7">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7">
            <text:p>Solitamente le pressioni esterne di vario genere e la oggettiva complessità <text:s/>del procedimento in esame, che coinvolge l'Inps, la Direzione territoriale del lavoro competente e l'azienda interessata al beneficio, sono alla base del possibile verificarsi dell'evento corruttivo.</text:p>
          </table:table-cell>
          <table:table-cell office:value-type="float" office:value="2.3333333333333335" table:style-name="ce7">
            <text:p>2,333333333</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52];2)&gt;=20.2;&quot;Molto alto&quot;;IF(ROUND([.K52];2)&gt;=15.4;&quot;Alto&quot;;IF(ROUND([.K52];2)&gt;=10.6;&quot;Medio&quot;;IF(ROUND([.K52];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discrezionali nell’an e nel contenuto</text:p>
          </table:table-cell>
          <table:table-cell office:value-type="string" table:style-name="ce7">
            <text:p>Autorizzazione al pagamento rateale fino a 36 mesi dei debiti per contributi ed accessori di legge in fase amministrativa dovuti all'INPS</text:p>
          </table:table-cell>
          <table:table-cell office:value-type="string" table:style-name="ce8">
            <text:p>DIVISIONE III</text:p>
          </table:table-cell>
          <table:table-cell office:value-type="string" table:style-name="ce7">
            <text:p>Concetta Ferrari</text:p>
          </table:table-cell>
          <table:table-cell office:value-type="string" table:style-name="ce7">
            <text:p>Direzione Generale per le Politiche Previdenziali e Assicurative - INPS - Aziende interessate<text:s text:c="2"/></text:p>
          </table:table-cell>
          <table:table-cell office:value-type="string" table:style-name="ce7">
            <text:p>La fattispecie si delinea in presenza di pressioni esterne di vario genere antecedenti l'emanazione dell'atto amministrativo che, in tal caso, sarebbe oggettivamente condizionato.<text:s/></text:p>
          </table:table-cell>
          <table:table-cell office:value-type="string" table:style-name="ce7">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7">
            <text:p>Solitamente le pressioni esterne di vario genere sono alla base del possibile verificarsi dell'evento corruttivo.</text:p>
          </table:table-cell>
          <table:table-cell office:value-type="float" office:value="2.3333333333333335" table:style-name="ce7">
            <text:p>2,333333333</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53];2)&gt;=20.2;&quot;Molto alto&quot;;IF(ROUND([.K53];2)&gt;=15.4;&quot;Alto&quot;;IF(ROUND([.K53];2)&gt;=10.6;&quot;Medio&quot;;IF(ROUND([.K53];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text:p>
          </table:table-cell>
          <table:table-cell office:value-type="string" table:style-name="ce7">
            <text:p>Approvazione dei regolamenti di esecuzione degli statuti degli enti di previdenza di cui al D.lgs. n. 509/1994 e al D.Lgs. n. 103/1996<text:s/></text:p>
          </table:table-cell>
          <table:table-cell office:value-type="string" table:style-name="ce8">
            <text:p/>
            <text:p>Divisione IV</text:p>
          </table:table-cell>
          <table:table-cell office:value-type="string" table:style-name="ce7">
            <text:p>Concetta Ferrari</text:p>
          </table:table-cell>
          <table:table-cell office:value-type="string" table:style-name="ce7">
            <text:p>Ministero Economia e Finanze e, per taluni Enti, anche il Ministero della Giustizia</text:p>
          </table:table-cell>
          <table:table-cell office:value-type="string" table:style-name="ce7">
            <text:p>omissione e o parzialità nello svolgimento dell'istruttoria per l'approvazione dello Statuto dell'Ente al fine di agevolarlo</text:p>
          </table:table-cell>
          <table:table-cell office:value-type="string" table:style-name="ce7">
            <text:p>discrezionalità e complessità del procedimento - relazione diretta con rappresentanti dell'Ente</text:p>
          </table:table-cell>
          <table:table-cell office:value-type="string" table:style-name="ce7">
            <text:p>1) svolgimento del processo da parte di un singolo funzionario- 2) complessità della normativa di riferimento -<text:s/></text:p>
          </table:table-cell>
          <table:table-cell office:value-type="float" office:value="3.3333333333333335" table:style-name="ce7">
            <text:p>3,333333333</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54];2)&gt;=20.2;&quot;Molto alto&quot;;IF(ROUND([.K54];2)&gt;=15.4;&quot;Alto&quot;;IF(ROUND([.K54];2)&gt;=10.6;&quot;Medio&quot;;IF(ROUND([.K54];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Controlli, verifiche, ispezioni e sanzioni</text:p>
          </table:table-cell>
          <table:table-cell office:value-type="string" table:style-name="ce7">
            <text:p>Provvedimenti amministrativi a contenuto discrezionale</text:p>
          </table:table-cell>
          <table:table-cell office:value-type="string" table:style-name="ce7">
            <text:p>Commissariamento enti di previdenza di cui al D.Lgs. n. 509/1994 e al D.Lgs. n. 103/1996</text:p>
          </table:table-cell>
          <table:table-cell office:value-type="string" table:style-name="ce8">
            <text:p/>
            <text:p>Divisione IV</text:p>
          </table:table-cell>
          <table:table-cell office:value-type="string" table:style-name="ce7">
            <text:p>Concetta Ferrari</text:p>
          </table:table-cell>
          <table:table-cell office:value-type="string" table:style-name="ce7">
            <text:p>Ministero Economia e Finanze e, per taluni Enti, anche il Ministero della Giustizia</text:p>
          </table:table-cell>
          <table:table-cell office:value-type="string" table:style-name="ce7">
            <text:p>abuso nello svolgimento dell'istruttoria per <text:s/>agevolare l'Ente interssato dalla procedura di commissariamento</text:p>
          </table:table-cell>
          <table:table-cell office:value-type="string" table:style-name="ce7">
            <text:p>discrezionalità e complessità del procedimento</text:p>
          </table:table-cell>
          <table:table-cell office:value-type="string" table:style-name="ce7">
            <text:p>svolgimento del processo da parte di un singolo funzionario- complessità della normativa di riferimento</text:p>
          </table:table-cell>
          <table:table-cell office:value-type="float" office:value="2.6666666666666665" table:style-name="ce7">
            <text:p>2,666666667</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55];2)&gt;=20.2;&quot;Molto alto&quot;;IF(ROUND([.K55];2)&gt;=15.4;&quot;Alto&quot;;IF(ROUND([.K55];2)&gt;=10.6;&quot;Medio&quot;;IF(ROUND([.K55];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text:p>
          </table:table-cell>
          <table:table-cell office:value-type="string" table:style-name="ce7">
            <text:p>Approvazione dei regolamenti elettorali degli enti di previdenza di cui al D.Lgs. n. 509/1994 e al D.Lgs. n. 103/1996</text:p>
          </table:table-cell>
          <table:table-cell office:value-type="string" table:style-name="ce8">
            <text:p/>
            <text:p>Divisione IV</text:p>
          </table:table-cell>
          <table:table-cell office:value-type="string" table:style-name="ce7">
            <text:p>Concetta Ferrari</text:p>
          </table:table-cell>
          <table:table-cell office:value-type="string" table:style-name="ce7">
            <text:p>Ministero Economia e Finanze e, per taluni Enti, anche il Ministero della Giustizia</text:p>
          </table:table-cell>
          <table:table-cell office:value-type="string" table:style-name="ce7">
            <text:p>abuso nello svolgimento dell'istruttoria per l'approvazione delRegolamento dell'Ente al fine di agevolarlo</text:p>
          </table:table-cell>
          <table:table-cell office:value-type="string" table:style-name="ce7">
            <text:p>discrezionalità e complessità del procedimento - relazione diretta con rappresentanti dell'Ente</text:p>
          </table:table-cell>
          <table:table-cell office:value-type="string" table:style-name="ce7">
            <text:p>1) svolgimento del processo da parte di un singolo funzionario- 2) complessità della normativa di riferimento -</text:p>
          </table:table-cell>
          <table:table-cell office:value-type="float" office:value="3.3333333333333335" table:style-name="ce7">
            <text:p>3,333333333</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56];2)&gt;=20.2;&quot;Molto alto&quot;;IF(ROUND([.K56];2)&gt;=15.4;&quot;Alto&quot;;IF(ROUND([.K56];2)&gt;=10.6;&quot;Medio&quot;;IF(ROUND([.K56];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text:p>
          </table:table-cell>
          <table:table-cell office:value-type="string" table:style-name="ce7">
            <text:p>Esame ed approvazione delibere in materia di contributi e prestazioni degli enti di previdenza privatizzati e privati vigilati (D.lgs. n. 509/1994 e D.Lgs. n. 103/1996)<text:s/></text:p>
          </table:table-cell>
          <table:table-cell office:value-type="string" table:style-name="ce8">
            <text:p/>
            <text:p>Divisione IV</text:p>
          </table:table-cell>
          <table:table-cell office:value-type="string" table:style-name="ce7">
            <text:p>Concetta Ferrari</text:p>
          </table:table-cell>
          <table:table-cell office:value-type="string" table:style-name="ce7">
            <text:p>Ministero Economia e Finanze e, per taluni Enti, anche il Ministero della Giustizia</text:p>
          </table:table-cell>
          <table:table-cell office:value-type="string" table:style-name="ce7">
            <text:p>abuso nello svolgimento dell'istruttoria per l'approvazione della delibera dell'Ente al fine di agevolarlo</text:p>
          </table:table-cell>
          <table:table-cell office:value-type="string" table:style-name="ce7">
            <text:p>discrezionalità e complessità del procedimento<text:s/></text:p>
          </table:table-cell>
          <table:table-cell office:value-type="string" table:style-name="ce7">
            <text:p>1) svolgimento del processo da parte di un singolo funzionario- 2) complessità della normativa di riferimento -</text:p>
          </table:table-cell>
          <table:table-cell office:value-type="float" office:value="3.3333333333333335" table:style-name="ce7">
            <text:p>3,333333333</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57];2)&gt;=20.2;&quot;Molto alto&quot;;IF(ROUND([.K57];2)&gt;=15.4;&quot;Alto&quot;;IF(ROUND([.K57];2)&gt;=10.6;&quot;Medio&quot;;IF(ROUND([.K57];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discrezionali nell’an</text:p>
          </table:table-cell>
          <table:table-cell office:value-type="string" table:style-name="ce7">
            <text:p>Approvazione dei regolamenti di esecuzione degli statuti degli enti di previdenza di cui al D.lgs. n. 509/1994 e al D.Lgs. n. 103/1996<text:s/></text:p>
          </table:table-cell>
          <table:table-cell office:value-type="string" table:style-name="ce8">
            <text:p/>
            <text:p>Divisione IV</text:p>
          </table:table-cell>
          <table:table-cell office:value-type="string" table:style-name="ce7">
            <text:p>Concetta Ferrari</text:p>
          </table:table-cell>
          <table:table-cell office:value-type="string" table:style-name="ce7">
            <text:p>Ministero Economia e Finanze e, per taluni Enti, anche il Ministero della Giustizia</text:p>
          </table:table-cell>
          <table:table-cell office:value-type="string" table:style-name="ce7">
            <text:p>omissione e o parzialità nello svolgimento dell'istruttoria per l'approvazione del regolamento di esecuzione dell'Ente al fine di agevolarlo</text:p>
          </table:table-cell>
          <table:table-cell office:value-type="string" table:style-name="ce7">
            <text:p>discrezionalità e complessità del procedimento<text:s/></text:p>
          </table:table-cell>
          <table:table-cell office:value-type="string" table:style-name="ce7">
            <text:p>1) svolgimento del processo da parte di un singolo funzionario- 2) complessità della normativa di riferimento -</text:p>
          </table:table-cell>
          <table:table-cell office:value-type="float" office:value="3.3333333333333335" table:style-name="ce7">
            <text:p>3,333333333</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58];2)&gt;=20.2;&quot;Molto alto&quot;;IF(ROUND([.K58];2)&gt;=15.4;&quot;Alto&quot;;IF(ROUND([.K58];2)&gt;=10.6;&quot;Medio&quot;;IF(ROUND([.K58];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text:p>
          </table:table-cell>
          <table:table-cell office:value-type="string" table:style-name="ce7">
            <text:p>Approvazione dei regolamenti di previdenza e di assistenza e relative modifiche ed integrazioni adottati dagli enti di previdenza privatizzati e privati vigilati (D.lgs. n. 509/1994 e D.Lgs. n. 103/1996)<text:s/></text:p>
          </table:table-cell>
          <table:table-cell office:value-type="string" table:style-name="ce8">
            <text:p/>
            <text:p>Divisione IV</text:p>
          </table:table-cell>
          <table:table-cell office:value-type="string" table:style-name="ce7">
            <text:p>Concetta Ferrari</text:p>
          </table:table-cell>
          <table:table-cell office:value-type="string" table:style-name="ce7">
            <text:p>Ministero Economia e Finanze e, per taluni Enti, anche il Ministero della Giustizia</text:p>
          </table:table-cell>
          <table:table-cell office:value-type="string" table:style-name="ce7">
            <text:p>omissione e o pazialità nello svolgimento dell'istruttoria per l'approvazione del regolamento dell'Ente al fine di agevolarlo</text:p>
          </table:table-cell>
          <table:table-cell office:value-type="string" table:style-name="ce7">
            <text:p>discrezionalità e complessità del procedimento<text:s/></text:p>
          </table:table-cell>
          <table:table-cell office:value-type="string" table:style-name="ce7">
            <text:p>1) svolgimento del processo da parte di un singolo funzionario- 2) complessità della normativa di riferimento -</text:p>
          </table:table-cell>
          <table:table-cell office:value-type="float" office:value="3.3333333333333335" table:style-name="ce7">
            <text:p>3,333333333</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59];2)&gt;=20.2;&quot;Molto alto&quot;;IF(ROUND([.K59];2)&gt;=15.4;&quot;Alto&quot;;IF(ROUND([.K59];2)&gt;=10.6;&quot;Medio&quot;;IF(ROUND([.K59];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Controlli, verifiche, ispezioni e sanzioni</text:p>
          </table:table-cell>
          <table:table-cell office:value-type="string" table:style-name="ce7">
            <text:p>Provvedimenti amministrativi vincolati nell’an</text:p>
          </table:table-cell>
          <table:table-cell office:value-type="string" table:style-name="ce7">
            <text:p>Istruttoria inerente l'adozione del decreto del Ministro del lavoro e delle politiche sociali, in collaborazione con la COVIP, per lo scioglimento degli organi di amministrazione e controllo del fondi di previdenza complementare ai sensi del D. Lgs. n. 252/2005</text:p>
          </table:table-cell>
          <table:table-cell office:value-type="string" table:style-name="ce8">
            <text:p/>
            <text:p>Divisione IV</text:p>
          </table:table-cell>
          <table:table-cell office:value-type="string" table:style-name="ce7">
            <text:p>Concetta Ferrari</text:p>
          </table:table-cell>
          <table:table-cell office:value-type="string" table:style-name="ce7">
            <text:p>Commissione di Vigilanza sui fondi pensione<text:s/></text:p>
          </table:table-cell>
          <table:table-cell office:value-type="string" table:style-name="ce7">
            <text:p>omissione o parzialità dell'istruttoria per l'adozione del decreto ministeriale</text:p>
          </table:table-cell>
          <table:table-cell office:value-type="string" table:style-name="ce7">
            <text:p>discrezioanlità e complessità del procedimento</text:p>
          </table:table-cell>
          <table:table-cell office:value-type="string" table:style-name="ce7">
            <text:p>1) svolgimento del processo da parte di un singolo funzionario - 2) complessità della normativa di riferimento</text:p>
          </table:table-cell>
          <table:table-cell office:value-type="float" office:value="3" table:style-name="ce7">
            <text:p>3</text:p>
          </table:table-cell>
          <table:table-cell office:value-type="string" table:style-name="ce7">
            <text:p>Trasparenza</text:p>
          </table:table-cell>
          <table:table-cell office:value-type="string" table:style-name="ce7">
            <text:p>Codice di comportamento</text:p>
          </table:table-cell>
          <table:table-cell office:value-type="string" table:style-name="ce7">
            <text:p>Misure di disciplina del conflitto d'interesse: obblighi di comunicazione e di astensione</text:p>
          </table:table-cell>
          <table:table-cell office:value-type="string" table:style-name="ce7">
            <text:p>adozione del provvedimento da parte di un soggetto diverso da quello che ha effettuato l'istruttoria - rotazione delle pratiche</text:p>
          </table:table-cell>
          <table:table-cell table:style-name="ce7"/>
          <table:table-cell office:value-type="string" office:string-value="Molto basso" table:formula="of:=IF(ROUND([.K60];2)&gt;=20.2;&quot;Molto alto&quot;;IF(ROUND([.K60];2)&gt;=15.4;&quot;Alto&quot;;IF(ROUND([.K60];2)&gt;=10.6;&quot;Medio&quot;;IF(ROUND([.K60];2)&gt;=5.8;&quot;Basso&quot;;&quot;Molto basso&quot;))))" table:style-name="ce9">
            <text:p>Molto basso</text:p>
          </table:table-cell>
          <table:table-cell table:number-columns-repeated="16367" table:style-name="ce7"/>
        </table:table-row>
        <table:table-row table:style-name="ro1">
          <table:table-cell office:value-type="string" table:style-name="ce7">
            <text:p>PREVIDENZA</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Provvedimenti amministrativi a contenuto vincolato</text:p>
          </table:table-cell>
          <table:table-cell office:value-type="string" table:style-name="ce7">
            <text:p>esonero dalla legislazione italiana di sicurezza sociale dei lavoratori stranieri distaccati in Italia da Paesi convenzionati</text:p>
          </table:table-cell>
          <table:table-cell office:value-type="string" table:style-name="ce8">
            <text:p>Divisione VI</text:p>
          </table:table-cell>
          <table:table-cell office:value-type="string" table:style-name="ce7">
            <text:p>Maria Grazia Cataldi</text:p>
          </table:table-cell>
          <table:table-cell office:value-type="string" table:style-name="ce7">
            <text:p>Omologhe autorità straniere</text:p>
          </table:table-cell>
          <table:table-cell office:value-type="string" table:style-name="ce7">
            <text:p>Contatto con soggetti richiedenti</text:p>
          </table:table-cell>
          <table:table-cell office:value-type="string" table:style-name="ce7">
            <text:p>Non sussistenti</text:p>
          </table:table-cell>
          <table:table-cell office:value-type="string" table:style-name="ce7">
            <text:p>Non susstistenti</text:p>
          </table:table-cell>
          <table:table-cell office:value-type="float" office:value="2.5666666666666664" table:style-name="ce7">
            <text:p>2,566666667</text:p>
          </table:table-cell>
          <table:table-cell office:value-type="string" table:style-name="ce7">
            <text:p>Rotazione del personale addetto alle aree a rischio corruzione</text:p>
          </table:table-cell>
          <table:table-cell office:value-type="string" table:style-name="ce7">
            <text:p>Trasparenza</text:p>
          </table:table-cell>
          <table:table-cell office:value-type="string" table:style-name="ce7">
            <text:p>Codice di comportamento</text:p>
          </table:table-cell>
          <table:table-cell table:number-columns-repeated="2" table:style-name="ce7"/>
          <table:table-cell office:value-type="string" office:string-value="Molto basso" table:formula="of:=IF(ROUND([.K61];2)&gt;=20.2;&quot;Molto alto&quot;;IF(ROUND([.K61];2)&gt;=15.4;&quot;Alto&quot;;IF(ROUND([.K61];2)&gt;=10.6;&quot;Medio&quot;;IF(ROUND([.K61];2)&gt;=5.8;&quot;Basso&quot;;&quot;Molto basso&quot;))))" table:style-name="ce9">
            <text:p>Molto basso</text:p>
          </table:table-cell>
          <table:table-cell table:number-columns-repeated="16367" table:style-name="ce7"/>
        </table:table-row>
        <table:table-row table:style-name="ro1">
          <table:table-cell office:value-type="string" table:style-name="ce10">
            <text:p>SIITC</text:p>
          </table:table-cell>
          <table:table-cell office:value-type="string" table:style-name="ce10">
            <text:p>Area di rischio specifica</text:p>
          </table:table-cell>
          <table:table-cell office:value-type="string" table:style-name="ce10">
            <text:p>Provvedimenti amministrativi vincolati nell’an e a contenuto vincolato</text:p>
          </table:table-cell>
          <table:table-cell office:value-type="string" table:style-name="ce10">
            <text:p>Predisposizione del bilancio di previsione e dell'assestamento al bilancio; analisi del rendiconto consuntivo; contabità economica analitica (istanza d'ufficio)</text:p>
          </table:table-cell>
          <table:table-cell office:value-type="string" table:style-name="ce11">
            <text:p>Direzione</text:p>
          </table:table-cell>
          <table:table-cell office:value-type="string" table:style-name="ce10">
            <text:p>Grazia Strano</text:p>
          </table:table-cell>
          <table:table-cell office:value-type="string" table:style-name="ce10">
            <text:p>MEF, Corte dei Conti, dirigente divisione,personale delle aree (dall'apicale al più basso)</text:p>
          </table:table-cell>
          <table:table-cell table:number-columns-repeated="3" table:style-name="ce10"/>
          <table:table-cell office:value-type="float" office:value="2.7" table:style-name="ce10">
            <text:p>2,7</text:p>
          </table:table-cell>
          <table:table-cell table:number-columns-repeated="4" table:style-name="ce10"/>
          <table:table-cell office:value-type="string" table:style-name="ce10">
            <text:p>L'intero procedimento è sottratto a eventi di rischio perché non rientrante nella discrezionalità del dirigente responsabile.</text:p>
          </table:table-cell>
          <table:table-cell office:value-type="string" office:string-value="Molto basso" table:formula="of:=IF(ROUND([.K62];2)&gt;=20.2;&quot;Molto alto&quot;;IF(ROUND([.K62];2)&gt;=15.4;&quot;Alto&quot;;IF(ROUND([.K62];2)&gt;=10.6;&quot;Medio&quot;;IF(ROUND([.K62];2)&gt;=5.8;&quot;Basso&quot;;&quot;Molto basso&quot;))))" table:style-name="ce9">
            <text:p>Molto basso</text:p>
          </table:table-cell>
          <table:table-cell table:style-name="ce7"/>
          <table:table-cell table:number-columns-repeated="16366" table:style-name="ce10"/>
        </table:table-row>
        <table:table-row table:style-name="ro1">
          <table:table-cell office:value-type="string" table:style-name="ce10">
            <text:p>SIITC</text:p>
          </table:table-cell>
          <table:table-cell office:value-type="string" table:style-name="ce10">
            <text:p>Gestione delle entrate, delle spese e del patrimonio</text:p>
          </table:table-cell>
          <table:table-cell office:value-type="string" table:style-name="ce10">
            <text:p>Gestione delle spese</text:p>
          </table:table-cell>
          <table:table-cell office:value-type="string" table:style-name="ce10">
            <text:p>Erogazione di fondi con ordini di accreditamento per gli uffici periferici</text:p>
          </table:table-cell>
          <table:table-cell office:value-type="string" table:style-name="ce11">
            <text:p>Direzione</text:p>
          </table:table-cell>
          <table:table-cell office:value-type="string" table:style-name="ce10">
            <text:p>Grazia Strano</text:p>
          </table:table-cell>
          <table:table-cell office:value-type="string" table:style-name="ce10">
            <text:p>MEF, Corte dei Conti, dirigente divisione,personale delle aree (dall'apicale al più basso)</text:p>
          </table:table-cell>
          <table:table-cell table:number-columns-repeated="3" table:style-name="ce10"/>
          <table:table-cell office:value-type="float" office:value="2.7" table:style-name="ce10">
            <text:p>2,7</text:p>
          </table:table-cell>
          <table:table-cell table:number-columns-repeated="4" table:style-name="ce10"/>
          <table:table-cell office:value-type="string" table:style-name="ce10">
            <text:p>L'intero procedimento è sottratto a eventi di rischio perché non rientrante nella discrezionalità del dirigente responsabile.</text:p>
          </table:table-cell>
          <table:table-cell office:value-type="string" office:string-value="Molto basso" table:formula="of:=IF(ROUND([.K63];2)&gt;=20.2;&quot;Molto alto&quot;;IF(ROUND([.K63];2)&gt;=15.4;&quot;Alto&quot;;IF(ROUND([.K63];2)&gt;=10.6;&quot;Medio&quot;;IF(ROUND([.K63];2)&gt;=5.8;&quot;Basso&quot;;&quot;Molto basso&quot;))))" table:style-name="ce9">
            <text:p>Molto basso</text:p>
          </table:table-cell>
          <table:table-cell table:style-name="ce7"/>
          <table:table-cell table:number-columns-repeated="16366" table:style-name="ce10"/>
        </table:table-row>
        <table:table-row table:style-name="ro1">
          <table:table-cell office:value-type="string" table:style-name="ce10">
            <text:p>SIITC</text:p>
          </table:table-cell>
          <table:table-cell office:value-type="string" table:style-name="ce10">
            <text:p>Area di rischio specifica</text:p>
          </table:table-cell>
          <table:table-cell office:value-type="string" table:style-name="ce10">
            <text:p>Gestione delle spese</text:p>
          </table:table-cell>
          <table:table-cell office:value-type="string" table:style-name="ce10">
            <text:p>Reiscrizione in bilancio residui passivi perenti agli effetti amministrativi e relativo pagamento</text:p>
          </table:table-cell>
          <table:table-cell office:value-type="string" table:style-name="ce11">
            <text:p>Direzione</text:p>
          </table:table-cell>
          <table:table-cell office:value-type="string" table:style-name="ce10">
            <text:p>Grazia Strano</text:p>
          </table:table-cell>
          <table:table-cell office:value-type="string" table:style-name="ce10">
            <text:p>MEF, Corte dei Conti, dirigente divisione,personale delle aree (dall'apicale al più basso)</text:p>
          </table:table-cell>
          <table:table-cell table:number-columns-repeated="3" table:style-name="ce10"/>
          <table:table-cell office:value-type="float" office:value="2.7" table:style-name="ce10">
            <text:p>2,7</text:p>
          </table:table-cell>
          <table:table-cell table:number-columns-repeated="4" table:style-name="ce10"/>
          <table:table-cell office:value-type="string" table:style-name="ce10">
            <text:p>L'intero procedimento è sottratto a eventi di rischio perché non rientrante nella discrezionalità del dirigente responsabile.</text:p>
          </table:table-cell>
          <table:table-cell office:value-type="string" office:string-value="Molto basso" table:formula="of:=IF(ROUND([.K64];2)&gt;=20.2;&quot;Molto alto&quot;;IF(ROUND([.K64];2)&gt;=15.4;&quot;Alto&quot;;IF(ROUND([.K64];2)&gt;=10.6;&quot;Medio&quot;;IF(ROUND([.K64];2)&gt;=5.8;&quot;Basso&quot;;&quot;Molto basso&quot;))))" table:style-name="ce9">
            <text:p>Molto basso</text:p>
          </table:table-cell>
          <table:table-cell table:style-name="ce7"/>
          <table:table-cell table:number-columns-repeated="16366" table:style-name="ce10"/>
        </table:table-row>
        <table:table-row table:style-name="ro1">
          <table:table-cell office:value-type="string" table:style-name="ce10">
            <text:p>SIITC</text:p>
          </table:table-cell>
          <table:table-cell office:value-type="string" table:style-name="ce10">
            <text:p>Affidamento di lavori, servizi e forniture</text:p>
          </table:table-cell>
          <table:table-cell office:value-type="string" table:style-name="ce10">
            <text:p>Altro</text:p>
          </table:table-cell>
          <table:table-cell office:value-type="string" table:style-name="ce10">
            <text:p>Acquisto di beni e forniture di servizi<text:s/></text:p>
          </table:table-cell>
          <table:table-cell office:value-type="string" table:style-name="ce11">
            <text:p>Direzione</text:p>
          </table:table-cell>
          <table:table-cell office:value-type="string" table:style-name="ce10">
            <text:p>Grazia Strano</text:p>
          </table:table-cell>
          <table:table-cell office:value-type="string" table:style-name="ce10">
            <text:p>staff del Direttore Generale</text:p>
          </table:table-cell>
          <table:table-cell office:value-type="string" table:style-name="ce10">
            <text:p>Esercizio prolungato ed esclusivo della responsabilità di un processo da parte di pochi o di un unico soggetto</text:p>
          </table:table-cell>
          <table:table-cell office:value-type="string" table:style-name="ce10">
            <text:p>Complessità del processo</text:p>
          </table:table-cell>
          <table:table-cell office:value-type="string" table:style-name="ce10">
            <text:p>Eccessiva regolamentazione, complessità e scarsa chiarezza della normativa di riferimento</text:p>
          </table:table-cell>
          <table:table-cell office:value-type="float" office:value="8.0666666666666664" table:style-name="ce10">
            <text:p>8,066666667</text:p>
          </table:table-cell>
          <table:table-cell office:value-type="string" table:style-name="ce10">
            <text:p>Rotazione del personale addetto alle aree a rischio corruzione</text:p>
          </table:table-cell>
          <table:table-cell office:value-type="string" table:style-name="ce10">
            <text:p>Patti d'integrità</text:p>
          </table:table-cell>
          <table:table-cell office:value-type="string" table:style-name="ce10">
            <text:p>Trasparenza</text:p>
          </table:table-cell>
          <table:table-cell office:value-type="string" table:style-name="ce10">
            <text:p>Programmazione annuale anche per acquisti di servizi e forniture</text:p>
          </table:table-cell>
          <table:table-cell office:value-type="string" table:style-name="ce10">
            <text:p>Il procedimento è il risultato di una serie di processi elencati nel menù a tendina della colonna processo. In alternativa, può essere indicato come processo l' esecuzione del contratto quale atto conclusivo che racchiude altri processi elencati nel menù</text:p>
          </table:table-cell>
          <table:table-cell office:value-type="string" office:string-value="Basso" table:formula="of:=IF(ROUND([.K65];2)&gt;=20.2;&quot;Molto alto&quot;;IF(ROUND([.K65];2)&gt;=15.4;&quot;Alto&quot;;IF(ROUND([.K65];2)&gt;=10.6;&quot;Medio&quot;;IF(ROUND([.K65];2)&gt;=5.8;&quot;Basso&quot;;&quot;Molto basso&quot;))))" table:style-name="ce9">
            <text:p>Basso</text:p>
          </table:table-cell>
          <table:table-cell table:style-name="ce7"/>
          <table:table-cell table:number-columns-repeated="16366" table:style-name="ce10"/>
        </table:table-row>
        <table:table-row table:style-name="ro1">
          <table:table-cell office:value-type="string" table:style-name="ce7">
            <text:p>TERZO SETTOR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Erogazione del contributo del 5 per mille dell'imposta sul reddito delle persone fisiche ai beneficiari individuati negli elenchi predisposti dalla Agenzia delle Entrate</text:p>
          </table:table-cell>
          <table:table-cell office:value-type="string" table:style-name="ce8">
            <text:p>Divisione I<text:s/></text:p>
          </table:table-cell>
          <table:table-cell office:value-type="string" table:style-name="ce7">
            <text:p><text:s/>Rita Graziano</text:p>
          </table:table-cell>
          <table:table-cell office:value-type="string" table:style-name="ce7">
            <text:p>Agenzia delle Entrate, MEF, Ufficio Centrale del Bilancio c/o MLPS, Corte dei Conti e beneficiari del contributo<text:s/></text:p>
          </table:table-cell>
          <table:table-cell office:value-type="string" table:style-name="ce7">
            <text:p>Indebito pagamento relativo ai beneficiari individuati negli elenchi predisposti dall'Agenzia delle Entrate</text:p>
          </table:table-cell>
          <table:table-cell office:value-type="string" table:style-name="ce7">
            <text:p>Complessità del procedimento che potrebbe causare qualche errore materiale data anche la mole di soggetti beneficiari</text:p>
          </table:table-cell>
          <table:table-cell office:value-type="string" table:style-name="ce7">
            <text:p>Eccessiva regolamentazione, complessità e scarsa chiarezza della normativa di riferimento</text:p>
          </table:table-cell>
          <table:table-cell office:value-type="float" office:value="3.2666666666666666" table:style-name="ce7">
            <text:p>3,266666667</text:p>
          </table:table-cell>
          <table:table-cell office:value-type="string" table:style-name="ce7">
            <text:p>Informatizzazione dei processi</text:p>
          </table:table-cell>
          <table:table-cell table:number-columns-repeated="4" table:style-name="ce7"/>
          <table:table-cell office:value-type="string" office:string-value="Molto basso" table:formula="of:=IF(ROUND([.K66];2)&gt;=20.2;&quot;Molto alto&quot;;IF(ROUND([.K66];2)&gt;=15.4;&quot;Alto&quot;;IF(ROUND([.K66];2)&gt;=10.6;&quot;Medio&quot;;IF(ROUND([.K66];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Controlli, verifiche, ispezioni e sanzioni</text:p>
          </table:table-cell>
          <table:table-cell office:value-type="string" table:style-name="ce7">
            <text:p>Controlli</text:p>
          </table:table-cell>
          <table:table-cell office:value-type="string" table:style-name="ce7">
            <text:p>Formulazione di: pareri agli enti senza scopo di lucro sulla devoluzione del loro patrimonio in caso di scioglimento; pareri all'Agenzie delle Entrate in merito alla cancellazione di Onlus dalla relativa Anagrafe.</text:p>
          </table:table-cell>
          <table:table-cell office:value-type="string" table:style-name="ce8">
            <text:p>Divisione I<text:s/></text:p>
          </table:table-cell>
          <table:table-cell office:value-type="string" table:style-name="ce7">
            <text:p>Rita Graziano</text:p>
          </table:table-cell>
          <table:table-cell office:value-type="string" table:style-name="ce7">
            <text:p>Enti del terzo settore ed Agenzia delle Entrate</text:p>
          </table:table-cell>
          <table:table-cell office:value-type="string" table:style-name="ce7">
            <text:p>Emisssione di pareri basati su una erronea valutazione dei presupposti di fatto e degli elementi documentali</text:p>
          </table:table-cell>
          <table:table-cell office:value-type="string" table:style-name="ce7">
            <text:p>Complessità del procedimento che richiede competenze tecnico/economiche e contabili non adeguatamente presenti</text:p>
          </table:table-cell>
          <table:table-cell office:value-type="string" table:style-name="ce7">
            <text:p>Complessità della documentazione da esaminare e scarsa chiarezza della normativa di riferimento</text:p>
          </table:table-cell>
          <table:table-cell office:value-type="float" office:value="3.5" table:style-name="ce7">
            <text:p>3,5</text:p>
          </table:table-cell>
          <table:table-cell office:value-type="string" table:style-name="ce7">
            <text:p>Trasparenza</text:p>
          </table:table-cell>
          <table:table-cell table:number-columns-repeated="4" table:style-name="ce7"/>
          <table:table-cell office:value-type="string" office:string-value="Molto basso" table:formula="of:=IF(ROUND([.K67];2)&gt;=20.2;&quot;Molto alto&quot;;IF(ROUND([.K67];2)&gt;=15.4;&quot;Alto&quot;;IF(ROUND([.K67];2)&gt;=10.6;&quot;Medio&quot;;IF(ROUND([.K67];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Gestione delle risorse del Fondo Sociale Europeo per la realizzazione delle azioni di sistema previste dal PON Inclusione delegate dall'Autorità di Gestione nel settore di competenza della Direzione Generale<text:s/></text:p>
          </table:table-cell>
          <table:table-cell office:value-type="string" table:style-name="ce8">
            <text:p>Divisione I<text:s/></text:p>
          </table:table-cell>
          <table:table-cell office:value-type="string" table:style-name="ce7">
            <text:p><text:s/>Rita Graziano</text:p>
          </table:table-cell>
          <table:table-cell office:value-type="string" table:style-name="ce7">
            <text:p>Segretariato Generale del MLPS, Direzione Generale per l'inclusione e le politiche sociali, Direzione Generale per le politiche attive, i servizi per il lavoro e la formazione, MEF e Corte dei Conti<text:s text:c="2"/></text:p>
          </table:table-cell>
          <table:table-cell office:value-type="string" table:style-name="ce7">
            <text:p>Indebito pagamento dovuto ad un mero errore materiale<text:s/></text:p>
          </table:table-cell>
          <table:table-cell office:value-type="string" table:style-name="ce7">
            <text:p>Complessità del procedimento che potrebbe causare qualche errore materiale data anche la molteplicità di soggetti coinvolti nel processo e nell'utilizzo dei sistemi informatici<text:s/></text:p>
          </table:table-cell>
          <table:table-cell office:value-type="string" table:style-name="ce7">
            <text:p>Eccessiva complessità delle procedure e dei soggetti coinvolti<text:s/></text:p>
          </table:table-cell>
          <table:table-cell office:value-type="float" office:value="3.7333333333333329" table:style-name="ce7">
            <text:p>3,733333333</text:p>
          </table:table-cell>
          <table:table-cell office:value-type="string" table:style-name="ce7">
            <text:p>Trasparenza</text:p>
          </table:table-cell>
          <table:table-cell office:value-type="string" table:style-name="ce7">
            <text:p>Informatizzazione dei processi</text:p>
          </table:table-cell>
          <table:table-cell table:number-columns-repeated="3" table:style-name="ce7"/>
          <table:table-cell office:value-type="string" office:string-value="Molto basso" table:formula="of:=IF(ROUND([.K68];2)&gt;=20.2;&quot;Molto alto&quot;;IF(ROUND([.K68];2)&gt;=15.4;&quot;Alto&quot;;IF(ROUND([.K68];2)&gt;=10.6;&quot;Medio&quot;;IF(ROUND([.K68];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Controlli, verifiche, ispezioni e sanzioni</text:p>
          </table:table-cell>
          <table:table-cell office:value-type="string" table:style-name="ce7">
            <text:p>Controlli</text:p>
          </table:table-cell>
          <table:table-cell office:value-type="string" table:style-name="ce7">
            <text:p>Controllo dei rendiconti inviati dai beneficiari del contributo del 5 per mille ai sensi della normativa di riferimento - procedure di recupero delle somme non utilizzate/rendicontate anche a seguito di verifiche amministrativo -contabili in loco delle DTL o a seguito di verifiche dell'Agenzia delle entrate sui requisiti soggettivi</text:p>
          </table:table-cell>
          <table:table-cell office:value-type="string" table:style-name="ce8">
            <text:p>Divisione I<text:s/></text:p>
          </table:table-cell>
          <table:table-cell office:value-type="string" table:style-name="ce7">
            <text:p>Rita Graziano</text:p>
          </table:table-cell>
          <table:table-cell office:value-type="string" table:style-name="ce7">
            <text:p>Enti del terzo settore ed Agenzia delle Entrate, DTL, avvocature distrettuali dello stato</text:p>
          </table:table-cell>
          <table:table-cell office:value-type="string" table:style-name="ce7">
            <text:p>errore materiale <text:s/>sulla verifica documentale e nelle procedure di recupero</text:p>
          </table:table-cell>
          <table:table-cell office:value-type="string" table:style-name="ce7">
            <text:p>complessità del procedimento <text:s/>anche <text:s/>con riguardo <text:s/>al numero degli enti coinvolti <text:s/>che potrebbe causare qualche errore materiale</text:p>
          </table:table-cell>
          <table:table-cell office:value-type="string" table:style-name="ce7">
            <text:p>eccessiva complessità delle procedure per scarsa chiarezza della normativa di riferimento e numerosità dei soggetti coinvolti<text:s/></text:p>
          </table:table-cell>
          <table:table-cell office:value-type="float" office:value="3.5" table:style-name="ce7">
            <text:p>3,5</text:p>
          </table:table-cell>
          <table:table-cell office:value-type="string" table:style-name="ce7">
            <text:p>Informatizzazione dei processi</text:p>
          </table:table-cell>
          <table:table-cell table:number-columns-repeated="4" table:style-name="ce7"/>
          <table:table-cell office:value-type="string" office:string-value="Molto basso" table:formula="of:=IF(ROUND([.K69];2)&gt;=20.2;&quot;Molto alto&quot;;IF(ROUND([.K69];2)&gt;=15.4;&quot;Alto&quot;;IF(ROUND([.K69];2)&gt;=10.6;&quot;Medio&quot;;IF(ROUND([.K69];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erogazioni contributi alle aps ai sensi dell'art. 12 l. 383/2000 per la realizzazione di progetti</text:p>
          </table:table-cell>
          <table:table-cell office:value-type="string" table:style-name="ce8">
            <text:p>Divisione II</text:p>
          </table:table-cell>
          <table:table-cell office:value-type="string" table:style-name="ce7">
            <text:p>Caterina Farre</text:p>
          </table:table-cell>
          <table:table-cell office:value-type="string" table:style-name="ce7">
            <text:p>associazioni di promozione sociale Commissione, Osservatorio Associazionismo</text:p>
          </table:table-cell>
          <table:table-cell office:value-type="string" table:style-name="ce7">
            <text:p>Ammissione a finanziamento delle proposte progettuali presentate da soggetti non in possesso dei requisiti<text:s/></text:p>
          </table:table-cell>
          <table:table-cell office:value-type="string" table:style-name="ce7">
            <text:p><text:s/>tempi ristretti, complessità del processo e pluralità di proposte progettuali da verificare</text:p>
          </table:table-cell>
          <table:table-cell office:value-type="string" table:style-name="ce7">
            <text:p>carenza di personale e tempi ristretti rispetto all'espletamento delle procedure di ammissione</text:p>
            <text:p/>
          </table:table-cell>
          <table:table-cell office:value-type="float" office:value="4.2666666666666666" table:style-name="ce7">
            <text:p>4,266666667</text:p>
          </table:table-cell>
          <table:table-cell office:value-type="string" table:style-name="ce7">
            <text:p>Trasparenza</text:p>
          </table:table-cell>
          <table:table-cell office:value-type="string" table:style-name="ce7">
            <text:p>Formazione di commissioni, assegnazioni agli uffici, conferimento di incarichi dirigenziali in caso di condanna penale per delitti contro la p.a.</text:p>
          </table:table-cell>
          <table:table-cell office:value-type="string" table:style-name="ce7">
            <text:p>Misure di disciplina del conflitto d'interesse: obblighi di comunicazione e di astensione</text:p>
          </table:table-cell>
          <table:table-cell table:number-columns-repeated="2" table:style-name="ce7"/>
          <table:table-cell office:value-type="string" office:string-value="Molto basso" table:formula="of:=IF(ROUND([.K70];2)&gt;=20.2;&quot;Molto alto&quot;;IF(ROUND([.K70];2)&gt;=15.4;&quot;Alto&quot;;IF(ROUND([.K70];2)&gt;=10.6;&quot;Medio&quot;;IF(ROUND([.K70];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 e a contenuto vincolato</text:p>
          </table:table-cell>
          <table:table-cell office:value-type="string" table:style-name="ce7">
            <text:p>Tenuta del registro nazionale delle aps, ex art. 7 l. 383/2000</text:p>
          </table:table-cell>
          <table:table-cell office:value-type="string" table:style-name="ce8">
            <text:p>Divisione II</text:p>
          </table:table-cell>
          <table:table-cell office:value-type="string" table:style-name="ce7">
            <text:p>Caterina Farre</text:p>
          </table:table-cell>
          <table:table-cell office:value-type="string" table:style-name="ce7">
            <text:p>associazioni di promozione sociale<text:s text:c="2"/></text:p>
          </table:table-cell>
          <table:table-cell office:value-type="string" table:style-name="ce7">
            <text:p>Iscrizione / mantenimento di soggetti privi dei requisiti</text:p>
          </table:table-cell>
          <table:table-cell office:value-type="string" table:style-name="ce7">
            <text:p>scarsità di personale che rende difficoltosa la rotazione e non consente di differenziare i compiti tra più persone.</text:p>
          </table:table-cell>
          <table:table-cell office:value-type="string" table:style-name="ce7">
            <text:p>scarsità di personale che rende difficoltosa la rotazione e non consente di differenziare i compiti tra più persone.</text:p>
          </table:table-cell>
          <table:table-cell office:value-type="float" office:value="3.3" table:style-name="ce7">
            <text:p>3,3</text:p>
          </table:table-cell>
          <table:table-cell office:value-type="string" table:style-name="ce7">
            <text:p>Trasparenza</text:p>
          </table:table-cell>
          <table:table-cell office:value-type="string" table:style-name="ce7">
            <text:p>Codice di comportamento</text:p>
          </table:table-cell>
          <table:table-cell office:value-type="string" table:style-name="ce7">
            <text:p>Formazione sui temi dell'etica e della legalità e formazione specifica in materia di contratti pubblici</text:p>
          </table:table-cell>
          <table:table-cell table:number-columns-repeated="2" table:style-name="ce7"/>
          <table:table-cell office:value-type="string" office:string-value="Molto basso" table:formula="of:=IF(ROUND([.K71];2)&gt;=20.2;&quot;Molto alto&quot;;IF(ROUND([.K71];2)&gt;=15.4;&quot;Alto&quot;;IF(ROUND([.K71];2)&gt;=10.6;&quot;Medio&quot;;IF(ROUND([.K71];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Controlli, verifiche, ispezioni e sanzioni</text:p>
          </table:table-cell>
          <table:table-cell office:value-type="string" table:style-name="ce7">
            <text:p>Controlli</text:p>
          </table:table-cell>
          <table:table-cell office:value-type="string" table:style-name="ce7">
            <text:p>Vigilanza su enti e ass.ni di promozione sociale ex l. 125/2013</text:p>
          </table:table-cell>
          <table:table-cell office:value-type="string" table:style-name="ce8">
            <text:p>Divisione II</text:p>
          </table:table-cell>
          <table:table-cell office:value-type="string" table:style-name="ce7">
            <text:p>Caterina Farre</text:p>
          </table:table-cell>
          <table:table-cell office:value-type="string" table:style-name="ce7">
            <text:p>Aps vigilate, Corte dei conti</text:p>
          </table:table-cell>
          <table:table-cell office:value-type="string" table:style-name="ce7">
            <text:p>mancata attivazione in caso di situazioni critiche</text:p>
          </table:table-cell>
          <table:table-cell office:value-type="string" table:style-name="ce7">
            <text:p>scarsità di personale; incertezza normativa</text:p>
          </table:table-cell>
          <table:table-cell table:style-name="ce7"/>
          <table:table-cell office:value-type="float" office:value="3.9" table:style-name="ce7">
            <text:p>3,9</text:p>
          </table:table-cell>
          <table:table-cell office:value-type="string" table:style-name="ce7">
            <text:p>Trasparenza</text:p>
          </table:table-cell>
          <table:table-cell office:value-type="string" table:style-name="ce7">
            <text:p>Codice di comportamento</text:p>
          </table:table-cell>
          <table:table-cell office:value-type="string" table:style-name="ce7">
            <text:p>Rotazione del personale addetto alle aree a rischio corruzione</text:p>
          </table:table-cell>
          <table:table-cell table:number-columns-repeated="2" table:style-name="ce7"/>
          <table:table-cell office:value-type="string" office:string-value="Molto basso" table:formula="of:=IF(ROUND([.K72];2)&gt;=20.2;&quot;Molto alto&quot;;IF(ROUND([.K72];2)&gt;=15.4;&quot;Alto&quot;;IF(ROUND([.K72];2)&gt;=10.6;&quot;Medio&quot;;IF(ROUND([.K72];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Erogazione contributo statale ll. 476/97 e 438/1998 - quota ass. non storiche</text:p>
          </table:table-cell>
          <table:table-cell office:value-type="string" table:style-name="ce8">
            <text:p>Divisione II</text:p>
          </table:table-cell>
          <table:table-cell office:value-type="string" table:style-name="ce7">
            <text:p>Caterina Farre</text:p>
          </table:table-cell>
          <table:table-cell office:value-type="string" table:style-name="ce7">
            <text:p>Enti del terzo settore, Commissione<text:s/></text:p>
          </table:table-cell>
          <table:table-cell office:value-type="string" table:style-name="ce7">
            <text:p>attribuzione benefici a soggetti non in <text:s/>possesso delle caratteristiche</text:p>
          </table:table-cell>
          <table:table-cell office:value-type="string" table:style-name="ce7">
            <text:p>difficoltà e complessità di verifiche in loco</text:p>
          </table:table-cell>
          <table:table-cell office:value-type="string" table:style-name="ce7">
            <text:p>necessità di attivare contemporaneamente più uffici sul territorio. Assenza di specifiche competenze del personale addetto ai controlli</text:p>
          </table:table-cell>
          <table:table-cell office:value-type="float" office:value="2.5999999999999996" table:style-name="ce7">
            <text:p>2,6</text:p>
          </table:table-cell>
          <table:table-cell office:value-type="string" table:style-name="ce7">
            <text:p>Trasparenza</text:p>
          </table:table-cell>
          <table:table-cell office:value-type="string" table:style-name="ce7">
            <text:p>Rotazione del personale addetto alle aree a rischio corruzione</text:p>
          </table:table-cell>
          <table:table-cell office:value-type="string" table:style-name="ce7">
            <text:p>Formazione di commissioni, assegnazioni agli uffici, conferimento di incarichi dirigenziali in caso di condanna penale per delitti contro la p.a.</text:p>
          </table:table-cell>
          <table:table-cell table:number-columns-repeated="2" table:style-name="ce7"/>
          <table:table-cell office:value-type="string" office:string-value="Molto basso" table:formula="of:=IF(ROUND([.K73];2)&gt;=20.2;&quot;Molto alto&quot;;IF(ROUND([.K73];2)&gt;=15.4;&quot;Alto&quot;;IF(ROUND([.K73];2)&gt;=10.6;&quot;Medio&quot;;IF(ROUND([.K73];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a contenuto vincolato</text:p>
          </table:table-cell>
          <table:table-cell office:value-type="string" table:style-name="ce7">
            <text:p>Riconoscimento dello svolgimento di attività di evidente funzione sociale (circ. mlps n. 6/2011)</text:p>
          </table:table-cell>
          <table:table-cell office:value-type="string" table:style-name="ce8">
            <text:p>Divisione II</text:p>
          </table:table-cell>
          <table:table-cell office:value-type="string" table:style-name="ce7">
            <text:p>Caterina Farre</text:p>
          </table:table-cell>
          <table:table-cell office:value-type="string" table:style-name="ce7">
            <text:p>Enti del terzo settore</text:p>
          </table:table-cell>
          <table:table-cell office:value-type="string" table:style-name="ce7">
            <text:p>attribuzione benefici a soggetti non in <text:s/>possesso delle caratteristiche</text:p>
          </table:table-cell>
          <table:table-cell office:value-type="string" table:style-name="ce7">
            <text:p>difficoltà e complessità di verifiche in loco</text:p>
          </table:table-cell>
          <table:table-cell office:value-type="string" table:style-name="ce7">
            <text:p>incertezza normativa (scarsa chiarezza della circolare, non fornisce elementi oggettivi di valutazione)</text:p>
          </table:table-cell>
          <table:table-cell office:value-type="float" office:value="2.1999999999999997" table:style-name="ce7">
            <text:p>2,2</text:p>
          </table:table-cell>
          <table:table-cell office:value-type="string" table:style-name="ce7">
            <text:p>Rotazione del personale addetto alle aree a rischio corruzione</text:p>
          </table:table-cell>
          <table:table-cell office:value-type="string" table:style-name="ce7">
            <text:p>Formazione di commissioni, assegnazioni agli uffici, conferimento di incarichi dirigenziali in caso di condanna penale per delitti contro la p.a.</text:p>
          </table:table-cell>
          <table:table-cell office:value-type="string" table:style-name="ce7">
            <text:p>Formazione sui temi dell'etica e della legalità e formazione specifica in materia di contratti pubblici</text:p>
          </table:table-cell>
          <table:table-cell table:number-columns-repeated="2" table:style-name="ce7"/>
          <table:table-cell office:value-type="string" office:string-value="Molto basso" table:formula="of:=IF(ROUND([.K74];2)&gt;=20.2;&quot;Molto alto&quot;;IF(ROUND([.K74];2)&gt;=15.4;&quot;Alto&quot;;IF(ROUND([.K74];2)&gt;=10.6;&quot;Medio&quot;;IF(ROUND([.K74];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 e a contenuto vincolato</text:p>
          </table:table-cell>
          <table:table-cell office:value-type="string" table:style-name="ce7">
            <text:p>Autorizzazione operazioni straordinarie imprese sociali (trasformazione, fusione e scissione, cessione d'azienda)</text:p>
          </table:table-cell>
          <table:table-cell office:value-type="string" table:style-name="ce8">
            <text:p>Divisione II</text:p>
          </table:table-cell>
          <table:table-cell office:value-type="string" table:style-name="ce7">
            <text:p>Caterina Farre</text:p>
          </table:table-cell>
          <table:table-cell office:value-type="string" table:style-name="ce7">
            <text:p>Imprese interessate</text:p>
          </table:table-cell>
          <table:table-cell office:value-type="string" table:style-name="ce7">
            <text:p>autorizzazione in caso di situazioni complesse e poco chiare</text:p>
          </table:table-cell>
          <table:table-cell table:style-name="ce7"/>
          <table:table-cell office:value-type="string" table:style-name="ce7">
            <text:p>difficoltà di ottenere informazioni, carenze normative, assenza di specifiche competenze del personale</text:p>
          </table:table-cell>
          <table:table-cell office:value-type="float" office:value="2.5666666666666664" table:style-name="ce7">
            <text:p>2,566666667</text:p>
          </table:table-cell>
          <table:table-cell office:value-type="string" table:style-name="ce7">
            <text:p>Codice di comportamento</text:p>
          </table:table-cell>
          <table:table-cell office:value-type="string" table:style-name="ce7">
            <text:p>Rotazione del personale addetto alle aree a rischio corruzione</text:p>
          </table:table-cell>
          <table:table-cell office:value-type="string" table:style-name="ce7">
            <text:p>Formazione sui temi dell'etica e della legalità e formazione specifica in materia di contratti pubblici</text:p>
          </table:table-cell>
          <table:table-cell table:number-columns-repeated="2" table:style-name="ce7"/>
          <table:table-cell office:value-type="string" office:string-value="Molto basso" table:formula="of:=IF(ROUND([.K75];2)&gt;=20.2;&quot;Molto alto&quot;;IF(ROUND([.K75];2)&gt;=15.4;&quot;Alto&quot;;IF(ROUND([.K75];2)&gt;=10.6;&quot;Medio&quot;;IF(ROUND([.K75];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Verifiche sui rendiconti dei contributi 438</text:p>
          </table:table-cell>
          <table:table-cell office:value-type="string" table:style-name="ce8">
            <text:p>Divisione II</text:p>
          </table:table-cell>
          <table:table-cell office:value-type="string" table:style-name="ce7">
            <text:p>Caterina Farre</text:p>
          </table:table-cell>
          <table:table-cell office:value-type="string" table:style-name="ce7">
            <text:p>Enti assegnatari dei contributi</text:p>
          </table:table-cell>
          <table:table-cell office:value-type="string" table:style-name="ce7">
            <text:p>mancata individuazione di situazioni problematiche</text:p>
          </table:table-cell>
          <table:table-cell office:value-type="string" table:style-name="ce7">
            <text:p>verifiche documentali<text:s/></text:p>
          </table:table-cell>
          <table:table-cell office:value-type="string" table:style-name="ce7">
            <text:p>necessità di effettuare verifiche prevalentemente documentali; assenza di indicazioni normative; carenza di personale addetto, assenza di specifiche competenze del personale e esercizio dell'attività da parte di un unico soggetto.</text:p>
          </table:table-cell>
          <table:table-cell office:value-type="float" office:value="2.5666666666666664" table:style-name="ce7">
            <text:p>2,566666667</text:p>
          </table:table-cell>
          <table:table-cell office:value-type="string" table:style-name="ce7">
            <text:p>Formazione sui temi dell'etica e della legalità e formazione specifica in materia di contratti pubblici</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76];2)&gt;=20.2;&quot;Molto alto&quot;;IF(ROUND([.K76];2)&gt;=15.4;&quot;Alto&quot;;IF(ROUND([.K76];2)&gt;=10.6;&quot;Medio&quot;;IF(ROUND([.K76];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Controlli, verifiche, ispezioni e sanzioni</text:p>
          </table:table-cell>
          <table:table-cell office:value-type="string" table:style-name="ce7">
            <text:p>Controlli</text:p>
          </table:table-cell>
          <table:table-cell office:value-type="string" table:style-name="ce7">
            <text:p>vigilanza sulle procedure di liquidazione coatta amm.va delle imprese sociali</text:p>
          </table:table-cell>
          <table:table-cell office:value-type="string" table:style-name="ce8">
            <text:p>Divisione II</text:p>
          </table:table-cell>
          <table:table-cell office:value-type="string" table:style-name="ce7">
            <text:p>Caterina Farre</text:p>
          </table:table-cell>
          <table:table-cell office:value-type="string" table:style-name="ce7">
            <text:p>imprese sociali in liquidazione, uffici di diretta collaborazione, commissario liquidatore, comitato di sorveglianza</text:p>
          </table:table-cell>
          <table:table-cell office:value-type="string" table:style-name="ce7">
            <text:p>Gestione inadeguata della procedura di liquidazione</text:p>
          </table:table-cell>
          <table:table-cell office:value-type="string" table:style-name="ce7">
            <text:p>Procedure poste in essere da soggetti terzi</text:p>
          </table:table-cell>
          <table:table-cell office:value-type="string" table:style-name="ce7">
            <text:p>assenza di specifiche competenze del personale, carenza di personale, difficoltà di verificare in concreto situazioni complesse<text:s/></text:p>
          </table:table-cell>
          <table:table-cell office:value-type="float" office:value="4.5" table:style-name="ce7">
            <text:p>4,5</text:p>
          </table:table-cell>
          <table:table-cell office:value-type="string" table:style-name="ce7">
            <text:p>Inconferibilità di incarichi dirigenziali ed incompatibilità specifiche per posizioni dirigenziali</text:p>
          </table:table-cell>
          <table:table-cell office:value-type="string" table:style-name="ce7">
            <text:p>Formazione sui temi dell'etica e della legalità e formazione specifica in materia di contratti pubblici</text:p>
          </table:table-cell>
          <table:table-cell office:value-type="string" table:style-name="ce7">
            <text:p>Codice di comportamento</text:p>
          </table:table-cell>
          <table:table-cell table:number-columns-repeated="2" table:style-name="ce7"/>
          <table:table-cell office:value-type="string" office:string-value="Molto basso" table:formula="of:=IF(ROUND([.K77];2)&gt;=20.2;&quot;Molto alto&quot;;IF(ROUND([.K77];2)&gt;=15.4;&quot;Alto&quot;;IF(ROUND([.K77];2)&gt;=10.6;&quot;Medio&quot;;IF(ROUND([.K77];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erogazione contributi annuali alle organizzazioni <text:s/>di volontariato e onlus per l'acquisto di beni di utilità sociale, ambulanze ecc. ai sensi dell'art. 96 della l. 342/2000 e dm 177/2010</text:p>
          </table:table-cell>
          <table:table-cell office:value-type="string" table:style-name="ce8">
            <text:p>Divisione III</text:p>
          </table:table-cell>
          <table:table-cell office:value-type="string" table:style-name="ce7">
            <text:p>Elisabetta Patrizi</text:p>
          </table:table-cell>
          <table:table-cell office:value-type="string" table:style-name="ce7">
            <text:p>odv e onlus</text:p>
          </table:table-cell>
          <table:table-cell office:value-type="string" table:style-name="ce7">
            <text:p>ammissione al beneficio di soggetti la cui documentazione non è conforme alla legge di riferimento</text:p>
          </table:table-cell>
          <table:table-cell office:value-type="string" table:style-name="ce7">
            <text:p>copiosità della documentazione da esaminare e del numero dei soggetti richiedenti<text:s/></text:p>
          </table:table-cell>
          <table:table-cell office:value-type="string" table:style-name="ce7">
            <text:p>mancanza di uno strumento informatico per la presentazione telematica delle domande e l'esame incrociato delle informazioni e dei dati</text:p>
          </table:table-cell>
          <table:table-cell office:value-type="float" office:value="3.0333333333333328" table:style-name="ce7">
            <text:p>3,033333333</text:p>
          </table:table-cell>
          <table:table-cell office:value-type="string" table:style-name="ce7">
            <text:p>Trasparenza</text:p>
          </table:table-cell>
          <table:table-cell office:value-type="string" table:style-name="ce7">
            <text:p>Formazione sui temi dell'etica e della legalità e formazione specifica in materia di contratti pubblici</text:p>
          </table:table-cell>
          <table:table-cell office:value-type="string" table:style-name="ce7">
            <text:p>Codice di comportamento</text:p>
          </table:table-cell>
          <table:table-cell table:number-columns-repeated="2" table:style-name="ce7"/>
          <table:table-cell office:value-type="string" office:string-value="Molto basso" table:formula="of:=IF(ROUND([.K78];2)&gt;=20.2;&quot;Molto alto&quot;;IF(ROUND([.K78];2)&gt;=15.4;&quot;Alto&quot;;IF(ROUND([.K78];2)&gt;=10.6;&quot;Medio&quot;;IF(ROUND([.K78];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Erogazione contributi, sussidi e vantaggi economici di qualsiasi natura a persone e enti pubblici o privati</text:p>
          </table:table-cell>
          <table:table-cell office:value-type="string" table:style-name="ce7">
            <text:p>Erogazioni contributi alle odv ai sensi dell'art. 12 della l. 266/1991 per la realizzazione di progetti</text:p>
          </table:table-cell>
          <table:table-cell office:value-type="string" table:style-name="ce8">
            <text:p>Divisione III</text:p>
          </table:table-cell>
          <table:table-cell office:value-type="string" table:style-name="ce7">
            <text:p>Elisabetta Patrizi</text:p>
          </table:table-cell>
          <table:table-cell office:value-type="string" table:style-name="ce7">
            <text:p>odv, Osservatorio volontariato</text:p>
          </table:table-cell>
          <table:table-cell office:value-type="string" table:style-name="ce7">
            <text:p>Ammissione a finanziamento delle proposte progettuali presentate da soggetti non in possesso dei requisiti<text:s/></text:p>
          </table:table-cell>
          <table:table-cell office:value-type="string" table:style-name="ce7">
            <text:p><text:s/>tempi ristretti, complessità del processo, pluralità di proposte progettuali da verificare</text:p>
          </table:table-cell>
          <table:table-cell office:value-type="string" table:style-name="ce7">
            <text:p>tempi ristretti rispetto all'espletamento delle procedure di ammissione<text:s/></text:p>
            <text:p/>
          </table:table-cell>
          <table:table-cell office:value-type="float" office:value="3.7333333333333338" table:style-name="ce7">
            <text:p>3,733333333</text:p>
          </table:table-cell>
          <table:table-cell office:value-type="string" table:style-name="ce7">
            <text:p>Trasparenza</text:p>
          </table:table-cell>
          <table:table-cell office:value-type="string" table:style-name="ce7">
            <text:p>Formazione di commissioni, assegnazioni agli uffici, conferimento di incarichi dirigenziali in caso di condanna penale per delitti contro la p.a.</text:p>
          </table:table-cell>
          <table:table-cell office:value-type="string" table:style-name="ce7">
            <text:p>Misure di disciplina del conflitto d'interesse: obblighi di comunicazione e di astensione</text:p>
          </table:table-cell>
          <table:table-cell table:number-columns-repeated="2" table:style-name="ce7"/>
          <table:table-cell office:value-type="string" office:string-value="Molto basso" table:formula="of:=IF(ROUND([.K79];2)&gt;=20.2;&quot;Molto alto&quot;;IF(ROUND([.K79];2)&gt;=15.4;&quot;Alto&quot;;IF(ROUND([.K79];2)&gt;=10.6;&quot;Medio&quot;;IF(ROUND([.K79];2)&gt;=5.8;&quot;Basso&quot;;&quot;Molto basso&quot;))))" table:style-name="ce9">
            <text:p>Molto basso</text:p>
          </table:table-cell>
          <table:table-cell table:number-columns-repeated="16367" table:style-name="ce7"/>
        </table:table-row>
        <table:table-row table:style-name="ro1">
          <table:table-cell office:value-type="string" table:style-name="ce7">
            <text:p>TERZO SETTORE</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Verifiche amm.vo contabili sui rendiconti dei progetti finanziati ai sensi della l. 266/1991 ai fini dell'erogazione del saldo finale</text:p>
          </table:table-cell>
          <table:table-cell office:value-type="string" table:style-name="ce8">
            <text:p>Divisione III</text:p>
          </table:table-cell>
          <table:table-cell office:value-type="string" table:style-name="ce7">
            <text:p>Elisabetta Patrizi</text:p>
          </table:table-cell>
          <table:table-cell office:value-type="string" table:style-name="ce7">
            <text:p>div.III, dtl</text:p>
          </table:table-cell>
          <table:table-cell office:value-type="string" table:style-name="ce7">
            <text:p>mancanza <text:s/>/ non conformità della documentazione a supporto del rendiconto sulla base degli indirizzi forniti alle organizzazioni ai fini della gestione</text:p>
          </table:table-cell>
          <table:table-cell office:value-type="string" table:style-name="ce7">
            <text:p>controlli esclusivamente di tipo documentale e non in loco</text:p>
          </table:table-cell>
          <table:table-cell office:value-type="string" table:style-name="ce7">
            <text:p>esercizio dell'attività da parte di un unico soggetto</text:p>
          </table:table-cell>
          <table:table-cell office:value-type="float" office:value="2.3333333333333335" table:style-name="ce7">
            <text:p>2,333333333</text:p>
          </table:table-cell>
          <table:table-cell office:value-type="string" table:style-name="ce7">
            <text:p>Codice di comportamento</text:p>
          </table:table-cell>
          <table:table-cell office:value-type="string" table:style-name="ce7">
            <text:p>Formazione sui temi dell'etica e della legalità e formazione specifica in materia di contratti pubblici</text:p>
          </table:table-cell>
          <table:table-cell table:number-columns-repeated="3" table:style-name="ce7"/>
          <table:table-cell office:value-type="string" office:string-value="Molto basso" table:formula="of:=IF(ROUND([.K80];2)&gt;=20.2;&quot;Molto alto&quot;;IF(ROUND([.K80];2)&gt;=15.4;&quot;Alto&quot;;IF(ROUND([.K80];2)&gt;=10.6;&quot;Medio&quot;;IF(ROUND([.K80];2)&gt;=5.8;&quot;Basso&quot;;&quot;Molto basso&quot;))))" table:style-name="ce9">
            <text:p>Molto basso</text:p>
          </table:table-cell>
          <table:table-cell table:number-columns-repeated="16367" table:style-name="ce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Indizione della sessione annuale all'esame di abilitazione all'esercizio della professione di consulente del lavoro ai sensi dell'art. 3 della legge n. 12/1979</text:p>
          </table:table-cell>
          <table:table-cell office:value-type="string" table:style-name="ce6">
            <text:p>divisione V<text:s/></text:p>
          </table:table-cell>
          <table:table-cell office:value-type="string" table:style-name="ce3">
            <text:p>Romolo de Camillis</text:p>
          </table:table-cell>
          <table:table-cell office:value-type="string" table:style-name="ce3">
            <text:p>MIUR - Ministero della Giustizia- Consiglio ordine professionali consulenti del lavoro, DTL dei capoluoghi di regione</text:p>
          </table:table-cell>
          <table:table-cell office:value-type="string" table:style-name="ce3">
            <text:p>determinazione del contenuto del bando finalizzata ad agevolare soggetti particolari</text:p>
          </table:table-cell>
          <table:table-cell office:value-type="string" table:style-name="ce3">
            <text:p>mancanza di controlli</text:p>
          </table:table-cell>
          <table:table-cell office:value-type="string" table:style-name="ce3">
            <text:p>Interesse personale</text:p>
          </table:table-cell>
          <table:table-cell office:value-type="float" office:value="2.5666666666666664" table:style-name="ce3">
            <text:p>2,566666667</text:p>
          </table:table-cell>
          <table:table-cell office:value-type="string" table:style-name="ce3">
            <text:p>Trasparenza</text:p>
          </table:table-cell>
          <table:table-cell table:number-columns-repeated="4" table:style-name="ce3"/>
          <table:table-cell office:value-type="string" office:string-value="Molto basso" table:formula="of:=IF(ROUND([.K81];2)&gt;=20.2;&quot;Molto alto&quot;;IF(ROUND([.K81];2)&gt;=15.4;&quot;Alto&quot;;IF(ROUND([.K81];2)&gt;=10.6;&quot;Medio&quot;;IF(ROUND([.K81];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Procedimento di iscrizione delle Università e delle Fondazioni universitarie all'albo delle commissioni di certificazione dei contratti di lavoro e tenuta dell'albo ai sensi dell'art. 76 del d.lgs. 276/2003</text:p>
          </table:table-cell>
          <table:table-cell office:value-type="string" table:style-name="ce6">
            <text:p>divisione V<text:s/></text:p>
          </table:table-cell>
          <table:table-cell office:value-type="string" table:style-name="ce3">
            <text:p>Romolo de Camillis</text:p>
          </table:table-cell>
          <table:table-cell office:value-type="string" table:style-name="ce3">
            <text:p>Università, Fondazioni universitarie</text:p>
          </table:table-cell>
          <table:table-cell office:value-type="string" table:style-name="ce3">
            <text:p>iscrizione in assenza dei requisiti previsti al fine di agevolare soggetti particolari</text:p>
          </table:table-cell>
          <table:table-cell office:value-type="string" table:style-name="ce3">
            <text:p>mancanza di trasparenza</text:p>
          </table:table-cell>
          <table:table-cell office:value-type="string" table:style-name="ce3">
            <text:p>Interesse personale</text:p>
          </table:table-cell>
          <table:table-cell office:value-type="float" office:value="2.3333333333333335" table:style-name="ce3">
            <text:p>2,333333333</text:p>
          </table:table-cell>
          <table:table-cell office:value-type="string" table:style-name="ce3">
            <text:p>Trasparenza</text:p>
          </table:table-cell>
          <table:table-cell table:number-columns-repeated="4" table:style-name="ce3"/>
          <table:table-cell office:value-type="string" office:string-value="Molto basso" table:formula="of:=IF(ROUND([.K82];2)&gt;=20.2;&quot;Molto alto&quot;;IF(ROUND([.K82];2)&gt;=15.4;&quot;Alto&quot;;IF(ROUND([.K82];2)&gt;=10.6;&quot;Medio&quot;;IF(ROUND([.K82];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text:p>
          </table:table-cell>
          <table:table-cell office:value-type="string" table:style-name="ce3">
            <text:p>Procedimento di certificazione degli schemi di contratto di lavoro da parte della Commissione di certificazione istituita presso il MLPS, ai sensi degli artt. 75/84 del d.lgs. 276/2003</text:p>
          </table:table-cell>
          <table:table-cell office:value-type="string" table:style-name="ce6">
            <text:p>divisione V<text:s/></text:p>
          </table:table-cell>
          <table:table-cell office:value-type="string" table:style-name="ce3">
            <text:p>Commissione di certificazione</text:p>
          </table:table-cell>
          <table:table-cell office:value-type="string" table:style-name="ce3">
            <text:p>DG Tutela, DGAI, INPS, INAIL, Agenzia Entrate</text:p>
          </table:table-cell>
          <table:table-cell office:value-type="string" table:style-name="ce3">
            <text:p>rilascio del provvedimento in assenza di requisiti</text:p>
          </table:table-cell>
          <table:table-cell office:value-type="string" table:style-name="ce3">
            <text:p>discrezionalità dei membri della Commissione</text:p>
          </table:table-cell>
          <table:table-cell office:value-type="string" table:style-name="ce3">
            <text:p>interesse personale</text:p>
          </table:table-cell>
          <table:table-cell office:value-type="float" office:value="2.1999999999999997" table:style-name="ce3">
            <text:p>2,2</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83];2)&gt;=20.2;&quot;Molto alto&quot;;IF(ROUND([.K83];2)&gt;=15.4;&quot;Alto&quot;;IF(ROUND([.K83];2)&gt;=10.6;&quot;Medio&quot;;IF(ROUND([.K83];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Procedimento di riconoscimento del titolo professionale di consulente del lavoro conseguito all'estero, ai sensi del d.lgs. 206/2007</text:p>
          </table:table-cell>
          <table:table-cell office:value-type="string" table:style-name="ce6">
            <text:p>divisione V<text:s/></text:p>
          </table:table-cell>
          <table:table-cell office:value-type="string" table:style-name="ce3">
            <text:p>Romolo de Camillis</text:p>
          </table:table-cell>
          <table:table-cell office:value-type="string" table:style-name="ce3">
            <text:p>Dipartimento per le politiche europee presso la Presidenza del Consiglio e tutti i Ministeri vigilanti sulle professioni, Consiglio dell'ordine consulenti del lavoro, in sede di Conferenza di servizi, Ministro del lavoro</text:p>
          </table:table-cell>
          <table:table-cell office:value-type="string" table:style-name="ce3">
            <text:p>rilascio del provvedimento in assenza di requisiti</text:p>
          </table:table-cell>
          <table:table-cell office:value-type="string" table:style-name="ce3">
            <text:p>complessità del processo e discrezionalità nella valutazione dei requisiti</text:p>
          </table:table-cell>
          <table:table-cell office:value-type="string" table:style-name="ce3">
            <text:p>interesse personale</text:p>
          </table:table-cell>
          <table:table-cell office:value-type="float" office:value="2.8" table:style-name="ce3">
            <text:p>2,8</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84];2)&gt;=20.2;&quot;Molto alto&quot;;IF(ROUND([.K84];2)&gt;=15.4;&quot;Alto&quot;;IF(ROUND([.K84];2)&gt;=10.6;&quot;Medio&quot;;IF(ROUND([.K84];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Incarichi e nomine</text:p>
          </table:table-cell>
          <table:table-cell office:value-type="string" table:style-name="ce3">
            <text:p>Nomina della Commissione di valutazione per l'esame dei progetti di azioni positive ex artt. 10 e 44 D. Lgs. n. 198/2006</text:p>
          </table:table-cell>
          <table:table-cell office:value-type="string" table:style-name="ce6">
            <text:p>divisione V<text:s/></text:p>
          </table:table-cell>
          <table:table-cell office:value-type="string" table:style-name="ce3">
            <text:p>Romolo de Camillis</text:p>
          </table:table-cell>
          <table:table-cell office:value-type="string" table:style-name="ce3">
            <text:p>Ministro del lavoro</text:p>
          </table:table-cell>
          <table:table-cell office:value-type="string" table:style-name="ce3">
            <text:p>irregolare composizione della Commissione<text:s/></text:p>
          </table:table-cell>
          <table:table-cell office:value-type="string" table:style-name="ce3">
            <text:p>discrezionalità nella nomina</text:p>
          </table:table-cell>
          <table:table-cell office:value-type="string" table:style-name="ce3">
            <text:p>interesse personale</text:p>
          </table:table-cell>
          <table:table-cell office:value-type="float" office:value="2.8" table:style-name="ce3">
            <text:p>2,8</text:p>
          </table:table-cell>
          <table:table-cell office:value-type="string" table:style-name="ce3">
            <text:p>Misure di disciplina del conflitto d'interesse: obblighi di comunicazione e di astensione</text:p>
          </table:table-cell>
          <table:table-cell office:value-type="string" table:style-name="ce3">
            <text:p>Inconferibilità di incarichi dirigenziali ed incompatibilità specifiche per posizioni dirigenziali</text:p>
          </table:table-cell>
          <table:table-cell table:number-columns-repeated="3" table:style-name="ce3"/>
          <table:table-cell office:value-type="string" office:string-value="Molto basso" table:formula="of:=IF(ROUND([.K85];2)&gt;=20.2;&quot;Molto alto&quot;;IF(ROUND([.K85];2)&gt;=15.4;&quot;Alto&quot;;IF(ROUND([.K85];2)&gt;=10.6;&quot;Medio&quot;;IF(ROUND([.K85];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Incarichi e nomine</text:p>
          </table:table-cell>
          <table:table-cell office:value-type="string" table:style-name="ce3">
            <text:p>Procedimento di rinnovo del Comitato nazionale di parità, ai sensi dell'art. 8 d.lgs. n. 198/2006</text:p>
          </table:table-cell>
          <table:table-cell office:value-type="string" table:style-name="ce6">
            <text:p>divisione V<text:s/></text:p>
          </table:table-cell>
          <table:table-cell office:value-type="string" table:style-name="ce3">
            <text:p>Romolo de Camillis</text:p>
          </table:table-cell>
          <table:table-cell office:value-type="string" table:style-name="ce3">
            <text:p>Divisione IV dg TCLRI, OO.SS. e datoriali, Mov. Cooperativo, associazioni femminili, DG Ministero lavoro, altre Amministrazioni, Ministro del lavoro</text:p>
          </table:table-cell>
          <table:table-cell office:value-type="string" table:style-name="ce3">
            <text:p>irregolare composizione del Comitato<text:s/></text:p>
          </table:table-cell>
          <table:table-cell office:value-type="string" table:style-name="ce3">
            <text:p>complessità del procedimento</text:p>
          </table:table-cell>
          <table:table-cell office:value-type="string" table:style-name="ce3">
            <text:p>interesse personale</text:p>
          </table:table-cell>
          <table:table-cell office:value-type="float" office:value="2.8" table:style-name="ce3">
            <text:p>2,8</text:p>
          </table:table-cell>
          <table:table-cell office:value-type="string" table:style-name="ce3">
            <text:p>Misure di disciplina del conflitto d'interesse: obblighi di comunicazione e di astensione</text:p>
          </table:table-cell>
          <table:table-cell office:value-type="string" table:style-name="ce3">
            <text:p>Inconferibilità di incarichi dirigenziali ed incompatibilità specifiche per posizioni dirigenziali</text:p>
          </table:table-cell>
          <table:table-cell table:number-columns-repeated="3" table:style-name="ce3"/>
          <table:table-cell office:value-type="string" office:string-value="Molto basso" table:formula="of:=IF(ROUND([.K86];2)&gt;=20.2;&quot;Molto alto&quot;;IF(ROUND([.K86];2)&gt;=15.4;&quot;Alto&quot;;IF(ROUND([.K86];2)&gt;=10.6;&quot;Medio&quot;;IF(ROUND([.K86];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Controlli, verifiche, ispezioni e sanzioni</text:p>
          </table:table-cell>
          <table:table-cell office:value-type="string" table:style-name="ce3">
            <text:p>Irrogazione sanzioni</text:p>
          </table:table-cell>
          <table:table-cell office:value-type="string" table:style-name="ce3">
            <text:p>Procedimento per l'esame dello stato di avanzamento dei progetti di azioni positive ex art. 44 D.lgs. n. 198/2006 già approvati</text:p>
          </table:table-cell>
          <table:table-cell office:value-type="string" table:style-name="ce6">
            <text:p>divisione V<text:s/></text:p>
          </table:table-cell>
          <table:table-cell office:value-type="string" table:style-name="ce3">
            <text:p>Romolo de Camillis</text:p>
          </table:table-cell>
          <table:table-cell office:value-type="string" table:style-name="ce3">
            <text:p>Servizi ispettivi territorialmente competenti, Comitato nazionale parità</text:p>
          </table:table-cell>
          <table:table-cell office:value-type="string" table:style-name="ce3">
            <text:p>mancata emanazione del provvedimento di revoca</text:p>
          </table:table-cell>
          <table:table-cell office:value-type="string" table:style-name="ce3">
            <text:p>mancanza di trasparenza</text:p>
          </table:table-cell>
          <table:table-cell office:value-type="string" table:style-name="ce3">
            <text:p>interesse personale</text:p>
          </table:table-cell>
          <table:table-cell office:value-type="float" office:value="2.5666666666666664" table:style-name="ce3">
            <text:p>2,566666667</text:p>
          </table:table-cell>
          <table:table-cell office:value-type="string" table:style-name="ce3">
            <text:p>Trasparenza</text:p>
          </table:table-cell>
          <table:table-cell table:number-columns-repeated="4" table:style-name="ce3"/>
          <table:table-cell office:value-type="string" office:string-value="Molto basso" table:formula="of:=IF(ROUND([.K87];2)&gt;=20.2;&quot;Molto alto&quot;;IF(ROUND([.K87];2)&gt;=15.4;&quot;Alto&quot;;IF(ROUND([.K87];2)&gt;=10.6;&quot;Medio&quot;;IF(ROUND([.K87];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Procedimento di autorizzazione in deroga dei limiti di lavoro e riposo a bordo delle navi, ai sensi dell'art. 11, comma 7, d.lgs. 271/1999<text:s/></text:p>
          </table:table-cell>
          <table:table-cell office:value-type="string" table:style-name="ce6">
            <text:p>divisione V<text:s/></text:p>
          </table:table-cell>
          <table:table-cell office:value-type="string" table:style-name="ce3">
            <text:p>Romolo de Camillis</text:p>
          </table:table-cell>
          <table:table-cell office:value-type="string" table:style-name="ce3">
            <text:p>Ministero delle Infrastrutture e trasporti, DG per la vigilanza sulle autorità portuali, le infrastrutture portuali ed il trasporto marittimo e per vie d'acqua interne, armatori</text:p>
          </table:table-cell>
          <table:table-cell office:value-type="string" table:style-name="ce3">
            <text:p>irregolare analisi nella fase istruttoria dell'istanza al fine di favorire soggetti particolari</text:p>
          </table:table-cell>
          <table:table-cell office:value-type="string" table:style-name="ce3">
            <text:p>complessità del processo</text:p>
          </table:table-cell>
          <table:table-cell office:value-type="string" table:style-name="ce3">
            <text:p>interesse personale</text:p>
          </table:table-cell>
          <table:table-cell office:value-type="float" office:value="2.5666666666666664" table:style-name="ce3">
            <text:p>2,566666667</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88];2)&gt;=20.2;&quot;Molto alto&quot;;IF(ROUND([.K88];2)&gt;=15.4;&quot;Alto&quot;;IF(ROUND([.K88];2)&gt;=10.6;&quot;Medio&quot;;IF(ROUND([.K88];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discrezionali nell’an e nel contenuto</text:p>
          </table:table-cell>
          <table:table-cell office:value-type="string" table:style-name="ce3">
            <text:p>Fondo per le attività delle Consigliere e dei consiglieri nazionali di parità - art. 18, comma 1, d.lgs. 198/2006</text:p>
          </table:table-cell>
          <table:table-cell office:value-type="string" table:style-name="ce6">
            <text:p>divisione V<text:s/></text:p>
          </table:table-cell>
          <table:table-cell office:value-type="string" table:style-name="ce3">
            <text:p>Romolo de Camillis</text:p>
          </table:table-cell>
          <table:table-cell office:value-type="string" table:style-name="ce3">
            <text:p>Consigliere/i nazionali di parità</text:p>
          </table:table-cell>
          <table:table-cell office:value-type="string" table:style-name="ce3">
            <text:p>uso distorto delle disponibilità del Fondo al fine di agevolere determinati soggetti</text:p>
          </table:table-cell>
          <table:table-cell office:value-type="string" table:style-name="ce3">
            <text:p>complessità del processo</text:p>
          </table:table-cell>
          <table:table-cell office:value-type="string" table:style-name="ce3">
            <text:p>interesse personale</text:p>
          </table:table-cell>
          <table:table-cell office:value-type="float" office:value="2.5666666666666664" table:style-name="ce3">
            <text:p>2,566666667</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89];2)&gt;=20.2;&quot;Molto alto&quot;;IF(ROUND([.K89];2)&gt;=15.4;&quot;Alto&quot;;IF(ROUND([.K89];2)&gt;=10.6;&quot;Medio&quot;;IF(ROUND([.K89];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Incarichi e nomine</text:p>
          </table:table-cell>
          <table:table-cell office:value-type="string" table:style-name="ce3">
            <text:p>Nomina delle Consigliere di parità, regionali e provinciali (art. 12, comma 3, d.lgs. n. 198/2006)</text:p>
          </table:table-cell>
          <table:table-cell office:value-type="string" table:style-name="ce6">
            <text:p>divisione V<text:s/></text:p>
          </table:table-cell>
          <table:table-cell office:value-type="string" table:style-name="ce3">
            <text:p>Romolo de Camillis</text:p>
          </table:table-cell>
          <table:table-cell office:value-type="string" table:style-name="ce3">
            <text:p>Ministro del lavoro, enti territoriali</text:p>
          </table:table-cell>
          <table:table-cell office:value-type="string" table:style-name="ce3">
            <text:p>nomina di soggetti privi di requisiti al fine di agevolare determinati soggetti</text:p>
          </table:table-cell>
          <table:table-cell office:value-type="string" table:style-name="ce3">
            <text:p>discrezionalità nella nomina</text:p>
          </table:table-cell>
          <table:table-cell office:value-type="string" table:style-name="ce3">
            <text:p>interesse personale</text:p>
          </table:table-cell>
          <table:table-cell office:value-type="float" office:value="2.5666666666666664" table:style-name="ce3">
            <text:p>2,566666667</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style-name="ce3"/>
          <table:table-cell office:value-type="string" table:style-name="ce3">
            <text:p>Favorire la compartecipazione del personale alle attività dell'ufficio.</text:p>
          </table:table-cell>
          <table:table-cell table:style-name="ce3"/>
          <table:table-cell office:value-type="string" office:string-value="Molto basso" table:formula="of:=IF(ROUND([.K90];2)&gt;=20.2;&quot;Molto alto&quot;;IF(ROUND([.K90];2)&gt;=15.4;&quot;Alto&quot;;IF(ROUND([.K90];2)&gt;=10.6;&quot;Medio&quot;;IF(ROUND([.K90];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Incarichi e nomine</text:p>
          </table:table-cell>
          <table:table-cell office:value-type="string" table:style-name="ce3">
            <text:p>Nomina diretta da parte del Ministro del lavoro delle Consigliere di parità, regionali e provinciali previo espletamento di procedura di valutazione comparativa (art. 12, comma 4, d.lgs. n. 198/2006)<text:s/></text:p>
          </table:table-cell>
          <table:table-cell office:value-type="string" table:style-name="ce6">
            <text:p>divisione V</text:p>
          </table:table-cell>
          <table:table-cell office:value-type="string" table:style-name="ce3">
            <text:p>Romolo de Camillis</text:p>
          </table:table-cell>
          <table:table-cell office:value-type="string" table:style-name="ce3">
            <text:p>Commissione di valutazione; Ministro del lavoro, enti territoriali</text:p>
          </table:table-cell>
          <table:table-cell office:value-type="string" table:style-name="ce3">
            <text:p>nomina di soggetti privi di requisiti al fine di agevolare determinati soggetti</text:p>
          </table:table-cell>
          <table:table-cell office:value-type="string" table:style-name="ce3">
            <text:p>discrezionalità nella nomina</text:p>
          </table:table-cell>
          <table:table-cell office:value-type="string" table:style-name="ce3">
            <text:p>interesse personale</text:p>
          </table:table-cell>
          <table:table-cell office:value-type="float" office:value="2.5666666666666664" table:style-name="ce3">
            <text:p>2,566666667</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style-name="ce3"/>
          <table:table-cell office:value-type="string" table:style-name="ce3">
            <text:p>Favorire la compartecipazione del personale alle attività dell'ufficio.</text:p>
          </table:table-cell>
          <table:table-cell table:style-name="ce3"/>
          <table:table-cell office:value-type="string" office:string-value="Molto basso" table:formula="of:=IF(ROUND([.K91];2)&gt;=20.2;&quot;Molto alto&quot;;IF(ROUND([.K91];2)&gt;=15.4;&quot;Alto&quot;;IF(ROUND([.K91];2)&gt;=10.6;&quot;Medio&quot;;IF(ROUND([.K91];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Fondo per incentivare le iniziative per la partecipazione dei lavoratori al capitale e agli utili delle imprese e per la diffusione dei piani di azionariato di cui all'art.1, comma 180 della legge 27 dicembre 2013, n. 147<text:s/></text:p>
          </table:table-cell>
          <table:table-cell office:value-type="string" table:style-name="ce6">
            <text:p>divisione V<text:s/></text:p>
          </table:table-cell>
          <table:table-cell office:value-type="string" table:style-name="ce3">
            <text:p>Romolo de Camillis</text:p>
          </table:table-cell>
          <table:table-cell office:value-type="string" table:style-name="ce3">
            <text:p>Direzione Generale, Società per azioni</text:p>
          </table:table-cell>
          <table:table-cell office:value-type="string" table:style-name="ce3">
            <text:p>inosservanza delle regole per l'attribuzione del beneficio al fine di agevolare soggetti particolari</text:p>
          </table:table-cell>
          <table:table-cell office:value-type="string" table:style-name="ce3">
            <text:p>complessità del processo di valutazione e di controllo dei requisiti per l'ammissione</text:p>
          </table:table-cell>
          <table:table-cell office:value-type="string" table:style-name="ce3">
            <text:p>interesse personale</text:p>
          </table:table-cell>
          <table:table-cell office:value-type="float" office:value="4.4333333333333327" table:style-name="ce3">
            <text:p>4,433333333</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style-name="ce3"/>
          <table:table-cell office:value-type="string" table:style-name="ce3">
            <text:p>Favorire la compartecipazione del personale alle attività dell'ufficio.</text:p>
          </table:table-cell>
          <table:table-cell table:style-name="ce3"/>
          <table:table-cell office:value-type="string" office:string-value="Molto basso" table:formula="of:=IF(ROUND([.K92];2)&gt;=20.2;&quot;Molto alto&quot;;IF(ROUND([.K92];2)&gt;=15.4;&quot;Alto&quot;;IF(ROUND([.K92];2)&gt;=10.6;&quot;Medio&quot;;IF(ROUND([.K92];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Procedimento per l'esame dei progetti di azioni positive ex art. 44 D.lgs. n. 198/2006</text:p>
          </table:table-cell>
          <table:table-cell office:value-type="string" table:style-name="ce6">
            <text:p>divisione V<text:s/></text:p>
          </table:table-cell>
          <table:table-cell office:value-type="string" table:style-name="ce3">
            <text:p>Romolo de Camillis</text:p>
          </table:table-cell>
          <table:table-cell office:value-type="string" table:style-name="ce3">
            <text:p>Commissione ex art. 10 d.lgs. n. 198/2006</text:p>
          </table:table-cell>
          <table:table-cell office:value-type="string" table:style-name="ce3">
            <text:p>rilascio del provvedimento in assenza dei requisiti</text:p>
          </table:table-cell>
          <table:table-cell office:value-type="string" table:style-name="ce3">
            <text:p>mancanza di trasparenza</text:p>
          </table:table-cell>
          <table:table-cell office:value-type="string" table:style-name="ce3">
            <text:p>Interesse personale</text:p>
          </table:table-cell>
          <table:table-cell office:value-type="float" office:value="3.2666666666666666" table:style-name="ce3">
            <text:p>3,266666667</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93];2)&gt;=20.2;&quot;Molto alto&quot;;IF(ROUND([.K93];2)&gt;=15.4;&quot;Alto&quot;;IF(ROUND([.K93];2)&gt;=10.6;&quot;Medio&quot;;IF(ROUND([.K93];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Incarichi e nomine</text:p>
          </table:table-cell>
          <table:table-cell office:value-type="string" table:style-name="ce3">
            <text:p>Nomina della Commissione di certificazione presso la D.G. tutela condizioni lavoro e relazioni industriali</text:p>
          </table:table-cell>
          <table:table-cell office:value-type="string" table:style-name="ce6">
            <text:p>divisione V</text:p>
          </table:table-cell>
          <table:table-cell office:value-type="string" table:style-name="ce3">
            <text:p>Romolo de Camillis</text:p>
          </table:table-cell>
          <table:table-cell office:value-type="string" table:style-name="ce3">
            <text:p>Direttore Generale, componenti della D.G. Tutela, D.G. Attività ispettiva, INPS, INAIL, Agenzia Entrate</text:p>
          </table:table-cell>
          <table:table-cell office:value-type="string" table:style-name="ce3">
            <text:p>irregolare composizione della Commissione</text:p>
          </table:table-cell>
          <table:table-cell office:value-type="string" table:style-name="ce3">
            <text:p>mancanza di trasparenza</text:p>
          </table:table-cell>
          <table:table-cell office:value-type="string" table:style-name="ce3">
            <text:p>interesse personale</text:p>
          </table:table-cell>
          <table:table-cell office:value-type="float" office:value="3.3" table:style-name="ce3">
            <text:p>3,3</text:p>
          </table:table-cell>
          <table:table-cell office:value-type="string" table:style-name="ce3">
            <text:p>Misure di disciplina del conflitto d'interesse: obblighi di comunicazione e di astensione</text:p>
          </table:table-cell>
          <table:table-cell office:value-type="string" table:style-name="ce3">
            <text:p>Inconferibilità di incarichi dirigenziali ed incompatibilità specifiche per posizioni dirigenziali</text:p>
          </table:table-cell>
          <table:table-cell table:number-columns-repeated="3" table:style-name="ce3"/>
          <table:table-cell office:value-type="string" office:string-value="Molto basso" table:formula="of:=IF(ROUND([.K94];2)&gt;=20.2;&quot;Molto alto&quot;;IF(ROUND([.K94];2)&gt;=15.4;&quot;Alto&quot;;IF(ROUND([.K94];2)&gt;=10.6;&quot;Medio&quot;;IF(ROUND([.K94];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Parere sul procedimento di autorizzazione allo svolgimento di attività di formazione continua dei consulenti del lavoro<text:s/></text:p>
          </table:table-cell>
          <table:table-cell office:value-type="string" table:style-name="ce6">
            <text:p>divisione V</text:p>
          </table:table-cell>
          <table:table-cell office:value-type="string" table:style-name="ce3">
            <text:p>Romolo de Camillis</text:p>
          </table:table-cell>
          <table:table-cell office:value-type="string" table:style-name="ce3">
            <text:p>Direttore Generale, Consiglio nazionale dell'ordine dei consulenti del lavoro, soggetti proponenti</text:p>
          </table:table-cell>
          <table:table-cell office:value-type="string" table:style-name="ce3">
            <text:p>rilascio parere in assenza di requisiti al fine di favorire soggetti particolari</text:p>
          </table:table-cell>
          <table:table-cell office:value-type="string" table:style-name="ce3">
            <text:p>mancanza di trasparenza</text:p>
          </table:table-cell>
          <table:table-cell office:value-type="string" table:style-name="ce3">
            <text:p>Interesse personale</text:p>
          </table:table-cell>
          <table:table-cell office:value-type="float" office:value="3.2666666666666666" table:style-name="ce3">
            <text:p>3,266666667</text:p>
          </table:table-cell>
          <table:table-cell office:value-type="string" table:style-name="ce3">
            <text:p>Misure di disciplina del conflitto d'interesse: obblighi di comunicazione e di astensione</text:p>
          </table:table-cell>
          <table:table-cell table:number-columns-repeated="4" table:style-name="ce3"/>
          <table:table-cell office:value-type="string" office:string-value="Molto basso" table:formula="of:=IF(ROUND([.K95];2)&gt;=20.2;&quot;Molto alto&quot;;IF(ROUND([.K95];2)&gt;=15.4;&quot;Alto&quot;;IF(ROUND([.K95];2)&gt;=10.6;&quot;Medio&quot;;IF(ROUND([.K95];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rea di rischio specifica</text:p>
          </table:table-cell>
          <table:table-cell office:value-type="string" table:style-name="ce3">
            <text:p>Altro</text:p>
          </table:table-cell>
          <table:table-cell office:value-type="string" table:style-name="ce3">
            <text:p>Consulenza tecnico-giuridica per le materie di competenza a favore degli uffici centrali e territoriali del Ministero e delle altre amministrazioni ed enti e dell'utenza</text:p>
          </table:table-cell>
          <table:table-cell office:value-type="string" table:style-name="ce6">
            <text:p>divisione V</text:p>
          </table:table-cell>
          <table:table-cell office:value-type="string" table:style-name="ce3">
            <text:p>Dirigente divisione V, Direttore Generale</text:p>
          </table:table-cell>
          <table:table-cell office:value-type="string" table:style-name="ce3">
            <text:p>Uffici centrali e territoriali del Ministero, altre amministrazioni ed enti, utenza</text:p>
          </table:table-cell>
          <table:table-cell office:value-type="string" table:style-name="ce3">
            <text:p>rilascio parere in assenza di requisiti al fine di favorire soggetti particolari</text:p>
          </table:table-cell>
          <table:table-cell office:value-type="string" table:style-name="ce3">
            <text:p>mancanza di trasparenza</text:p>
          </table:table-cell>
          <table:table-cell office:value-type="string" table:style-name="ce3">
            <text:p>interesse personale</text:p>
          </table:table-cell>
          <table:table-cell office:value-type="float" office:value="3.2666666666666666" table:style-name="ce3">
            <text:p>3,266666667</text:p>
          </table:table-cell>
          <table:table-cell office:value-type="string" table:style-name="ce3">
            <text:p>Codice di comportamento</text:p>
          </table:table-cell>
          <table:table-cell table:number-columns-repeated="2" table:style-name="ce3"/>
          <table:table-cell office:value-type="string" table:style-name="ce3">
            <text:p>Favorire la compartecipazione del personale alle attività dell'ufficio.</text:p>
          </table:table-cell>
          <table:table-cell table:style-name="ce3"/>
          <table:table-cell office:value-type="string" office:string-value="Molto basso" table:formula="of:=IF(ROUND([.K96];2)&gt;=20.2;&quot;Molto alto&quot;;IF(ROUND([.K96];2)&gt;=15.4;&quot;Alto&quot;;IF(ROUND([.K96];2)&gt;=10.6;&quot;Medio&quot;;IF(ROUND([.K96];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rea di rischio specifica</text:p>
          </table:table-cell>
          <table:table-cell office:value-type="string" table:style-name="ce3">
            <text:p>Altro</text:p>
          </table:table-cell>
          <table:table-cell office:value-type="string" table:style-name="ce3">
            <text:p>Attività di consulenza <text:s/>su applicazione e monitoraggio della disciplina per l'abilitazione alla conduzione di generatori di vapore.</text:p>
          </table:table-cell>
          <table:table-cell office:value-type="string" table:style-name="ce6">
            <text:p>Divisione III</text:p>
          </table:table-cell>
          <table:table-cell office:value-type="string" table:style-name="ce3">
            <text:p>Maria Teresa Palatucci</text:p>
          </table:table-cell>
          <table:table-cell office:value-type="string" table:style-name="ce3">
            <text:p>DTL</text:p>
          </table:table-cell>
          <table:table-cell office:value-type="string" table:style-name="ce3">
            <text:p>Attività interpretativa finalizzata ad agevolare particolari soggetti</text:p>
          </table:table-cell>
          <table:table-cell office:value-type="string" table:style-name="ce3">
            <text:p>Scarsa chiarezza della normativa di riferimento</text:p>
          </table:table-cell>
          <table:table-cell office:value-type="string" table:style-name="ce3">
            <text:p>interesse individuale</text:p>
          </table:table-cell>
          <table:table-cell office:value-type="float" office:value="1.6333333333333333" table:style-name="ce3">
            <text:p>1,633333333</text:p>
          </table:table-cell>
          <table:table-cell office:value-type="string" table:style-name="ce3">
            <text:p>Codice di comportamento</text:p>
          </table:table-cell>
          <table:table-cell table:number-columns-repeated="4" table:style-name="ce3"/>
          <table:table-cell office:value-type="string" office:string-value="Molto basso" table:formula="of:=IF(ROUND([.K97];2)&gt;=20.2;&quot;Molto alto&quot;;IF(ROUND([.K97];2)&gt;=15.4;&quot;Alto&quot;;IF(ROUND([.K97];2)&gt;=10.6;&quot;Medio&quot;;IF(ROUND([.K97];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ttività istruttoria propedeutica all'ammissione all'esame per l'iscrizione negli elenchi nominativi degli esperti qualificati</text:p>
          </table:table-cell>
          <table:table-cell office:value-type="string" table:style-name="ce6">
            <text:p>Divisione III</text:p>
          </table:table-cell>
          <table:table-cell office:value-type="string" table:style-name="ce3">
            <text:p>Maria Teresa Palatucci</text:p>
          </table:table-cell>
          <table:table-cell office:value-type="string" table:style-name="ce3">
            <text:p>Utenti</text:p>
          </table:table-cell>
          <table:table-cell office:value-type="string" table:style-name="ce3">
            <text:p>Ammissione all'esame di soggetti privi dei requisiti previsti dalla legge</text:p>
          </table:table-cell>
          <table:table-cell office:value-type="string" table:style-name="ce3">
            <text:p>Esercizio prolungato del processo da parte di pochi</text:p>
          </table:table-cell>
          <table:table-cell office:value-type="string" table:style-name="ce3">
            <text:p>interesse individuale</text:p>
          </table:table-cell>
          <table:table-cell office:value-type="float" office:value="2.3333333333333335" table:style-name="ce3">
            <text:p>2,333333333</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98];2)&gt;=20.2;&quot;Molto alto&quot;;IF(ROUND([.K98];2)&gt;=15.4;&quot;Alto&quot;;IF(ROUND([.K98];2)&gt;=10.6;&quot;Medio&quot;;IF(ROUND([.K98];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Provvedimenti amministrativi a contenuto vincolato</text:p>
          </table:table-cell>
          <table:table-cell office:value-type="string" table:style-name="ce3">
            <text:p>Nomina della Commissione per l'iscrizione nell'elenco nominativo degli esperti qualificati</text:p>
          </table:table-cell>
          <table:table-cell office:value-type="string" table:style-name="ce6">
            <text:p>Divisione III</text:p>
          </table:table-cell>
          <table:table-cell office:value-type="string" table:style-name="ce3">
            <text:p>Romolo de Camillis</text:p>
          </table:table-cell>
          <table:table-cell office:value-type="string" table:style-name="ce3">
            <text:p>MIUR, Ministero della salute, ISPRA, ISS, ANPAM</text:p>
          </table:table-cell>
          <table:table-cell office:value-type="string" table:style-name="ce3">
            <text:p>Irregolare composizione della Commissione</text:p>
          </table:table-cell>
          <table:table-cell office:value-type="string" table:style-name="ce3">
            <text:p>Mancanza di accountabiliity</text:p>
          </table:table-cell>
          <table:table-cell office:value-type="string" table:style-name="ce3">
            <text:p>interesse individuale</text:p>
          </table:table-cell>
          <table:table-cell office:value-type="float" office:value="4.8" table:style-name="ce3">
            <text:p>4,8</text:p>
          </table:table-cell>
          <table:table-cell office:value-type="string" table:style-name="ce3">
            <text:p>Misure di disciplina del conflitto d'interesse: obblighi di comunicazione e di astensione</text:p>
          </table:table-cell>
          <table:table-cell office:value-type="string" table:style-name="ce3">
            <text:p>Rotazione del personale addetto alle aree a rischio corruzione</text:p>
          </table:table-cell>
          <table:table-cell office:value-type="string" table:style-name="ce3">
            <text:p>Inconferibilità di incarichi dirigenziali ed incompatibilità specifiche per posizioni dirigenziali</text:p>
          </table:table-cell>
          <table:table-cell table:number-columns-repeated="2" table:style-name="ce3"/>
          <table:table-cell office:value-type="string" office:string-value="Molto basso" table:formula="of:=IF(ROUND([.K99];2)&gt;=20.2;&quot;Molto alto&quot;;IF(ROUND([.K99];2)&gt;=15.4;&quot;Alto&quot;;IF(ROUND([.K99];2)&gt;=10.6;&quot;Medio&quot;;IF(ROUND([.K99];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discrezionale</text:p>
          </table:table-cell>
          <table:table-cell office:value-type="string" table:style-name="ce3">
            <text:p>Attività della Commissione per l'iscrizione nell'elenco nominativo degli esperti qualificati</text:p>
          </table:table-cell>
          <table:table-cell office:value-type="string" table:style-name="ce6">
            <text:p>Divisione III</text:p>
          </table:table-cell>
          <table:table-cell office:value-type="string" table:style-name="ce3">
            <text:p>Commissione d'esame</text:p>
          </table:table-cell>
          <table:table-cell office:value-type="string" table:style-name="ce3">
            <text:p>Candidati</text:p>
          </table:table-cell>
          <table:table-cell office:value-type="string" table:style-name="ce3">
            <text:p>Inosservanza delle regole procedurali a garanzia della trasparenza e della imparzialità della prova d'esame</text:p>
          </table:table-cell>
          <table:table-cell office:value-type="string" table:style-name="ce3">
            <text:p>Discrezionalità nell'esercizio delle funzioni della Commissione</text:p>
          </table:table-cell>
          <table:table-cell office:value-type="string" table:style-name="ce3">
            <text:p>scarsa presenza, negli organici degli enti rappresentati in Commissione, di profili con competenza tecnica, richiesta dalla normativa di riferimento</text:p>
          </table:table-cell>
          <table:table-cell office:value-type="float" office:value="7" table:style-name="ce3">
            <text:p>7</text:p>
          </table:table-cell>
          <table:table-cell office:value-type="string" table:style-name="ce3">
            <text:p>Trasparenza</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2" table:style-name="ce3"/>
          <table:table-cell office:value-type="string" office:string-value="Basso" table:formula="of:=IF(ROUND([.K100];2)&gt;=20.2;&quot;Molto alto&quot;;IF(ROUND([.K100];2)&gt;=15.4;&quot;Alto&quot;;IF(ROUND([.K100];2)&gt;=10.6;&quot;Medio&quot;;IF(ROUND([.K100];2)&gt;=5.8;&quot;Basso&quot;;&quot;Molto basso&quot;))))" table:style-name="ce4">
            <text:p>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vincolato</text:p>
          </table:table-cell>
          <table:table-cell office:value-type="string" table:style-name="ce3">
            <text:p>Iscrizione all'elenco nominativo degli esperti qualificati</text:p>
          </table:table-cell>
          <table:table-cell office:value-type="string" table:style-name="ce6">
            <text:p>Divisione III</text:p>
          </table:table-cell>
          <table:table-cell office:value-type="string" table:style-name="ce3">
            <text:p>Maria Teresa Palatucci</text:p>
          </table:table-cell>
          <table:table-cell office:value-type="string" table:style-name="ce3">
            <text:p>Idonei agli esami</text:p>
          </table:table-cell>
          <table:table-cell office:value-type="string" table:style-name="ce3">
            <text:p>Irregolare iscrizione nell'elenco di taluni soggetti</text:p>
          </table:table-cell>
          <table:table-cell office:value-type="string" table:style-name="ce3">
            <text:p>Esercizio prolungato del processo da parte di pochi</text:p>
          </table:table-cell>
          <table:table-cell office:value-type="string" table:style-name="ce3">
            <text:p>interesse individuale</text:p>
          </table:table-cell>
          <table:table-cell office:value-type="float" office:value="2.3333333333333335" table:style-name="ce3">
            <text:p>2,333333333</text:p>
          </table:table-cell>
          <table:table-cell office:value-type="string" table:style-name="ce3">
            <text:p>Trasparenza</text:p>
          </table:table-cell>
          <table:table-cell table:number-columns-repeated="4" table:style-name="ce3"/>
          <table:table-cell office:value-type="string" office:string-value="Molto basso" table:formula="of:=IF(ROUND([.K101];2)&gt;=20.2;&quot;Molto alto&quot;;IF(ROUND([.K101];2)&gt;=15.4;&quot;Alto&quot;;IF(ROUND([.K101];2)&gt;=10.6;&quot;Medio&quot;;IF(ROUND([.K101];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ttività istruttoria propedeutica all'ammissione all'esame per l'iscrizione negli elenchi nominativi dei medici autorizzati</text:p>
          </table:table-cell>
          <table:table-cell office:value-type="string" table:style-name="ce6">
            <text:p>Divisione III</text:p>
          </table:table-cell>
          <table:table-cell office:value-type="string" table:style-name="ce3">
            <text:p>Maria Teresa Palatucci</text:p>
          </table:table-cell>
          <table:table-cell office:value-type="string" table:style-name="ce3">
            <text:p>Utenti</text:p>
          </table:table-cell>
          <table:table-cell office:value-type="string" table:style-name="ce3">
            <text:p>Ammissione all'esame di soggetti privi dei requisiti previsti dalla legge</text:p>
          </table:table-cell>
          <table:table-cell office:value-type="string" table:style-name="ce3">
            <text:p>Esercizio prolungato ed esclusivo della responsabilità del processo da parte di pochi</text:p>
          </table:table-cell>
          <table:table-cell office:value-type="string" table:style-name="ce3">
            <text:p>interesse individuale</text:p>
          </table:table-cell>
          <table:table-cell office:value-type="float" office:value="2.3333333333333335" table:style-name="ce3">
            <text:p>2,333333333</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02];2)&gt;=20.2;&quot;Molto alto&quot;;IF(ROUND([.K102];2)&gt;=15.4;&quot;Alto&quot;;IF(ROUND([.K102];2)&gt;=10.6;&quot;Medio&quot;;IF(ROUND([.K102];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Provvedimenti amministrativi a contenuto vincolato</text:p>
          </table:table-cell>
          <table:table-cell office:value-type="string" table:style-name="ce3">
            <text:p>Nomina della Commissione per l'iscrizione nell'elenco nominativo dei medici autorizzati</text:p>
          </table:table-cell>
          <table:table-cell office:value-type="string" table:style-name="ce6">
            <text:p>Divisione III</text:p>
          </table:table-cell>
          <table:table-cell office:value-type="string" table:style-name="ce3">
            <text:p>Romolo de Camillis</text:p>
          </table:table-cell>
          <table:table-cell office:value-type="string" table:style-name="ce3">
            <text:p>MIUR, Ministero della salute, ISPRA, ISS, ANPAM</text:p>
          </table:table-cell>
          <table:table-cell office:value-type="string" table:style-name="ce3">
            <text:p>Irregolare composizione della Commissione</text:p>
          </table:table-cell>
          <table:table-cell office:value-type="string" table:style-name="ce3">
            <text:p>Mancanza di accountabiliity</text:p>
          </table:table-cell>
          <table:table-cell office:value-type="string" table:style-name="ce3">
            <text:p>interesse individuale</text:p>
          </table:table-cell>
          <table:table-cell office:value-type="float" office:value="4.8" table:style-name="ce3">
            <text:p>4,8</text:p>
          </table:table-cell>
          <table:table-cell office:value-type="string" table:style-name="ce3">
            <text:p>Misure di disciplina del conflitto d'interesse: obblighi di comunicazione e di astensione</text:p>
          </table:table-cell>
          <table:table-cell office:value-type="string" table:style-name="ce3">
            <text:p>Rotazione del personale addetto alle aree a rischio corruzione</text:p>
          </table:table-cell>
          <table:table-cell office:value-type="string" table:style-name="ce3">
            <text:p>Inconferibilità di incarichi dirigenziali ed incompatibilità specifiche per posizioni dirigenziali</text:p>
          </table:table-cell>
          <table:table-cell table:number-columns-repeated="2" table:style-name="ce3"/>
          <table:table-cell office:value-type="string" office:string-value="Molto basso" table:formula="of:=IF(ROUND([.K103];2)&gt;=20.2;&quot;Molto alto&quot;;IF(ROUND([.K103];2)&gt;=15.4;&quot;Alto&quot;;IF(ROUND([.K103];2)&gt;=10.6;&quot;Medio&quot;;IF(ROUND([.K103];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discrezionale</text:p>
          </table:table-cell>
          <table:table-cell office:value-type="string" table:style-name="ce3">
            <text:p>Attività della Commissione per l'iscrizione nell'elenco nominativo dei medici autorizzati</text:p>
          </table:table-cell>
          <table:table-cell office:value-type="string" table:style-name="ce6">
            <text:p>Divisione III</text:p>
          </table:table-cell>
          <table:table-cell office:value-type="string" table:style-name="ce3">
            <text:p>Commissione d'esame</text:p>
          </table:table-cell>
          <table:table-cell office:value-type="string" table:style-name="ce3">
            <text:p>Candidati</text:p>
          </table:table-cell>
          <table:table-cell office:value-type="string" table:style-name="ce3">
            <text:p>Inosservanza delle regole procedurali a garanzia della trasparenza e della imparzialità della prova d'esame</text:p>
          </table:table-cell>
          <table:table-cell office:value-type="string" table:style-name="ce3">
            <text:p>Discrezionalità nell'esercizio delle funzioni della Commissione</text:p>
          </table:table-cell>
          <table:table-cell office:value-type="string" table:style-name="ce3">
            <text:p>scarsa presenza, negli organici degli enti rappresentati in Commissione, di profili con competenza tecnica, richiesta dalla normativa di riferimento</text:p>
          </table:table-cell>
          <table:table-cell office:value-type="float" office:value="7" table:style-name="ce3">
            <text:p>7</text:p>
          </table:table-cell>
          <table:table-cell office:value-type="string" table:style-name="ce3">
            <text:p>Trasparenza</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2" table:style-name="ce3"/>
          <table:table-cell office:value-type="string" office:string-value="Basso" table:formula="of:=IF(ROUND([.K104];2)&gt;=20.2;&quot;Molto alto&quot;;IF(ROUND([.K104];2)&gt;=15.4;&quot;Alto&quot;;IF(ROUND([.K104];2)&gt;=10.6;&quot;Medio&quot;;IF(ROUND([.K104];2)&gt;=5.8;&quot;Basso&quot;;&quot;Molto basso&quot;))))" table:style-name="ce4">
            <text:p>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vincolato</text:p>
          </table:table-cell>
          <table:table-cell office:value-type="string" table:style-name="ce3">
            <text:p>Iscrizione all'elenco nominativo dei medici autorizzati</text:p>
          </table:table-cell>
          <table:table-cell office:value-type="string" table:style-name="ce6">
            <text:p>Divisione III</text:p>
          </table:table-cell>
          <table:table-cell office:value-type="string" table:style-name="ce3">
            <text:p>Maria Teresa Palatucci</text:p>
          </table:table-cell>
          <table:table-cell office:value-type="string" table:style-name="ce3">
            <text:p>Idonei agli esami</text:p>
          </table:table-cell>
          <table:table-cell office:value-type="string" table:style-name="ce3">
            <text:p>Irregolare iscrizione nell'elenco di taluni soggetti</text:p>
          </table:table-cell>
          <table:table-cell office:value-type="string" table:style-name="ce3">
            <text:p>Esercizio prolungato ed esclusivo della responsabilità del processo da parte di pochi</text:p>
          </table:table-cell>
          <table:table-cell office:value-type="string" table:style-name="ce3">
            <text:p>interesse individuale</text:p>
          </table:table-cell>
          <table:table-cell office:value-type="float" office:value="2.3333333333333335" table:style-name="ce3">
            <text:p>2,333333333</text:p>
          </table:table-cell>
          <table:table-cell office:value-type="string" table:style-name="ce3">
            <text:p>Trasparenza</text:p>
          </table:table-cell>
          <table:table-cell table:number-columns-repeated="4" table:style-name="ce3"/>
          <table:table-cell office:value-type="string" office:string-value="Molto basso" table:formula="of:=IF(ROUND([.K105];2)&gt;=20.2;&quot;Molto alto&quot;;IF(ROUND([.K105];2)&gt;=15.4;&quot;Alto&quot;;IF(ROUND([.K105];2)&gt;=10.6;&quot;Medio&quot;;IF(ROUND([.K105];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Fondo Speciale Infortuni: erogazione dei saldi relativi a progetti già ammessi a contributo negli esercizi finanziari precedenti</text:p>
          </table:table-cell>
          <table:table-cell office:value-type="string" table:style-name="ce6">
            <text:p>Divisione III</text:p>
          </table:table-cell>
          <table:table-cell office:value-type="string" table:style-name="ce3">
            <text:p>Romolo de Camillis</text:p>
          </table:table-cell>
          <table:table-cell office:value-type="string" table:style-name="ce3">
            <text:p>Promotori di progetti approvati</text:p>
          </table:table-cell>
          <table:table-cell office:value-type="string" table:style-name="ce3">
            <text:p>Uso distorto della documentazione per agevolare taluni soggetti all'accesso ai fondi</text:p>
          </table:table-cell>
          <table:table-cell office:value-type="string" table:style-name="ce3">
            <text:p>Esercizio prolungato ed esclusivo della responsabilità del processo da parte di pochi</text:p>
          </table:table-cell>
          <table:table-cell office:value-type="string" table:style-name="ce3">
            <text:p>interesse individuale</text:p>
          </table:table-cell>
          <table:table-cell office:value-type="float" office:value="3.9" table:style-name="ce3">
            <text:p>3,9</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06];2)&gt;=20.2;&quot;Molto alto&quot;;IF(ROUND([.K106];2)&gt;=15.4;&quot;Alto&quot;;IF(ROUND([.K106];2)&gt;=10.6;&quot;Medio&quot;;IF(ROUND([.K106];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rea di rischio specifica</text:p>
          </table:table-cell>
          <table:table-cell office:value-type="string" table:style-name="ce3">
            <text:p>Altro</text:p>
          </table:table-cell>
          <table:table-cell office:value-type="string" table:style-name="ce3">
            <text:p>Analisi, studio e applicazione delle disposizioni in materia di salute e sicurezza sul lavoro, con particolare riguardo alle norme di cui ai titoli II-XIII del d.lgs. n. 81/2008 e specifico riferimento alla tutela da agenti fisici, da agenti chimici e biologici e all'uso di ponteggi, opere provvisionali, dispositivi di protezione. Risposte a quesiti, pareri ed elaborazione, ove necessario, di circolari esplicative</text:p>
          </table:table-cell>
          <table:table-cell office:value-type="string" table:style-name="ce6">
            <text:p>Divisione III</text:p>
          </table:table-cell>
          <table:table-cell office:value-type="string" table:style-name="ce3">
            <text:p>Romolo de Camillis</text:p>
          </table:table-cell>
          <table:table-cell office:value-type="string" table:style-name="ce3">
            <text:p>Utenti</text:p>
          </table:table-cell>
          <table:table-cell office:value-type="string" table:style-name="ce3">
            <text:p>Indicazioni agli utenti rese strumentalmente rispetto agli interessi rappresentati</text:p>
          </table:table-cell>
          <table:table-cell office:value-type="string" table:style-name="ce3">
            <text:p>Complessità e scarsa chiarezza della normativa di riferimento</text:p>
          </table:table-cell>
          <table:table-cell office:value-type="string" table:style-name="ce3">
            <text:p>interesse individuale</text:p>
          </table:table-cell>
          <table:table-cell office:value-type="float" office:value="4.2" table:style-name="ce3">
            <text:p>4,2</text:p>
          </table:table-cell>
          <table:table-cell office:value-type="string" table:style-name="ce3">
            <text:p>Codice di comportamento</text:p>
          </table:table-cell>
          <table:table-cell table:number-columns-repeated="2" table:style-name="ce3"/>
          <table:table-cell office:value-type="string" table:style-name="ce3">
            <text:p>Favorire la condivisione delle informazioni e della documentazione</text:p>
          </table:table-cell>
          <table:table-cell table:style-name="ce3"/>
          <table:table-cell office:value-type="string" office:string-value="Molto basso" table:formula="of:=IF(ROUND([.K107];2)&gt;=20.2;&quot;Molto alto&quot;;IF(ROUND([.K107];2)&gt;=15.4;&quot;Alto&quot;;IF(ROUND([.K107];2)&gt;=10.6;&quot;Medio&quot;;IF(ROUND([.K107];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utorizzazione datore di lavoro di impresa esterna</text:p>
          </table:table-cell>
          <table:table-cell office:value-type="string" table:style-name="ce6">
            <text:p>Divisione III</text:p>
          </table:table-cell>
          <table:table-cell office:value-type="string" table:style-name="ce3">
            <text:p>Romolo de Camillis</text:p>
          </table:table-cell>
          <table:table-cell office:value-type="string" table:style-name="ce3">
            <text:p>Imprese</text:p>
          </table:table-cell>
          <table:table-cell office:value-type="string" table:style-name="ce3">
            <text:p>Uso distorto della documentazione per agevolare taluni soggetti allo svolgimento di attività vietata</text:p>
          </table:table-cell>
          <table:table-cell office:value-type="string" table:style-name="ce3">
            <text:p>Complessità del processo e insufficienza di personale con competenze adeguate e difficoltà di rotazione</text:p>
          </table:table-cell>
          <table:table-cell office:value-type="string" table:style-name="ce3">
            <text:p>interesse individuale</text:p>
          </table:table-cell>
          <table:table-cell office:value-type="float" office:value="3.3" table:style-name="ce3">
            <text:p>3,3</text:p>
          </table:table-cell>
          <table:table-cell office:value-type="string" table:style-name="ce3">
            <text:p>Codice di comportamento</text:p>
          </table:table-cell>
          <table:table-cell table:number-columns-repeated="4" table:style-name="ce3"/>
          <table:table-cell office:value-type="string" office:string-value="Molto basso" table:formula="of:=IF(ROUND([.K108];2)&gt;=20.2;&quot;Molto alto&quot;;IF(ROUND([.K108];2)&gt;=15.4;&quot;Alto&quot;;IF(ROUND([.K108];2)&gt;=10.6;&quot;Medio&quot;;IF(ROUND([.K108];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Procedimento di vidimazione dei libretti personali di radioprotezione</text:p>
          </table:table-cell>
          <table:table-cell office:value-type="string" table:style-name="ce6">
            <text:p>Divisione III</text:p>
          </table:table-cell>
          <table:table-cell office:value-type="string" table:style-name="ce3">
            <text:p>Maria Teresa Palatucci</text:p>
          </table:table-cell>
          <table:table-cell office:value-type="string" table:style-name="ce3">
            <text:p>Imprese</text:p>
          </table:table-cell>
          <table:table-cell office:value-type="string" table:style-name="ce3">
            <text:p>Uso distorto della documentazione prodotta per agevolare taluni soggetti allo svolgimento di attività vietata</text:p>
          </table:table-cell>
          <table:table-cell office:value-type="string" table:style-name="ce3">
            <text:p>Complessità del processo</text:p>
          </table:table-cell>
          <table:table-cell office:value-type="string" table:style-name="ce3">
            <text:p>interesse individuale</text:p>
          </table:table-cell>
          <table:table-cell office:value-type="float" office:value="2.5666666666666664" table:style-name="ce3">
            <text:p>2,566666667</text:p>
          </table:table-cell>
          <table:table-cell office:value-type="string" table:style-name="ce3">
            <text:p>Codice di comportamento</text:p>
          </table:table-cell>
          <table:table-cell table:number-columns-repeated="2" table:style-name="ce3"/>
          <table:table-cell office:value-type="string" table:style-name="ce3">
            <text:p>1) Favorire la compartecipazione del personale dell'ufficio alle varie fasi del procedimento<text:s/></text:p>
            <text:p>2) Favorire la condivisione delle informazioni e della documentazione</text:p>
          </table:table-cell>
          <table:table-cell table:style-name="ce3"/>
          <table:table-cell office:value-type="string" office:string-value="Molto basso" table:formula="of:=IF(ROUND([.K109];2)&gt;=20.2;&quot;Molto alto&quot;;IF(ROUND([.K109];2)&gt;=15.4;&quot;Alto&quot;;IF(ROUND([.K109];2)&gt;=10.6;&quot;Medio&quot;;IF(ROUND([.K109];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Procedimento di deroga al divieto alla produzione alla lavorazione e all'impiego degli agenti chimici sul lavoro e alle attività previste dall'art. 228 d.lgs. 81/2008<text:s/></text:p>
          </table:table-cell>
          <table:table-cell office:value-type="string" table:style-name="ce6">
            <text:p>Divisione III</text:p>
          </table:table-cell>
          <table:table-cell office:value-type="string" table:style-name="ce3">
            <text:p>Romolo de Camillis</text:p>
          </table:table-cell>
          <table:table-cell office:value-type="string" table:style-name="ce3">
            <text:p>Ministero della salute, Regioni</text:p>
          </table:table-cell>
          <table:table-cell office:value-type="string" table:style-name="ce3">
            <text:p>Uso distorto della documentazione prodotta per agevolare taluni soggetti allo svolgimento in deroga di attività vietata</text:p>
          </table:table-cell>
          <table:table-cell office:value-type="string" table:style-name="ce3">
            <text:p>Complessità del processo</text:p>
          </table:table-cell>
          <table:table-cell office:value-type="string" table:style-name="ce3">
            <text:p>interesse individuale</text:p>
          </table:table-cell>
          <table:table-cell office:value-type="float" office:value="3.9" table:style-name="ce3">
            <text:p>3,9</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10];2)&gt;=20.2;&quot;Molto alto&quot;;IF(ROUND([.K110];2)&gt;=15.4;&quot;Alto&quot;;IF(ROUND([.K110];2)&gt;=10.6;&quot;Medio&quot;;IF(ROUND([.K110];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rea di rischio specifica</text:p>
          </table:table-cell>
          <table:table-cell office:value-type="string" table:style-name="ce3">
            <text:p>Altro</text:p>
          </table:table-cell>
          <table:table-cell office:value-type="string" table:style-name="ce3">
            <text:p>Ricorso avverso il giudizio di idoneità rilasciato dal medico autorizzato</text:p>
          </table:table-cell>
          <table:table-cell office:value-type="string" table:style-name="ce6">
            <text:p>Divisione III</text:p>
          </table:table-cell>
          <table:table-cell office:value-type="string" table:style-name="ce3">
            <text:p>Romolo de Camillis</text:p>
          </table:table-cell>
          <table:table-cell office:value-type="string" table:style-name="ce3">
            <text:p>Commissione per l'iscrizione nell'elenco nominativo dei medici autorizzati</text:p>
          </table:table-cell>
          <table:table-cell office:value-type="string" table:style-name="ce3">
            <text:p>Uso distorto della documentazione al fine di agevolare la pretesa di taluni ricorrenti</text:p>
          </table:table-cell>
          <table:table-cell office:value-type="string" table:style-name="ce3">
            <text:p>Complessità del processo/discrezionalità della valutazione</text:p>
          </table:table-cell>
          <table:table-cell office:value-type="string" table:style-name="ce3">
            <text:p>scarsa presenza, negli organici degli enti rappresentati in Commissione, di profili con competenza tecnica, richiesta dalla normativa di riferimento</text:p>
          </table:table-cell>
          <table:table-cell office:value-type="float" office:value="6.3999999999999995" table:style-name="ce3">
            <text:p>6,4</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Basso" table:formula="of:=IF(ROUND([.K111];2)&gt;=20.2;&quot;Molto alto&quot;;IF(ROUND([.K111];2)&gt;=15.4;&quot;Alto&quot;;IF(ROUND([.K111];2)&gt;=10.6;&quot;Medio&quot;;IF(ROUND([.K111];2)&gt;=5.8;&quot;Basso&quot;;&quot;Molto basso&quot;))))" table:style-name="ce4">
            <text:p>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Provvedimenti amministrativi a contenuto discrezionale</text:p>
          </table:table-cell>
          <table:table-cell office:value-type="string" table:style-name="ce3">
            <text:p>Nomina della Commissione opere provvisionali</text:p>
          </table:table-cell>
          <table:table-cell office:value-type="string" table:style-name="ce6">
            <text:p>Divisione III</text:p>
          </table:table-cell>
          <table:table-cell office:value-type="string" table:style-name="ce3">
            <text:p>Romolo de Camillis</text:p>
          </table:table-cell>
          <table:table-cell office:value-type="string" table:style-name="ce3">
            <text:p>INAIL (ex Ispesl)</text:p>
          </table:table-cell>
          <table:table-cell office:value-type="string" table:style-name="ce3">
            <text:p>Irregolare composizione della Commissione</text:p>
          </table:table-cell>
          <table:table-cell office:value-type="string" table:style-name="ce3">
            <text:p>Mancanza di accountabiliity</text:p>
          </table:table-cell>
          <table:table-cell office:value-type="string" table:style-name="ce3">
            <text:p>interesse individuale</text:p>
          </table:table-cell>
          <table:table-cell office:value-type="float" office:value="5.4" table:style-name="ce3">
            <text:p>5,4</text:p>
          </table:table-cell>
          <table:table-cell office:value-type="string" table:style-name="ce3">
            <text:p>Misure di disciplina del conflitto d'interesse: obblighi di comunicazione e di astensione</text:p>
          </table:table-cell>
          <table:table-cell office:value-type="string" table:style-name="ce3">
            <text:p>Rotazione del personale addetto alle aree a rischio corruzione</text:p>
          </table:table-cell>
          <table:table-cell office:value-type="string" table:style-name="ce3">
            <text:p>Inconferibilità di incarichi dirigenziali ed incompatibilità specifiche per posizioni dirigenziali</text:p>
          </table:table-cell>
          <table:table-cell table:number-columns-repeated="2" table:style-name="ce3"/>
          <table:table-cell office:value-type="string" office:string-value="Molto basso" table:formula="of:=IF(ROUND([.K112];2)&gt;=20.2;&quot;Molto alto&quot;;IF(ROUND([.K112];2)&gt;=15.4;&quot;Alto&quot;;IF(ROUND([.K112];2)&gt;=10.6;&quot;Medio&quot;;IF(ROUND([.K112];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ttività (di esame della documentazione) della Commissione opere provvisionali</text:p>
          </table:table-cell>
          <table:table-cell office:value-type="string" table:style-name="ce6">
            <text:p>Divisione III</text:p>
          </table:table-cell>
          <table:table-cell office:value-type="string" table:style-name="ce3">
            <text:p>Commissione<text:s/></text:p>
          </table:table-cell>
          <table:table-cell office:value-type="string" table:style-name="ce3">
            <text:p>INAIL<text:s/></text:p>
          </table:table-cell>
          <table:table-cell office:value-type="string" table:style-name="ce3">
            <text:p>Inosservanza delle regole procedurali a garanzia della trasparenza e della imparzialità<text:s/></text:p>
          </table:table-cell>
          <table:table-cell office:value-type="string" table:style-name="ce3">
            <text:p>Esercizio prolungato ed esclusivo della responsabilità del processo da parte di pochi</text:p>
          </table:table-cell>
          <table:table-cell office:value-type="string" table:style-name="ce3">
            <text:p>interesse individuale</text:p>
          </table:table-cell>
          <table:table-cell office:value-type="float" office:value="8.5" table:style-name="ce3">
            <text:p>8,5</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office:value-type="string" table:style-name="ce3">
            <text:p>Rotazione del personale addetto alle aree a rischio corruzione</text:p>
          </table:table-cell>
          <table:table-cell office:value-type="string" table:style-name="ce3">
            <text:p>Definire un'efficace articolazione dei compiti e delle competenze anche al fine di favorire una più ampia partecipazione dell'ufficio</text:p>
          </table:table-cell>
          <table:table-cell table:style-name="ce3"/>
          <table:table-cell office:value-type="string" office:string-value="Basso" table:formula="of:=IF(ROUND([.K113];2)&gt;=20.2;&quot;Molto alto&quot;;IF(ROUND([.K113];2)&gt;=15.4;&quot;Alto&quot;;IF(ROUND([.K113];2)&gt;=10.6;&quot;Medio&quot;;IF(ROUND([.K113];2)&gt;=5.8;&quot;Basso&quot;;&quot;Molto basso&quot;))))" table:style-name="ce4">
            <text:p>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utorizzazione alla costruzione e impiego dei ponteggi</text:p>
          </table:table-cell>
          <table:table-cell office:value-type="string" table:style-name="ce6">
            <text:p>Divisione III</text:p>
          </table:table-cell>
          <table:table-cell office:value-type="string" table:style-name="ce3">
            <text:p>Romolo de Camillis</text:p>
          </table:table-cell>
          <table:table-cell office:value-type="string" table:style-name="ce3">
            <text:p>Commissione opere provvisionali</text:p>
          </table:table-cell>
          <table:table-cell office:value-type="string" table:style-name="ce3">
            <text:p>Uso distorto della documentazione per agevolare taluni soggetti al fine del rilascio dell'autorizzazione</text:p>
          </table:table-cell>
          <table:table-cell office:value-type="string" table:style-name="ce3">
            <text:p>Complessità del procedimento</text:p>
          </table:table-cell>
          <table:table-cell office:value-type="string" table:style-name="ce3">
            <text:p>interesse individuale</text:p>
          </table:table-cell>
          <table:table-cell office:value-type="float" office:value="5.1000000000000005" table:style-name="ce3">
            <text:p>5,1</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style-name="ce3"/>
          <table:table-cell office:value-type="string" table:style-name="ce3">
            <text:p>Definire un'efficace articolazione dei compiti e delle competenze anche al fine di favorire una più ampia partecipazione dell'ufficio</text:p>
          </table:table-cell>
          <table:table-cell table:style-name="ce3"/>
          <table:table-cell office:value-type="string" office:string-value="Molto basso" table:formula="of:=IF(ROUND([.K114];2)&gt;=20.2;&quot;Molto alto&quot;;IF(ROUND([.K114];2)&gt;=15.4;&quot;Alto&quot;;IF(ROUND([.K114];2)&gt;=10.6;&quot;Medio&quot;;IF(ROUND([.K114];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Provvedimenti amministrativi a contenuto vincolato</text:p>
          </table:table-cell>
          <table:table-cell office:value-type="string" table:style-name="ce3">
            <text:p>Nomina della Commissione per l'esame della documentazione per l'iscrizione nell'elenco dei soggetti abilitati di cui all'allegato III del D.I. 11/4/2011</text:p>
          </table:table-cell>
          <table:table-cell office:value-type="string" table:style-name="ce6">
            <text:p>Divisione III</text:p>
          </table:table-cell>
          <table:table-cell office:value-type="string" table:style-name="ce3">
            <text:p>Romolo de Camillis</text:p>
          </table:table-cell>
          <table:table-cell office:value-type="string" table:style-name="ce3">
            <text:p>Ministero della salute, MISE, INAIL, Coordinamento tecnico delle Regioni</text:p>
          </table:table-cell>
          <table:table-cell office:value-type="string" table:style-name="ce3">
            <text:p>Irregolare composizione della Commissione</text:p>
          </table:table-cell>
          <table:table-cell office:value-type="string" table:style-name="ce3">
            <text:p>Mancanza di accountabiliity</text:p>
          </table:table-cell>
          <table:table-cell office:value-type="string" table:style-name="ce3">
            <text:p>interesse individuale</text:p>
          </table:table-cell>
          <table:table-cell office:value-type="float" office:value="3.6" table:style-name="ce3">
            <text:p>3,6</text:p>
          </table:table-cell>
          <table:table-cell office:value-type="string" table:style-name="ce3">
            <text:p>Misure di disciplina del conflitto d'interesse: obblighi di comunicazione e di astensione</text:p>
          </table:table-cell>
          <table:table-cell office:value-type="string" table:style-name="ce3">
            <text:p>Rotazione del personale addetto alle aree a rischio corruzione</text:p>
          </table:table-cell>
          <table:table-cell office:value-type="string" table:style-name="ce3">
            <text:p>Inconferibilità di incarichi dirigenziali ed incompatibilità specifiche per posizioni dirigenziali</text:p>
          </table:table-cell>
          <table:table-cell table:number-columns-repeated="2" table:style-name="ce3"/>
          <table:table-cell office:value-type="string" office:string-value="Molto basso" table:formula="of:=IF(ROUND([.K115];2)&gt;=20.2;&quot;Molto alto&quot;;IF(ROUND([.K115];2)&gt;=15.4;&quot;Alto&quot;;IF(ROUND([.K115];2)&gt;=10.6;&quot;Medio&quot;;IF(ROUND([.K115];2)&gt;=5.8;&quot;Basso&quot;;&quot;Molto basso&quot;))))" table:style-name="ce4">
            <text:p>Molto basso</text:p>
          </table:table-cell>
          <table:table-cell table:number-columns-repeated="16367"/>
        </table:table-row>
        <table:table-row table:style-name="ro7">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ttività della Commissione per l'esame della documentazione per l'iscrizione nell'elenco dei soggetti abilitati di cui all'allegato III del D.I. 11/4/2011</text:p>
          </table:table-cell>
          <table:table-cell office:value-type="string" table:style-name="ce6">
            <text:p>Divisione III</text:p>
          </table:table-cell>
          <table:table-cell office:value-type="string" table:style-name="ce3">
            <text:p>Commissione<text:s/></text:p>
          </table:table-cell>
          <table:table-cell office:value-type="string" table:style-name="ce3">
            <text:p>Imprese</text:p>
          </table:table-cell>
          <table:table-cell office:value-type="string" table:style-name="ce3">
            <text:p>Inosservanza delle regole procedurali a garanzia della trasparenza e della imparzialità<text:s/></text:p>
          </table:table-cell>
          <table:table-cell office:value-type="string" table:style-name="ce3">
            <text:p>Discrezionalità nell'esercizio delle funzioni della Commissione</text:p>
          </table:table-cell>
          <table:table-cell office:value-type="string" table:style-name="ce3">
            <text:p>interesse individuale</text:p>
          </table:table-cell>
          <table:table-cell office:value-type="float" office:value="5" table:style-name="ce3">
            <text:p>5</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16];2)&gt;=20.2;&quot;Molto alto&quot;;IF(ROUND([.K116];2)&gt;=15.4;&quot;Alto&quot;;IF(ROUND([.K116];2)&gt;=10.6;&quot;Medio&quot;;IF(ROUND([.K116];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bilitazione dei soggetti privati all'effettuazione delle verifiche periodiche delle attrezzature di lavoro di cui all'allegato VII del D.lgs n. 81/2008</text:p>
          </table:table-cell>
          <table:table-cell office:value-type="string" table:style-name="ce6">
            <text:p>Divisione III</text:p>
          </table:table-cell>
          <table:table-cell office:value-type="string" table:style-name="ce3">
            <text:p>Romolo de Camillis</text:p>
          </table:table-cell>
          <table:table-cell office:value-type="string" table:style-name="ce3">
            <text:p>Ministero della salute, MISE</text:p>
          </table:table-cell>
          <table:table-cell office:value-type="string" table:style-name="ce3">
            <text:p>Uso distorto della documentazione per agevolare alcuni soggetti al fine dell'iscrizione</text:p>
          </table:table-cell>
          <table:table-cell office:value-type="string" table:style-name="ce3">
            <text:p>Complessità del procedimento</text:p>
          </table:table-cell>
          <table:table-cell office:value-type="string" table:style-name="ce3">
            <text:p>interesse individuale</text:p>
          </table:table-cell>
          <table:table-cell office:value-type="float" office:value="6.333333333333333" table:style-name="ce3">
            <text:p>6,333333333</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office:value-type="string" table:style-name="ce3">
            <text:p>Trasparenza</text:p>
          </table:table-cell>
          <table:table-cell office:value-type="string" table:style-name="ce3">
            <text:p>Definire un'efficace articolazione dei compiti e delle competenze anche al fine di favorire una più ampia partecipazione dell'ufficio</text:p>
          </table:table-cell>
          <table:table-cell table:style-name="ce3"/>
          <table:table-cell office:value-type="string" office:string-value="Basso" table:formula="of:=IF(ROUND([.K117];2)&gt;=20.2;&quot;Molto alto&quot;;IF(ROUND([.K117];2)&gt;=15.4;&quot;Alto&quot;;IF(ROUND([.K117];2)&gt;=10.6;&quot;Medio&quot;;IF(ROUND([.K117];2)&gt;=5.8;&quot;Basso&quot;;&quot;Molto basso&quot;))))" table:style-name="ce4">
            <text:p>Basso</text:p>
          </table:table-cell>
          <table:table-cell table:number-columns-repeated="16367"/>
        </table:table-row>
        <table:table-row table:style-name="ro1">
          <table:table-cell office:value-type="string" table:style-name="ce3">
            <text:p>TUTELA</text:p>
          </table:table-cell>
          <table:table-cell office:value-type="string" table:style-name="ce3">
            <text:p>Incarichi e nomine</text:p>
          </table:table-cell>
          <table:table-cell office:value-type="string" table:style-name="ce3">
            <text:p>Provvedimenti amministrativi a contenuto vincolato</text:p>
          </table:table-cell>
          <table:table-cell office:value-type="string" table:style-name="ce3">
            <text:p>Nomina della Commissione per i lavori sottotensione ai sensi del D.M. 4/2/2011</text:p>
          </table:table-cell>
          <table:table-cell office:value-type="string" table:style-name="ce6">
            <text:p>Divisione III</text:p>
          </table:table-cell>
          <table:table-cell office:value-type="string" table:style-name="ce3">
            <text:p>Romolo de Camillis</text:p>
          </table:table-cell>
          <table:table-cell office:value-type="string" table:style-name="ce3">
            <text:p>Ministero della salute, INAIL, CEI</text:p>
          </table:table-cell>
          <table:table-cell office:value-type="string" table:style-name="ce3">
            <text:p>Irregolare composizione della Commissione</text:p>
          </table:table-cell>
          <table:table-cell office:value-type="string" table:style-name="ce3">
            <text:p>Mancanza di accountabiliity</text:p>
          </table:table-cell>
          <table:table-cell office:value-type="string" table:style-name="ce3">
            <text:p>interesse individuale</text:p>
          </table:table-cell>
          <table:table-cell office:value-type="float" office:value="3.6" table:style-name="ce3">
            <text:p>3,6</text:p>
          </table:table-cell>
          <table:table-cell office:value-type="string" table:style-name="ce3">
            <text:p>Misure di disciplina del conflitto d'interesse: obblighi di comunicazione e di astensione</text:p>
          </table:table-cell>
          <table:table-cell office:value-type="string" table:style-name="ce3">
            <text:p>Rotazione del personale addetto alle aree a rischio corruzione</text:p>
          </table:table-cell>
          <table:table-cell office:value-type="string" table:style-name="ce3">
            <text:p>Inconferibilità di incarichi dirigenziali ed incompatibilità specifiche per posizioni dirigenziali</text:p>
          </table:table-cell>
          <table:table-cell table:number-columns-repeated="2" table:style-name="ce3"/>
          <table:table-cell office:value-type="string" office:string-value="Molto basso" table:formula="of:=IF(ROUND([.K118];2)&gt;=20.2;&quot;Molto alto&quot;;IF(ROUND([.K118];2)&gt;=15.4;&quot;Alto&quot;;IF(ROUND([.K118];2)&gt;=10.6;&quot;Medio&quot;;IF(ROUND([.K118];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ttività della Commissione per i lavori sottotensione</text:p>
          </table:table-cell>
          <table:table-cell office:value-type="string" table:style-name="ce6">
            <text:p>Divisione III</text:p>
          </table:table-cell>
          <table:table-cell office:value-type="string" table:style-name="ce3">
            <text:p>Commissione</text:p>
          </table:table-cell>
          <table:table-cell office:value-type="string" table:style-name="ce3">
            <text:p>Imprese</text:p>
          </table:table-cell>
          <table:table-cell office:value-type="string" table:style-name="ce3">
            <text:p>Inosservanza delle regole procedurali a garanzia della trasparenza e della imparzialità<text:s/></text:p>
          </table:table-cell>
          <table:table-cell office:value-type="string" table:style-name="ce3">
            <text:p>Discrezionalità nell'esercizio delle funzioni della Commissione</text:p>
          </table:table-cell>
          <table:table-cell office:value-type="string" table:style-name="ce3">
            <text:p>interesse individuale</text:p>
          </table:table-cell>
          <table:table-cell office:value-type="float" office:value="5" table:style-name="ce3">
            <text:p>5</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19];2)&gt;=20.2;&quot;Molto alto&quot;;IF(ROUND([.K119];2)&gt;=15.4;&quot;Alto&quot;;IF(ROUND([.K119];2)&gt;=10.6;&quot;Medio&quot;;IF(ROUND([.K119];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bilitazione dei soggetti privati ai lavori sottotensione</text:p>
          </table:table-cell>
          <table:table-cell office:value-type="string" table:style-name="ce6">
            <text:p>Divisione III</text:p>
          </table:table-cell>
          <table:table-cell office:value-type="string" table:style-name="ce3">
            <text:p>Romolo de Camillis</text:p>
          </table:table-cell>
          <table:table-cell office:value-type="string" table:style-name="ce3">
            <text:p>Ministero della salute</text:p>
          </table:table-cell>
          <table:table-cell office:value-type="string" table:style-name="ce3">
            <text:p>Uso distorto della documentazione per agevolare taluni soggetti al fine del rilascio dell'autorizzazione</text:p>
          </table:table-cell>
          <table:table-cell office:value-type="string" table:style-name="ce3">
            <text:p>Mancanza di trasparenza</text:p>
          </table:table-cell>
          <table:table-cell office:value-type="string" table:style-name="ce3">
            <text:p>interesse individuale</text:p>
          </table:table-cell>
          <table:table-cell office:value-type="float" office:value="6" table:style-name="ce3">
            <text:p>6</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office:value-type="string" table:style-name="ce3">
            <text:p>Trasparenza</text:p>
          </table:table-cell>
          <table:table-cell office:value-type="string" table:style-name="ce3">
            <text:p>Definire un'efficace articolazione dei compiti e delle competenze anche al fine di favorire una più ampia partecipazione dell'ufficio</text:p>
          </table:table-cell>
          <table:table-cell table:style-name="ce3"/>
          <table:table-cell office:value-type="string" office:string-value="Basso" table:formula="of:=IF(ROUND([.K120];2)&gt;=20.2;&quot;Molto alto&quot;;IF(ROUND([.K120];2)&gt;=15.4;&quot;Alto&quot;;IF(ROUND([.K120];2)&gt;=10.6;&quot;Medio&quot;;IF(ROUND([.K120];2)&gt;=5.8;&quot;Basso&quot;;&quot;Molto basso&quot;))))" table:style-name="ce4">
            <text:p>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Decreto di autorizzazione alla certificazione dei prodotti ex dlgs n. 17/2010 di recepimento della direttiva macchine</text:p>
          </table:table-cell>
          <table:table-cell office:value-type="string" table:style-name="ce6">
            <text:p>Divisione III</text:p>
          </table:table-cell>
          <table:table-cell office:value-type="string" table:style-name="ce3">
            <text:p>Romolo de Camillis</text:p>
          </table:table-cell>
          <table:table-cell office:value-type="string" table:style-name="ce3">
            <text:p>MISE/Accredia</text:p>
          </table:table-cell>
          <table:table-cell office:value-type="string" table:style-name="ce3">
            <text:p>Mancata controfirma</text:p>
          </table:table-cell>
          <table:table-cell office:value-type="string" table:style-name="ce3">
            <text:p>Mancanza di trasparenza</text:p>
          </table:table-cell>
          <table:table-cell office:value-type="string" table:style-name="ce3">
            <text:p>interesse individuale</text:p>
          </table:table-cell>
          <table:table-cell office:value-type="float" office:value="5.333333333333333" table:style-name="ce3">
            <text:p>5,333333333</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21];2)&gt;=20.2;&quot;Molto alto&quot;;IF(ROUND([.K121];2)&gt;=15.4;&quot;Alto&quot;;IF(ROUND([.K121];2)&gt;=10.6;&quot;Medio&quot;;IF(ROUND([.K121];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Decreto di autorizzazione all'effettuazione della verifica decennale dei serbatoi con la tecnica basata sulla tecnologia delle emissioni acustiche</text:p>
          </table:table-cell>
          <table:table-cell office:value-type="string" table:style-name="ce6">
            <text:p>Divisione III</text:p>
          </table:table-cell>
          <table:table-cell office:value-type="string" table:style-name="ce3">
            <text:p>Romolo de Camillis</text:p>
          </table:table-cell>
          <table:table-cell office:value-type="string" table:style-name="ce3">
            <text:p>MISE/Ministero della salute</text:p>
          </table:table-cell>
          <table:table-cell office:value-type="string" table:style-name="ce3">
            <text:p>Autorizzazione rilasciata in assenza dei requisiti</text:p>
          </table:table-cell>
          <table:table-cell office:value-type="string" table:style-name="ce3">
            <text:p>Mancanza di trasparenza</text:p>
          </table:table-cell>
          <table:table-cell office:value-type="string" table:style-name="ce3">
            <text:p>interesse individuale</text:p>
          </table:table-cell>
          <table:table-cell office:value-type="float" office:value="5.333333333333333" table:style-name="ce3">
            <text:p>5,333333333</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22];2)&gt;=20.2;&quot;Molto alto&quot;;IF(ROUND([.K122];2)&gt;=15.4;&quot;Alto&quot;;IF(ROUND([.K122];2)&gt;=10.6;&quot;Medio&quot;;IF(ROUND([.K122];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Decreto di autorizzazione alla certificazione dei prodotti ex dlgs n. 311/1991 di recepimento della direttiva87/404/CEE e s.m.i. - modificatodal decreto legislativo n. 82/2016 di recepimento della direttiva 2014/29/UE in materia di recipienti semplici a pressione</text:p>
          </table:table-cell>
          <table:table-cell office:value-type="string" table:style-name="ce6">
            <text:p>Divisione III</text:p>
          </table:table-cell>
          <table:table-cell office:value-type="string" table:style-name="ce3">
            <text:p>Romolo de Camillis</text:p>
          </table:table-cell>
          <table:table-cell office:value-type="string" table:style-name="ce3">
            <text:p>MISE/Ministero dell'interno</text:p>
          </table:table-cell>
          <table:table-cell office:value-type="string" table:style-name="ce3">
            <text:p>Mancata controfirma</text:p>
          </table:table-cell>
          <table:table-cell office:value-type="string" table:style-name="ce3">
            <text:p>Mancanza di trasparenza</text:p>
          </table:table-cell>
          <table:table-cell office:value-type="string" table:style-name="ce3">
            <text:p>interesse individuale</text:p>
          </table:table-cell>
          <table:table-cell office:value-type="float" office:value="5.333333333333333" table:style-name="ce3">
            <text:p>5,333333333</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23];2)&gt;=20.2;&quot;Molto alto&quot;;IF(ROUND([.K123];2)&gt;=15.4;&quot;Alto&quot;;IF(ROUND([.K123];2)&gt;=10.6;&quot;Medio&quot;;IF(ROUND([.K123];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Decreto di autorizzazione alla certificazione CE ex decreto legislativo n. 475/1992 dei dispositivi di protezione individuali (DPI) e s.m.i.</text:p>
          </table:table-cell>
          <table:table-cell office:value-type="string" table:style-name="ce6">
            <text:p>Divisione III</text:p>
          </table:table-cell>
          <table:table-cell office:value-type="string" table:style-name="ce3">
            <text:p>Romolo de Camillis</text:p>
          </table:table-cell>
          <table:table-cell office:value-type="string" table:style-name="ce3">
            <text:p>MISE/Accredia</text:p>
          </table:table-cell>
          <table:table-cell office:value-type="string" table:style-name="ce3">
            <text:p>Mancata controfirma</text:p>
          </table:table-cell>
          <table:table-cell office:value-type="string" table:style-name="ce3">
            <text:p>Mancanza di trasparenza</text:p>
          </table:table-cell>
          <table:table-cell office:value-type="string" table:style-name="ce3">
            <text:p>interesse individuale</text:p>
          </table:table-cell>
          <table:table-cell office:value-type="float" office:value="5.333333333333333" table:style-name="ce3">
            <text:p>5,333333333</text:p>
          </table:table-cell>
          <table:table-cell office:value-type="string" table:style-name="ce3">
            <text:p>Trasparenza</text:p>
          </table:table-cell>
          <table:table-cell office:value-type="string" table:style-name="ce3">
            <text:p>Misure di disciplina del conflitto d'interesse: obblighi di comunicazione e di astensione</text:p>
          </table:table-cell>
          <table:table-cell table:number-columns-repeated="3" table:style-name="ce3"/>
          <table:table-cell office:value-type="string" office:string-value="Molto basso" table:formula="of:=IF(ROUND([.K124];2)&gt;=20.2;&quot;Molto alto&quot;;IF(ROUND([.K124];2)&gt;=15.4;&quot;Alto&quot;;IF(ROUND([.K124];2)&gt;=10.6;&quot;Medio&quot;;IF(ROUND([.K124];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rea di rischio specifica</text:p>
          </table:table-cell>
          <table:table-cell office:value-type="string" table:style-name="ce3">
            <text:p>Altro</text:p>
          </table:table-cell>
          <table:table-cell office:value-type="string" table:style-name="ce3">
            <text:p>Rappresentatività sindacale a livello nazionale</text:p>
          </table:table-cell>
          <table:table-cell office:value-type="string" table:style-name="ce6">
            <text:p>Divisione IV</text:p>
          </table:table-cell>
          <table:table-cell office:value-type="string" table:style-name="ce3">
            <text:p>Paola Urso</text:p>
          </table:table-cell>
          <table:table-cell office:value-type="string" table:style-name="ce3">
            <text:p>OO SS/DTL</text:p>
          </table:table-cell>
          <table:table-cell office:value-type="string" table:style-name="ce3">
            <text:p>fornire dati erronei/distorti/equivoci che potrebbero determinare una erronea valutazione della rappresentatività delle organizzazioni sindacali</text:p>
          </table:table-cell>
          <table:table-cell office:value-type="string" table:style-name="ce3">
            <text:p>insufficienza di strumenti oggettivi e trasparenti idonei a verificare taluni requisiti su cui si basa la rappresentività</text:p>
          </table:table-cell>
          <table:table-cell office:value-type="string" table:style-name="ce3">
            <text:p>presenza di <text:s/>necessità o attitudini personali che determinerebbero comportamenti illeciti</text:p>
          </table:table-cell>
          <table:table-cell office:value-type="float" office:value="2.0999999999999996" table:style-name="ce3">
            <text:p>2,1</text:p>
          </table:table-cell>
          <table:table-cell office:value-type="string" table:style-name="ce3">
            <text:p>Trasparenza</text:p>
          </table:table-cell>
          <table:table-cell table:number-columns-repeated="2" table:style-name="ce3"/>
          <table:table-cell office:value-type="string" table:style-name="ce3">
            <text:p>1) Favorire la compartecipazione del personale alle attività dell'ufficio.</text:p>
            <text:p>2) Favorire la condivisione delle informazioni e della documentazione</text:p>
          </table:table-cell>
          <table:table-cell table:style-name="ce3"/>
          <table:table-cell office:value-type="string" office:string-value="Molto basso" table:formula="of:=IF(ROUND([.K125];2)&gt;=20.2;&quot;Molto alto&quot;;IF(ROUND([.K125];2)&gt;=15.4;&quot;Alto&quot;;IF(ROUND([.K125];2)&gt;=10.6;&quot;Medio&quot;;IF(ROUND([.K125];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rea di rischio specifica</text:p>
          </table:table-cell>
          <table:table-cell office:value-type="string" table:style-name="ce3">
            <text:p>Altro</text:p>
          </table:table-cell>
          <table:table-cell office:value-type="string" table:style-name="ce3">
            <text:p>Mediazione <text:s/>tra le parti sociali in occasione di vertenze di lavoro comportanti problematiche occupazionali e produttive anche <text:s/>causate da situazioini di crisi aziendali comportanti l'adozione di ammortizzatori sociali, quali ad es la CIGS o la mobilità</text:p>
          </table:table-cell>
          <table:table-cell office:value-type="string" table:style-name="ce6">
            <text:p>Divisione VI</text:p>
          </table:table-cell>
          <table:table-cell office:value-type="string" table:style-name="ce3">
            <text:p>Giuseppe Sapio</text:p>
          </table:table-cell>
          <table:table-cell office:value-type="string" table:style-name="ce3">
            <text:p>DG ammortizzatori sociali/OO.SS dei lavoratori e dei datori di lavoro, enti locali, MISE, delegazioni dei lavoratori, datori di lavoro.</text:p>
          </table:table-cell>
          <table:table-cell office:value-type="string" table:style-name="ce3">
            <text:p>creazione di relazioni non virtuose tra amministrazione ed utenti al fine di favorire soggetti particolari</text:p>
          </table:table-cell>
          <table:table-cell office:value-type="string" table:style-name="ce3">
            <text:p>esercizio prolungato ed esclusivo della responsabilità del processo da parte di pochi</text:p>
          </table:table-cell>
          <table:table-cell office:value-type="string" table:style-name="ce3">
            <text:p>interessi individuali</text:p>
          </table:table-cell>
          <table:table-cell office:value-type="float" office:value="2.3333333333333335" table:style-name="ce3">
            <text:p>2,333333333</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style-name="ce3"/>
          <table:table-cell office:value-type="string" table:style-name="ce3">
            <text:p>1) Favorire la compartecipazione del personale alle attività dell'ufficio.</text:p>
            <text:p>2) Favorire la condivisione delle informazioni e della documentazione</text:p>
          </table:table-cell>
          <table:table-cell table:style-name="ce3"/>
          <table:table-cell office:value-type="string" office:string-value="Molto basso" table:formula="of:=IF(ROUND([.K126];2)&gt;=20.2;&quot;Molto alto&quot;;IF(ROUND([.K126];2)&gt;=15.4;&quot;Alto&quot;;IF(ROUND([.K126];2)&gt;=10.6;&quot;Medio&quot;;IF(ROUND([.K126];2)&gt;=5.8;&quot;Basso&quot;;&quot;Molto basso&quot;))))" table:style-name="ce4">
            <text:p>Molto basso</text:p>
          </table:table-cell>
          <table:table-cell table:number-columns-repeated="16367"/>
        </table:table-row>
        <table:table-row table:style-name="ro1">
          <table:table-cell office:value-type="string" table:style-name="ce3">
            <text:p>TUTELA</text:p>
          </table:table-cell>
          <table:table-cell office:value-type="string" table:style-name="ce3">
            <text:p>Affari legali e contenzioso</text:p>
          </table:table-cell>
          <table:table-cell office:value-type="string" table:style-name="ce3">
            <text:p>Contenzioso</text:p>
          </table:table-cell>
          <table:table-cell office:value-type="string" table:style-name="ce3">
            <text:p>Istruttoria e pronuncia sul ricorso contro i provvedimenti dell'Ispettorato del lavoro relativi alle visite personali di controllo (articolo 6, legge 20 maggio 1970, n. 300)</text:p>
          </table:table-cell>
          <table:table-cell office:value-type="string" table:style-name="ce6">
            <text:p>Divisione VI</text:p>
          </table:table-cell>
          <table:table-cell office:value-type="string" table:style-name="ce3">
            <text:p>Giuseppe Sapio</text:p>
          </table:table-cell>
          <table:table-cell office:value-type="string" table:style-name="ce3">
            <text:p>OO.SS. dei lavori e dei datori di lavoro/datori di lavoro</text:p>
          </table:table-cell>
          <table:table-cell office:value-type="string" table:style-name="ce3">
            <text:p>irragionevolezza della pronuncia sul ricorso</text:p>
          </table:table-cell>
          <table:table-cell office:value-type="string" table:style-name="ce3">
            <text:p>esercizio prolungato ed esclusivo della responsabilità del processo da parte di pochi</text:p>
          </table:table-cell>
          <table:table-cell office:value-type="string" table:style-name="ce3">
            <text:p>interessi individuali</text:p>
          </table:table-cell>
          <table:table-cell office:value-type="float" office:value="2.5666666666666664" table:style-name="ce3">
            <text:p>2,566666667</text:p>
          </table:table-cell>
          <table:table-cell office:value-type="string" table:style-name="ce3">
            <text:p>Codice di comportamento</text:p>
          </table:table-cell>
          <table:table-cell office:value-type="string" table:style-name="ce3">
            <text:p>Misure di disciplina del conflitto d'interesse: obblighi di comunicazione e di astensione</text:p>
          </table:table-cell>
          <table:table-cell table:style-name="ce3"/>
          <table:table-cell office:value-type="string" table:style-name="ce3">
            <text:p>Favorire la compartecipazione del personale alle attività dell'ufficio.</text:p>
          </table:table-cell>
          <table:table-cell table:style-name="ce3"/>
          <table:table-cell office:value-type="string" office:string-value="Molto basso" table:formula="of:=IF(ROUND([.K127];2)&gt;=20.2;&quot;Molto alto&quot;;IF(ROUND([.K127];2)&gt;=15.4;&quot;Alto&quot;;IF(ROUND([.K127];2)&gt;=10.6;&quot;Medio&quot;;IF(ROUND([.K127];2)&gt;=5.8;&quot;Basso&quot;;&quot;Molto basso&quot;))))" table:style-name="ce4">
            <text:p>Molto basso</text:p>
          </table:table-cell>
          <table:table-cell table:number-columns-repeated="16367"/>
        </table:table-row>
        <table:table-row table:style-name="ro1">
          <table:table-cell office:value-type="string" table:style-name="ce7">
            <text:p>RPCT - AdA</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Provvedimenti amministrativi vincolati nell’an e a contenuto vincolato</text:p>
          </table:table-cell>
          <table:table-cell office:value-type="string" table:style-name="ce7">
            <text:p>Accesso civico su dati, informazioni o documenti oggetto di pubblicazione obbligatoria ai sensi dell'art. 5 c. 3, lett. d) del d.lgs. n. 33/2013</text:p>
          </table:table-cell>
          <table:table-cell office:value-type="string" table:style-name="ce8">
            <text:p>Ufficio del Responsabile per la prevenzione della corruzione e per la trasparenza</text:p>
          </table:table-cell>
          <table:table-cell office:value-type="string" table:style-name="ce7">
            <text:p>Agnese De Luca</text:p>
          </table:table-cell>
          <table:table-cell office:value-type="string" table:style-name="ce7">
            <text:p>Uffici di Gabinetto, Segretariato generale, Direzioni generali, stakeholders esterni, soggetto che ha proposto l'istanza; ANAC</text:p>
          </table:table-cell>
          <table:table-cell office:value-type="string" table:style-name="ce7">
            <text:p>mancata e/o inesatta pubblicazione della documentazione</text:p>
          </table:table-cell>
          <table:table-cell office:value-type="string" table:style-name="ce7">
            <text:p>mancanza di controlli; esercizio prolungato ed esclusivo della responsabilità di un processo da parte di pochi o di un unico soggetto</text:p>
          </table:table-cell>
          <table:table-cell office:value-type="string" table:style-name="ce7">
            <text:p>interesse individuale: favorire l'istante al fine di ottenere un vantaggio per se o per altri</text:p>
          </table:table-cell>
          <table:table-cell office:value-type="float" office:value="3.6666666666666665" table:style-name="ce7">
            <text:p>3,666666667</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128];2)&gt;=20.2;&quot;Molto alto&quot;;IF(ROUND([.K128];2)&gt;=15.4;&quot;Alto&quot;;IF(ROUND([.K128];2)&gt;=10.6;&quot;Medio&quot;;IF(ROUND([.K128];2)&gt;=5.8;&quot;Basso&quot;;&quot;Molto basso&quot;))))" table:style-name="ce9">
            <text:p>Molto basso</text:p>
          </table:table-cell>
          <table:table-cell table:number-columns-repeated="16367" table:style-name="ce7"/>
        </table:table-row>
        <table:table-row table:style-name="ro1">
          <table:table-cell office:value-type="string" table:style-name="ce7">
            <text:p>RPCT - AdA</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Accesso civico su dati, informazioni o documenti ai sensi dell'art. 5 c. 7 del d.lgs. n. 33/2013</text:p>
          </table:table-cell>
          <table:table-cell office:value-type="string" table:style-name="ce8">
            <text:p>Ufficio del Responsabile per la prevenzione della corruzione e per la trasparenza</text:p>
          </table:table-cell>
          <table:table-cell office:value-type="string" table:style-name="ce7">
            <text:p>Agnese De Luca</text:p>
          </table:table-cell>
          <table:table-cell office:value-type="string" table:style-name="ce7">
            <text:p>Uffici di Gabinetto, Segretariato generale, Direzioni generali, stakeholders esterni, soggetto che ha proposto l'istanza, controinteressato; ANAC</text:p>
          </table:table-cell>
          <table:table-cell office:value-type="string" table:style-name="ce7">
            <text:p>rigetto pretestuoso della richiesta di riesame o inesatto accoglimento (inesatta trasmissione della documentazione)</text:p>
          </table:table-cell>
          <table:table-cell office:value-type="string" table:style-name="ce7">
            <text:p>mancanza di controlli; esercizio prolungato ed esclusivo della responsabilità di un processo da parte di pochi o di un unico soggetto</text:p>
          </table:table-cell>
          <table:table-cell office:value-type="string" table:style-name="ce7">
            <text:p>interesse individuale: favorire l'istante al fine di ottenere un vantaggio per se o per altri</text:p>
          </table:table-cell>
          <table:table-cell office:value-type="float" office:value="4.333333333333333" table:style-name="ce7">
            <text:p>4,333333333</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129];2)&gt;=20.2;&quot;Molto alto&quot;;IF(ROUND([.K129];2)&gt;=15.4;&quot;Alto&quot;;IF(ROUND([.K129];2)&gt;=10.6;&quot;Medio&quot;;IF(ROUND([.K129];2)&gt;=5.8;&quot;Basso&quot;;&quot;Molto basso&quot;))))" table:style-name="ce9">
            <text:p>Molto basso</text:p>
          </table:table-cell>
          <table:table-cell table:number-columns-repeated="16367" table:style-name="ce7"/>
        </table:table-row>
        <table:table-row table:style-name="ro1">
          <table:table-cell office:value-type="string" table:style-name="ce7">
            <text:p>RPCT - AdA</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Segnalazione d'illecito ex art. 54 bis d.lgs. 165/2001</text:p>
          </table:table-cell>
          <table:table-cell office:value-type="string" table:style-name="ce8">
            <text:p>Ufficio del Responsabile per la prevenzione della corruzione e per la trasparenza</text:p>
          </table:table-cell>
          <table:table-cell office:value-type="string" table:style-name="ce7">
            <text:p>Agnese De Luca</text:p>
          </table:table-cell>
          <table:table-cell office:value-type="string" table:style-name="ce7">
            <text:p>soggetto che ha proposto l'istanza, soggetto/i denunciato/i, Ufficio procedimenti disciplinari; Autorità giudiziaria; Corte dei conti; ANAC; Dipartimento della funzione pubblica.</text:p>
          </table:table-cell>
          <table:table-cell office:value-type="string" table:style-name="ce7">
            <text:p>rigetto pretestuoso dell'istanza di segnalazione o ritardato/inesatto svolgimento del procedimento</text:p>
          </table:table-cell>
          <table:table-cell office:value-type="string" table:style-name="ce7">
            <text:p>mancanza di controlli; inadeguata diffusione della cultura della legalità; normativa di riferimento <text:s/>non compiutamente definita; esercizio prolungato ed esclusivo della responsabilità di un processo da parte di pochi o di un unico soggetto</text:p>
          </table:table-cell>
          <table:table-cell office:value-type="string" table:style-name="ce7">
            <text:p>interesse individuale: favorire il soggetto denunciato al fine di ottenere un vantaggio per se o per altri</text:p>
          </table:table-cell>
          <table:table-cell office:value-type="float" office:value="5" table:style-name="ce7">
            <text:p>5</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table:number-columns-repeated="2" table:style-name="ce7"/>
          <table:table-cell office:value-type="string" office:string-value="Molto basso" table:formula="of:=IF(ROUND([.K130];2)&gt;=20.2;&quot;Molto alto&quot;;IF(ROUND([.K130];2)&gt;=15.4;&quot;Alto&quot;;IF(ROUND([.K130];2)&gt;=10.6;&quot;Medio&quot;;IF(ROUND([.K130];2)&gt;=5.8;&quot;Basso&quot;;&quot;Molto basso&quot;))))" table:style-name="ce9">
            <text:p>Molto basso</text:p>
          </table:table-cell>
          <table:table-cell table:number-columns-repeated="16367" table:style-name="ce7"/>
        </table:table-row>
        <table:table-row table:style-name="ro1">
          <table:table-cell office:value-type="string" table:style-name="ce7">
            <text:p>RPCT - AdA</text:p>
          </table:table-cell>
          <table:table-cell office:value-type="string" table:style-name="ce7">
            <text:p>Controlli, verifiche, ispezioni e sanzioni</text:p>
          </table:table-cell>
          <table:table-cell office:value-type="string" table:style-name="ce7">
            <text:p>Verifiche</text:p>
          </table:table-cell>
          <table:table-cell office:value-type="string" table:style-name="ce7">
            <text:p>Rapporto annuale/Relazione di controllo</text:p>
          </table:table-cell>
          <table:table-cell office:value-type="string" table:style-name="ce8">
            <text:p>Ufficio del Responsabile dell'Autorità di Audit</text:p>
          </table:table-cell>
          <table:table-cell office:value-type="string" table:style-name="ce7">
            <text:p>Agnese De Luca</text:p>
          </table:table-cell>
          <table:table-cell office:value-type="string" table:style-name="ce7">
            <text:p>Commissione Europea, Ministeri, Regioni, INAPP, ANPAL, Agenzia per la Coesione, altri enti interessati ai progetti programmi <text:s/>in qualità di organismi intermedi o soggetti attuatori, beneficiari e soggetti attuatori di progetti finanziati dai fondi europei</text:p>
          </table:table-cell>
          <table:table-cell office:value-type="string" table:style-name="ce7">
            <text:p>esecuzione di controlli con risultati non corrispondenti al vero</text:p>
          </table:table-cell>
          <table:table-cell office:value-type="string" table:style-name="ce7">
            <text:p>mancanza o insufficienza dei controlli; esercizio prolungato ed esclusivo della responsabilità di un processo da parte di pochi o di un unico soggetto</text:p>
          </table:table-cell>
          <table:table-cell office:value-type="string" table:style-name="ce7">
            <text:p>Commissione Europea, Ministeri, Regioni, INAPP, ANPAL, Agenzia per la Coesione, altri enti interessati ai progetti programmi <text:s/>in qualità di organismi intermedi o soggetti attuatori, beneficiari e soggetti attuatori di progetti finanziati dai fondi europei</text:p>
          </table:table-cell>
          <table:table-cell office:value-type="float" office:value="13.033333333333333" table:style-name="ce7">
            <text:p>13,03333333</text:p>
          </table:table-cell>
          <table:table-cell office:value-type="string" table:style-name="ce7">
            <text:p>Informatizzazione dei processi</text:p>
          </table:table-cell>
          <table:table-cell office:value-type="string" table:style-name="ce7">
            <text:p>Rotazione del personale addetto alle aree a rischio corruzione</text:p>
          </table:table-cell>
          <table:table-cell office:value-type="string" table:style-name="ce7">
            <text:p>Codice di comportamento</text:p>
          </table:table-cell>
          <table:table-cell office:value-type="string" table:style-name="ce7">
            <text:p>Osservanza delle norme interne di regolazione dell’Autorità di Audit<text:s/></text:p>
          </table:table-cell>
          <table:table-cell table:style-name="ce7"/>
          <table:table-cell office:value-type="string" office:string-value="Medio" table:formula="of:=IF(ROUND([.K131];2)&gt;=20.2;&quot;Molto alto&quot;;IF(ROUND([.K131];2)&gt;=15.4;&quot;Alto&quot;;IF(ROUND([.K131];2)&gt;=10.6;&quot;Medio&quot;;IF(ROUND([.K131];2)&gt;=5.8;&quot;Basso&quot;;&quot;Molto basso&quot;))))" table:style-name="ce9">
            <text:p>Medio</text:p>
          </table:table-cell>
          <table:table-cell table:number-columns-repeated="16367" table:style-name="ce7"/>
        </table:table-row>
        <table:table-row table:style-name="ro1">
          <table:table-cell office:value-type="string" table:style-name="ce7">
            <text:p>SG</text:p>
          </table:table-cell>
          <table:table-cell office:value-type="string" table:style-name="ce7">
            <text:p>Area di rischio specifica</text:p>
          </table:table-cell>
          <table:table-cell office:value-type="string" table:style-name="ce7">
            <text:p>Gestione del personale</text:p>
          </table:table-cell>
          <table:table-cell office:value-type="string" table:style-name="ce7">
            <text:p>Rilevazione degli orari e delle presenze/assenze del personale con elaborazione degli istituti conseguenti e di tutte le autorizzazioni<text:s/></text:p>
          </table:table-cell>
          <table:table-cell office:value-type="string" table:style-name="ce8">
            <text:p>Divisione I</text:p>
          </table:table-cell>
          <table:table-cell office:value-type="string" table:style-name="ce7">
            <text:p>Claudia Trovato</text:p>
          </table:table-cell>
          <table:table-cell office:value-type="string" table:style-name="ce7">
            <text:p>Dirigenti di tutte le altre Divisioni</text:p>
          </table:table-cell>
          <table:table-cell office:value-type="string" table:style-name="ce7">
            <text:p>Omesso controllo/alterazione di dati/timbrature ed inosservanza dei controlli sui giustificativi di assenze e permessi</text:p>
          </table:table-cell>
          <table:table-cell office:value-type="string" table:style-name="ce7">
            <text:p>Procedura soggetta al controllo di un solo ufficio e senza rotazione - lieve discrezionalità mancanza di controlli</text:p>
          </table:table-cell>
          <table:table-cell office:value-type="string" table:style-name="ce7">
            <text:p>Interesse individuale a favorire se stessi o altri</text:p>
          </table:table-cell>
          <table:table-cell office:value-type="float" office:value="2.8" table:style-name="ce7">
            <text:p>2,8</text:p>
          </table:table-cell>
          <table:table-cell office:value-type="string" table:style-name="ce7">
            <text:p>Trasparenza</text:p>
          </table:table-cell>
          <table:table-cell office:value-type="string" table:style-name="ce7">
            <text:p>Rotazione del personale addetto alle aree a rischio corruzione</text:p>
          </table:table-cell>
          <table:table-cell table:style-name="ce7"/>
          <table:table-cell office:value-type="string" table:style-name="ce7">
            <text:p>Potenziamento dei controlli a campione sulle autodichiarazioni</text:p>
          </table:table-cell>
          <table:table-cell table:style-name="ce7"/>
          <table:table-cell office:value-type="string" office:string-value="Molto basso" table:formula="of:=IF(ROUND([.K132];2)&gt;=20.2;&quot;Molto alto&quot;;IF(ROUND([.K132];2)&gt;=15.4;&quot;Alto&quot;;IF(ROUND([.K132];2)&gt;=10.6;&quot;Medio&quot;;IF(ROUND([.K132];2)&gt;=5.8;&quot;Basso&quot;;&quot;Molto basso&quot;))))" table:style-name="ce9">
            <text:p>Molto basso</text:p>
          </table:table-cell>
          <table:table-cell table:number-columns-repeated="16367" table:style-name="ce7"/>
        </table:table-row>
        <table:table-row table:style-name="ro1">
          <table:table-cell office:value-type="string" table:style-name="ce7">
            <text:p>SG</text:p>
          </table:table-cell>
          <table:table-cell office:value-type="string" table:style-name="ce7">
            <text:p>Area di rischio specifica</text:p>
          </table:table-cell>
          <table:table-cell office:value-type="string" table:style-name="ce7">
            <text:p>Gestione del personale</text:p>
          </table:table-cell>
          <table:table-cell office:value-type="string" table:style-name="ce7">
            <text:p>Conteggi competenze accessorie: straordinario, buoni pasto, FUA. Eventuali decurtazioni</text:p>
          </table:table-cell>
          <table:table-cell office:value-type="string" table:style-name="ce8">
            <text:p>Divisione I</text:p>
          </table:table-cell>
          <table:table-cell office:value-type="string" table:style-name="ce7">
            <text:p>Claudia Trovato</text:p>
          </table:table-cell>
          <table:table-cell office:value-type="string" table:style-name="ce7">
            <text:p>Dirigenti di tutte le altre Divisioni</text:p>
          </table:table-cell>
          <table:table-cell office:value-type="string" table:style-name="ce7">
            <text:p>Omesso controllo/alterazione dei dati ai fini dei conteggi delle competenze accessorie</text:p>
          </table:table-cell>
          <table:table-cell office:value-type="string" table:style-name="ce7">
            <text:p>Procedura soggetta al controllo di un solo ufficio e senza rotazione - lieve discrezionalità<text:s/></text:p>
          </table:table-cell>
          <table:table-cell office:value-type="string" table:style-name="ce7">
            <text:p>Interesse individuale a favorire se stessi o altri</text:p>
          </table:table-cell>
          <table:table-cell office:value-type="float" office:value="2.8" table:style-name="ce7">
            <text:p>2,8</text:p>
          </table:table-cell>
          <table:table-cell office:value-type="string" table:style-name="ce7">
            <text:p>Trasparenza</text:p>
          </table:table-cell>
          <table:table-cell office:value-type="string" table:style-name="ce7">
            <text:p>Rotazione del personale addetto alle aree a rischio corruzione</text:p>
          </table:table-cell>
          <table:table-cell table:style-name="ce7"/>
          <table:table-cell office:value-type="string" table:style-name="ce7">
            <text:p>Potenziamento dei controlli a campione sulle autodichiarazioni</text:p>
          </table:table-cell>
          <table:table-cell table:style-name="ce7"/>
          <table:table-cell office:value-type="string" office:string-value="Molto basso" table:formula="of:=IF(ROUND([.K133];2)&gt;=20.2;&quot;Molto alto&quot;;IF(ROUND([.K133];2)&gt;=15.4;&quot;Alto&quot;;IF(ROUND([.K133];2)&gt;=10.6;&quot;Medio&quot;;IF(ROUND([.K133];2)&gt;=5.8;&quot;Basso&quot;;&quot;Molto basso&quot;))))" table:style-name="ce9">
            <text:p>Molto basso</text:p>
          </table:table-cell>
          <table:table-cell table:number-columns-repeated="16367" table:style-name="ce7"/>
        </table:table-row>
        <table:table-row table:style-name="ro1">
          <table:table-cell office:value-type="string" table:style-name="ce7">
            <text:p>SG</text:p>
          </table:table-cell>
          <table:table-cell office:value-type="string" table:style-name="ce7">
            <text:p>Affidamento di lavori, servizi e forniture</text:p>
          </table:table-cell>
          <table:table-cell office:value-type="string" table:style-name="ce7">
            <text:p>Individuazione dello strumento/istituto per l’affidamento</text:p>
          </table:table-cell>
          <table:table-cell office:value-type="string" table:style-name="ce7">
            <text:p>Approvvigionamento beni strumentali ed eventuale attività di selezione del contraente ove non previsto da capitoli in gestione unificata</text:p>
          </table:table-cell>
          <table:table-cell office:value-type="string" table:style-name="ce8">
            <text:p>Divisione I</text:p>
          </table:table-cell>
          <table:table-cell office:value-type="string" table:style-name="ce7">
            <text:p>Claudia Trovato</text:p>
          </table:table-cell>
          <table:table-cell office:value-type="string" table:style-name="ce7">
            <text:p>Eventuale contraente</text:p>
          </table:table-cell>
          <table:table-cell office:value-type="string" table:style-name="ce7">
            <text:p>Mancata trasparenza nella scelta del contraente nel caso di approvvigionamenti di beni e/o servizi diretti - mancanza di procedure ordinate e trasparenti</text:p>
          </table:table-cell>
          <table:table-cell office:value-type="string" table:style-name="ce7">
            <text:p>Procedura con discreta discrezionalità e complessità della normativa - soggetta a pochi controlli nelle procedure di affidamento diretto</text:p>
          </table:table-cell>
          <table:table-cell office:value-type="string" table:style-name="ce7">
            <text:p>Interesse individuale ad ottenere un vantaggio personale</text:p>
          </table:table-cell>
          <table:table-cell office:value-type="float" office:value="3.9666666666666668" table:style-name="ce7">
            <text:p>3,966666667</text:p>
          </table:table-cell>
          <table:table-cell office:value-type="string" table:style-name="ce7">
            <text:p>Trasparenza</text:p>
          </table:table-cell>
          <table:table-cell office:value-type="string" table:style-name="ce7">
            <text:p>Rotazione del personale addetto alle aree a rischio corruzione</text:p>
          </table:table-cell>
          <table:table-cell table:style-name="ce7"/>
          <table:table-cell office:value-type="string" table:style-name="ce7">
            <text:p>Potenziamento dei controlli</text:p>
          </table:table-cell>
          <table:table-cell table:style-name="ce7"/>
          <table:table-cell office:value-type="string" office:string-value="Molto basso" table:formula="of:=IF(ROUND([.K134];2)&gt;=20.2;&quot;Molto alto&quot;;IF(ROUND([.K134];2)&gt;=15.4;&quot;Alto&quot;;IF(ROUND([.K134];2)&gt;=10.6;&quot;Medio&quot;;IF(ROUND([.K134];2)&gt;=5.8;&quot;Basso&quot;;&quot;Molto basso&quot;))))" table:style-name="ce9">
            <text:p>Molto basso</text:p>
          </table:table-cell>
          <table:table-cell table:number-columns-repeated="16367" table:style-name="ce7"/>
        </table:table-row>
        <table:table-row table:number-rows-repeated="1048442" table:style-name="ro1">
          <table:table-cell table:number-columns-repeated="16384"/>
        </table:table-row>
      </table:table>
      <table:database-ranges>
        <table:database-range table:target-range-address="Foglio1.A2:Foglio1.R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Web" svg:font-family="&quot;Titillium Web&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02-07T10:45:23Z</dc:date>
  </office:meta>
</office:document-meta>
</file>