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5" style:family="table-column">
      <style:table-column-properties style:column-width="3.0819in"/>
    </style:style>
    <style:style style:name="TableColumn26" style:family="table-column">
      <style:table-column-properties style:column-width="3.0826in"/>
    </style:style>
    <style:style style:name="TableColumn27" style:family="table-column">
      <style:table-column-properties style:column-width="3.0826in"/>
    </style:style>
    <style:style style:name="Table24" style:family="table">
      <style:table-properties style:width="9.2472in" fo:margin-left="0in" table:align="lef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rpodeltesto2" style:family="paragraph">
      <style:paragraph-properties fo:margin-left="0in"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4" style:family="table-row">
      <style:table-row-properties style:min-row-height="0.3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5" style:family="table-row">
      <style:table-row-properties style:min-row-height="0.3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92" style:family="table-row">
      <style:table-row-properties style:min-row-height="0.3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</style:style>
    <style:style style:name="T10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0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olumn112" style:family="table-column">
      <style:table-column-properties style:column-width="3.0819in"/>
    </style:style>
    <style:style style:name="TableColumn113" style:family="table-column">
      <style:table-column-properties style:column-width="3.084in"/>
    </style:style>
    <style:style style:name="TableColumn114" style:family="table-column">
      <style:table-column-properties style:column-width="3.2805in"/>
    </style:style>
    <style:style style:name="Table111" style:family="table">
      <style:table-properties style:width="9.4465in" style:rel-width="101.02%" fo:margin-left="0in" table:align="left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374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29" style:family="table-row">
      <style:table-row-properties style:min-row-height="0.374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36" style:family="table-row">
      <style:table-row-properties style:min-row-height="0.37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P143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4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5" style:parent-style-name="Normale" style:family="paragraph">
      <style:paragraph-properties style:punctuation-wrap="simple" style:text-autospace="none" fo:text-align="justify" fo:line-height="150%"/>
    </style:style>
    <style:style style:name="T14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48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P14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0" style:parent-style-name="Corpodeltesto2" style:family="paragraph">
      <style:paragraph-properties fo:margin-left="0in">
        <style:tab-stops/>
      </style:paragraph-properties>
    </style:style>
    <style:style style:name="P15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3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54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5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6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Corpodeltesto2" style:family="paragraph">
      <style:paragraph-properties fo:margin-left="0in">
        <style:tab-stops/>
      </style:paragraph-properties>
    </style:style>
    <style:style style:name="T170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8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 e legale rappresentante dell’associazione 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8"/>
      <text:p text:style-name="P19">D I C H I A R A</text:p>
      <text:p text:style-name="P20"/>
      <text:p text:style-name="P21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2"/>
      <text:p text:style-name="P23">che i soggetti titolari di carica sociale nell’associazione capofila e/o componente l’ATS - che non rivestano contestualmente la qualifica di lavoratori subordinati – di cui alla sottostante tabell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<text:span text:style-name="T33">COGNOME</text:span></text:p>
          </table:table-cell>
          <table:table-cell table:style-name="TableCell34">
            <text:p text:style-name="P35">CARICA SOCIAL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non hanno svolto incarichi retribuiti direttamente connessi allo svolgimento dell’attività progettuale<text:s/></text:span><text:span text:style-name="T103">non previamente autorizzati</text:span><text:span text:style-name="T104"><text:s/></text:span><text:span text:style-name="T105">dall’Amministrazione, ai sensi della circolare n. 2/2009 pubblicata sulla Gazzetta Ufficiale Serie Generale n.117 del 22 maggio 2009.</text:span></text:p>
      <text:p text:style-name="P106"/>
      <text:p text:style-name="P107"/>
      <text:p text:style-name="P108"/>
      <text:p text:style-name="P109"/>
      <text:list text:style-name="LFO1" text:continue-numbering="true">
        <text:list-item>
          <text:p text:style-name="P110">che i soggetti titolari di carica sociale nell’associazione capofila e/o componente l’ATS di cui alla sottostante tabella: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rivestono contestualmente la qualifica di lavoratori subordinati</text:span><text:span text:style-name="T147"><text:s/>impiegati nello svolgimento delle attività progettuali. Si rammenta che la comunicazione all’Amministrazione, relativa all’incarico conferito a soggetto che ricopre contestualmente la qualifica di lavoratore subordinato, come espressamente previsto dalla Circolare n. 2 del 2009, al paragrafo A.9, deve essere comunque effettuata preventivamente, cioè prima dell’avvio delle attività oggetto del conferimento.</text:span></text:p>
      <text:p text:style-name="P148"/>
      <text:p text:style-name="P149"/>
      <text:p text:style-name="P150"/>
      <text:p text:style-name="P151"/>
      <text:p text:style-name="P152">Data __________________<text:s/></text:p>
      <text:p text:style-name="P153"><text:s text:c="169"/>Firma del dichiarante</text:p>
      <text:p text:style-name="P154"><text:tab/><text:tab/><text:tab/><text:tab/><text:tab/><text:tab/><text:tab/></text:p>
      <text:p text:style-name="Corpodeltesto2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6"/>__________________________</text:span></text:p>
      <text:p text:style-name="P168"/>
      <text:p text:style-name="P169"><text:span text:style-name="T170">Alla presente dichiarazione va allegata copia fotostatica non autenticata di un documento di identità del sottoscrittore in corso di validità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5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<text:s/></text:span><text:span text:style-name="T13">dicembre 2020 n. 205 – anno 2025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 SOSTITUTIVA DI CERTIFICAZIONE</dc:title>
    <dc:subject/>
    <meta:initial-creator>giogreco</meta:initial-creator>
    <dc:creator>Rotundo Giorgia</dc:creator>
    <meta:creation-date>2020-03-17T11:39:00Z</meta:creation-date>
    <dc:date>2025-11-07T10:49:00Z</dc:date>
    <meta:print-date>2017-10-26T10:57:00Z</meta:print-date>
    <meta:template xlink:href="Normal" xlink:type="simple"/>
    <meta:editing-cycles>40</meta:editing-cycles>
    <meta:editing-duration>PT10260S</meta:editing-duration>
    <meta:document-statistic meta:page-count="3" meta:paragraph-count="5" meta:word-count="433" meta:character-count="2900" meta:row-count="20" meta:non-whitespace-character-count="2472"/>
  </office:meta>
</office:document-meta>
</file>