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125in" text:list-level-position-and-space-mode="label-alignment">
          <style:list-level-label-alignment text:label-followed-by="listtab" fo:margin-left="1.4284in" fo:text-indent="-0.125in"/>
        </style:list-level-properties>
      </text:list-level-style-number>
      <text:list-level-style-number text:level="4" style:num-suffix="." style:num-format="1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34in" text:min-label-width="0.125in" text:list-level-position-and-space-mode="label-alignment">
          <style:list-level-label-alignment text:label-followed-by="listtab" fo:margin-left="2.9284in" fo:text-indent="-0.125in"/>
        </style:list-level-properties>
      </text:list-level-style-number>
      <text:list-level-style-number text:level="7" style:num-suffix="." style:num-format="1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34in" text:min-label-width="0.125in" text:list-level-position-and-space-mode="label-alignment">
          <style:list-level-label-alignment text:label-followed-by="listtab" fo:margin-left="4.428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9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 fo:margin-top="0.0833in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end" fo:margin-top="0.0833in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text-align="end" fo:margin-top="0.0833in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end" fo:margin-top="0.0833in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end" fo:margin-top="0.0833in"/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olumn32" style:family="table-column">
      <style:table-column-properties style:column-width="2.45in"/>
    </style:style>
    <style:style style:name="TableColumn33" style:family="table-column">
      <style:table-column-properties style:column-width="4.2916in"/>
    </style:style>
    <style:style style:name="Table31" style:family="table">
      <style:table-properties style:width="6.741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top="0.0833in"/>
    </style:style>
    <style:style style:name="T3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top="0.0833in"/>
    </style:style>
    <style:style style:name="T4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top="0.0833in"/>
    </style:style>
    <style:style style:name="T5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top="0.0833in"/>
    </style:style>
    <style:style style:name="T6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top="0.0833in"/>
    </style:style>
    <style:style style:name="T7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top="0.0833in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4" style:parent-style-name="Normale" style:family="paragraph">
      <style:paragraph-properties fo:text-align="end" fo:margin-top="0.0833in"/>
      <style:text-properties style:font-name="Arial" style:font-name-complex="Arial" fo:font-size="12pt" style:font-size-asian="12pt" style:font-size-complex="12pt"/>
    </style:style>
    <style:style style:name="P95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olumn97" style:family="table-column">
      <style:table-column-properties style:column-width="2.45in"/>
    </style:style>
    <style:style style:name="TableColumn98" style:family="table-column">
      <style:table-column-properties style:column-width="4.2916in"/>
    </style:style>
    <style:style style:name="Table96" style:family="table">
      <style:table-properties style:width="6.741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top="0.0833in"/>
    </style:style>
    <style:style style:name="T10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top="0.0833in"/>
    </style:style>
    <style:style style:name="T11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top="0.0833in"/>
    </style:style>
    <style:style style:name="T12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top="0.0833in"/>
    </style:style>
    <style:style style:name="T13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top="0.0833in"/>
    </style:style>
    <style:style style:name="T14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4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52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top="0.0833in"/>
    </style:style>
    <style:style style:name="T15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5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5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P16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61" style:parent-style-name="Normale" style:family="paragraph">
      <style:paragraph-properties fo:margin-top="0.0833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e" style:family="paragraph">
      <style:paragraph-properties fo:margin-top="0.0833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e" style:family="paragraph">
      <style:paragraph-properties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64" style:parent-style-name="Normale" style:family="paragraph">
      <style:paragraph-properties>
        <style:tab-stops>
          <style:tab-stop style:type="left" style:position="2.25in"/>
        </style:tab-stops>
      </style:paragraph-properties>
    </style:style>
    <style:style style:name="T16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6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6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6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6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7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7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CARTA INTESTATA DEL COMUNE</text:p>
      <text:p text:style-name="P19">SCHEDA F</text:p>
      <text:p text:style-name="P20"><text:span text:style-name="T21"><draw:frame draw:z-index="251657728" draw:id="id0" draw:style-name="a0" draw:name="Text Box 14" text:anchor-type="paragraph" svg:x="0in" svg:y="0in" svg:width="6.71042in" svg:height="0.49375in" style:rel-width="scale" style:rel-height="scale"><draw:text-box><text:p text:style-name="P22">RICHIESTA DI RIMPATRIO VOLONTARIO ASSISTITO DEL MINORE STRANIERO NON ACCOMPAGNATO</text:p></draw:text-box><svg:title/><svg:desc/></draw:frame></text:span></text:p>
      <text:p text:style-name="P23"/>
      <text:p text:style-name="P24">Ministero del Lavoro e delle Politiche Sociali</text:p>
      <text:p text:style-name="P25">Direzione Generale dell’immigrazione e delle politiche di integrazione</text:p>
      <text:p text:style-name="P26"><text:span text:style-name="T27">e-mail:<text:s/></text:span><text:a xlink:href="mailto:minoristranieri@lavoro.gov.it" office:target-frame-name="_top" xlink:show="replace"><text:span text:style-name="T28">minoristranieri@lavoro.gov.it</text:span></text:a></text:p>
      <text:p text:style-name="P29"/>
      <text:p text:style-name="P30">Responsabile del procedimento/Richiedente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Generalità<text:s/></text:p>
          </table:table-cell>
          <table:table-cell table:style-name="TableCell37">
            <text:p text:style-name="P38"><text:span text:style-name="T39"> </text:span><text:span text:style-name="T40"> </text:span><text:span text:style-name="T41"> </text:span><text:span text:style-name="T42"> </text:span><text:span text:style-name="T43"> </text:span></text:p>
          </table:table-cell>
        </table:table-row>
        <table:table-row table:style-name="TableRow44">
          <table:table-cell table:style-name="TableCell45">
            <text:p text:style-name="P46">Qualifica<text:s/></text:p>
          </table:table-cell>
          <table:table-cell table:style-name="TableCell47">
            <text:p text:style-name="P48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</table:table-row>
        <table:table-row table:style-name="TableRow54">
          <table:table-cell table:style-name="TableCell55">
            <text:p text:style-name="P56">Telefono</text:p>
          </table:table-cell>
          <table:table-cell table:style-name="TableCell57"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>e-mail<text:s/></text:p>
          </table:table-cell>
          <table:table-cell table:style-name="TableCell67">
            <text:p text:style-name="P68"><text:span text:style-name="T69"> </text:span><text:span text:style-name="T70"> </text:span><text:span text:style-name="T71"> </text:span><text:span text:style-name="T72"> </text:span><text:span text:style-name="T73"> </text:span></text:p>
          </table:table-cell>
        </table:table-row>
        <table:table-row table:style-name="TableRow74">
          <table:table-cell table:style-name="TableCell75">
            <text:p text:style-name="P76">Comune che ha in carico il msna<text:s/></text:p>
          </table:table-cell>
          <table:table-cell table:style-name="TableCell77">
            <text:p text:style-name="P78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</table:table-row>
        <table:table-row table:style-name="TableRow84">
          <table:table-cell table:style-name="TableCell85">
            <text:p text:style-name="P86">Data della presa in carico</text:p>
          </table:table-cell>
          <table:table-cell table:style-name="TableCell87">
            <text:p text:style-name="P88"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</table:table-row>
      </table:table>
      <text:p text:style-name="P94"/>
      <text:p text:style-name="P95">Dati anagrafici<text:s/>del minore straniero non accompagnato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ognome<text:s/></text:p>
          </table:table-cell>
          <table:table-cell table:style-name="TableCell102">
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</table:table-row>
        <table:table-row table:style-name="TableRow109">
          <table:table-cell table:style-name="TableCell110">
            <text:p text:style-name="P111">Nome<text:s/></text:p>
          </table:table-cell>
          <table:table-cell table:style-name="TableCell112">
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</table:table-row>
        <table:table-row table:style-name="TableRow119">
          <table:table-cell table:style-name="TableCell120">
            <text:p text:style-name="P121">Data di nascita <text:s/></text:p>
          </table:table-cell>
          <table:table-cell table:style-name="TableCell122">
            <text:p text:style-name="P123"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</table:table-row>
        <table:table-row table:style-name="TableRow129">
          <table:table-cell table:style-name="TableCell130">
            <text:p text:style-name="P131">Luogo di nascita</text:p>
          </table:table-cell>
          <table:table-cell table:style-name="TableCell132">
            <text:p text:style-name="P133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</table:table-row>
        <table:table-row table:style-name="TableRow139">
          <table:table-cell table:style-name="TableCell140">
            <text:p text:style-name="P141">Cittadinanza</text:p>
          </table:table-cell>
          <table:table-cell table:style-name="TableCell142">
  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</table:table-row>
        <table:table-row table:style-name="TableRow149">
          <table:table-cell table:style-name="TableCell150">
            <text:p text:style-name="P151">Note</text:p>
            <text:p text:style-name="P152"/>
          </table:table-cell>
          <table:table-cell table:style-name="TableCell153">
            <text:p text:style-name="P154"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</table:table-row>
      </table:table>
      <text:p text:style-name="P160">In considerazione del fatto che :</text:p>
      <text:list text:style-name="LFO2" text:continue-numbering="true">
        <text:list-item>
          <text:p text:style-name="P161">il minore ha espresso chiaramente la volontà’ di usufruire del rimpatrio assistito e pertanto e’ stato informato riguardo le procedure e le possibilità’ inerenti il rimpatrio assistito (ai sensi dell’articolo 7, comma 2, del D.P.C.M. n° 535/1999)</text:p>
        </text:list-item>
        <text:list-item>
          <text:p text:style-name="P162"><text:s/>le informazioni<text:s/>ottenute dallo svolgimento dell’<text:s/>indagine familiare consentono il rientro del minore nel Paese di origine presso la propria famiglia</text:p>
        </text:list-item>
      </text:list>
      <text:p text:style-name="P163"/>
      <text:p text:style-name="P164"><text:span text:style-name="T165">si chiede di avviare la procedura per il rimpatrio assistito ai sensi del</text:span><text:span text:style-name="T166">l’art. 7 del<text:s/></text:span><text:span text:style-name="T167"><text:s/>D.P.C.M.<text:s/></text:span><text:span text:style-name="T168">n.<text:s/></text:span><text:span text:style-name="T169">535/</text:span><text:span text:style-name="T170">1999</text:span><text:span text:style-name="T17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English157 BT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/>
    <style:style style:name="E" style:family="paragraph">
      <style:paragraph-properties fo:margin-bottom="0.0833in"/>
      <style:text-properties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line-height="115%" fo:margin-left="0.1527in">
        <style:tab-stops>
          <style:tab-stop style:type="left" style:position="0.4583in"/>
          <style:tab-stop style:type="right" style:leader-style="dotted" style:leader-text="." style:position="6.344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itolocapitolo" style:display-name="Titolo capitolo" style:family="paragraph" style:parent-style-name="Normale" style:next-style-name="Normale" style:list-style-name="LFO5"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paragrafo" style:display-name="Titolo paragrafo" style:family="paragraph" style:parent-style-name="Normale" style:list-style-name="LFO5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sottoparagrafo" style:display-name="Titolo sottoparagrafo" style:family="paragraph" style:parent-style-name="Normale" style:next-style-name="Normale" style:list-style-name="LFO5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text:list-style style:name="Stile1" style:display-name="Stile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125in" text:list-level-position-and-space-mode="label-alignment">
          <style:list-level-label-alignment text:label-followed-by="listtab" fo:margin-left="1.4284in" fo:text-indent="-0.125in"/>
        </style:list-level-properties>
      </text:list-level-style-number>
      <text:list-level-style-number text:level="4" style:num-suffix="." style:num-format="1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34in" text:min-label-width="0.125in" text:list-level-position-and-space-mode="label-alignment">
          <style:list-level-label-alignment text:label-followed-by="listtab" fo:margin-left="2.9284in" fo:text-indent="-0.125in"/>
        </style:list-level-properties>
      </text:list-level-style-number>
      <text:list-level-style-number text:level="7" style:num-suffix="." style:num-format="1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34in" text:min-label-width="0.125in" text:list-level-position-and-space-mode="label-alignment">
          <style:list-level-label-alignment text:label-followed-by="listtab" fo:margin-left="4.428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43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805in"/>
      </style:footer-style>
    </style:page-layout>
    <style:style style:name="P2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3" style:parent-style-name="Pièdipagina" style:family="paragraph">
      <style:paragraph-properties fo:text-align="center"/>
      <style:text-properties style:font-name="Tahoma" fo:font-size="8pt" style:font-size-asian="8pt" style:font-size-complex="9pt"/>
    </style:style>
    <style:style style:name="P4" style:parent-style-name="Pièdipagina" style:family="paragraph">
      <style:paragraph-properties fo:text-align="center"/>
      <style:text-properties style:font-name="Tahoma" fo:font-size="8pt" style:font-size-asian="8pt" style:font-size-complex="9pt"/>
    </style:style>
    <style:style style:name="P5" style:parent-style-name="Pièdipagina" style:family="paragraph">
      <style:paragraph-properties fo:text-align="center"/>
      <style:text-properties style:font-name="Tahoma" fo:font-size="8pt" style:font-size-asian="8pt" style:font-size-complex="9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Tahoma" fo:font-size="8pt" style:font-size-asian="8pt" style:font-size-complex="9pt"/>
    </style:style>
    <style:style style:name="T8" style:parent-style-name="Collegamentoipertestuale" style:family="text">
      <style:text-properties style:font-name="Tahoma" fo:font-size="8pt" style:font-size-asian="8pt" style:font-size-complex="9pt"/>
    </style:style>
    <style:style style:name="T9" style:parent-style-name="Car.predefinitoparagrafo" style:family="text">
      <style:text-properties style:font-name="Tahoma" fo:font-size="8pt" style:font-size-asian="8pt" style:font-size-complex="9pt"/>
    </style:style>
    <style:style style:name="T10" style:parent-style-name="Collegamentoipertestuale" style:family="text">
      <style:text-properties style:font-name="Tahoma" fo:font-size="8pt" style:font-size-asian="8pt" style:font-size-complex="9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P13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Linee guida sui minori stranieri non accompagnati: le competenze della Direzione Generale dell’immigrazione e delle politiche di integrazione</text:p>
        <text:p text:style-name="Intestazione"/>
      </style:header>
      <style:footer>
        <text:p text:style-name="P3">Ministero del Lavoro e delle Politiche Sociali</text:p>
        <text:p text:style-name="P4">Direzione Generale dell’immigrazione e delle politiche di integrazione</text:p>
        <text:p text:style-name="P5">Via<text:s/>Fornovo,8<text:s/>–<text:s/>00192<text:s/><text:s/>Roma</text:p>
        <text:p text:style-name="P6"><text:span text:style-name="T7">e-mail:<text:s/></text:span><text:a xlink:href="mailto:dgimmigrazione@lavoro.gov.it%20-" office:target-frame-name="_top" xlink:show="replace"><text:span text:style-name="T8">dgimmigrazione@lavoro.gov.it -</text:span></text:a><text:span text:style-name="T9"><text:s text:c="2"/></text:span><text:a xlink:href="mailto:dgimmigrazione@mailcert.lavoro.gov.it" office:target-frame-name="_top" xlink:show="replace"><text:span text:style-name="T10">dgimmigrazione@mailcert.lavoro.gov.it</text:span></text:a></text:p>
        <text:p text:style-name="P11"><text:span text:style-name="T12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3">Linee guida sui minori stranieri non accompagnati: le competenze della Direzione Generale dell’immigrazione e delle politiche di integrazione</text:p>
        <text:p text:style-name="Intestazione"/>
        <text:p text:style-name="Intestazione"/>
      </style:header>
      <style:footer>
        <text:p text:style-name="P14"><text:span text:style-name="T15">Scheda F</text:span><text:span text:style-name="T16"><text:s/>– Richiesta di rimpatrio volontario<text:s/></text:span><text:span text:style-name="T17">assistito<text:s/></text:span><text:span text:style-name="T18">del minore straniero non accompagnato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 GUIDA</dc:title>
    <dc:description>ANNO 2013</dc:description>
    <dc:subject>MSNA</dc:subject>
    <meta:keyword>SCHEDA</meta:keyword>
    <meta:initial-creator>TOMA</meta:initial-creator>
    <dc:creator>De Angeli Matteo</dc:creator>
    <meta:creation-date>2016-06-01T13:46:00Z</meta:creation-date>
    <dc:date>2016-06-01T13:46:00Z</dc:date>
    <meta:print-date>2013-12-06T13:32:00Z</meta:print-date>
    <meta:template xlink:href="lettera%20standard.dot" xlink:type="simple"/>
    <meta:editing-cycles>2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