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6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margin-top="0.0833in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text-align="end" fo:margin-top="0.0833in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margin-top="0.0833in"/>
      <style:text-properties style:font-name="Arial" style:font-name-complex="Arial" fo:font-size="7pt" style:font-size-asian="7pt" style:font-size-complex="12pt"/>
    </style:style>
    <style:style style:name="P2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30" style:family="table-column">
      <style:table-column-properties style:column-width="2.9222in"/>
    </style:style>
    <style:style style:name="TableColumn31" style:family="table-column">
      <style:table-column-properties style:column-width="3.8194in"/>
    </style:style>
    <style:style style:name="Table29" style:family="table">
      <style:table-properties style:width="6.741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top="0.0833in"/>
    </style:style>
    <style:style style:name="T3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top="0.0833in"/>
    </style:style>
    <style:style style:name="T4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top="0.0833in"/>
    </style:style>
    <style:style style:name="T6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top="0.0833in"/>
    </style:style>
    <style:style style:name="T7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top="0.0833in"/>
    </style:style>
    <style:style style:name="T8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P89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top="0.0833in"/>
      <style:text-properties style:font-name="Arial" style:font-name-complex="Arial" fo:color="#000000" fo:font-size="12pt" style:font-size-asian="12pt" style:font-size-complex="12pt"/>
    </style:style>
    <style:style style:name="P94" style:parent-style-name="Normale" style:family="paragraph">
      <style:paragraph-properties fo:text-align="justify" fo:margin-top="0.0833in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top="0.0833in"/>
    </style:style>
    <style:style style:name="T9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top="0.0833in"/>
      <style:text-properties style:font-name="Arial" style:font-name-complex="Arial" fo:color="#000000" fo:font-size="12pt" style:font-size-asian="12pt" style:font-size-complex="12pt"/>
    </style:style>
    <style:style style:name="P106" style:parent-style-name="Normale" style:family="paragraph">
      <style:paragraph-properties fo:text-align="justify" fo:margin-top="0.0833in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top="0.0833in"/>
    </style:style>
    <style:style style:name="T11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top="0.0833in"/>
      <style:text-properties style:font-name="Arial" style:font-name-complex="Arial" fo:font-size="12pt" style:font-size-asian="12pt" style:font-size-complex="12pt"/>
    </style:style>
    <style:style style:name="P119" style:parent-style-name="Normale" style:family="paragraph">
      <style:paragraph-properties fo:text-align="justify" fo:margin-top="0.0833in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top="0.0833in"/>
    </style:style>
    <style:style style:name="T12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top="0.0833in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3" style:parent-style-name="Normale" style:family="paragraph">
      <style:paragraph-properties fo:margin-top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top="0.0833in"/>
    </style:style>
    <style:style style:name="T13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4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45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6" style:parent-style-name="Normale" style:family="paragraph">
      <style:paragraph-properties fo:margin-top="0.0833in"/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Normale" style:family="paragraph">
      <style:paragraph-properties fo:margin-top="0.08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ARTA INTESTATA DEL SOGGETTO SEGNALANTE</text:p>
      <text:p text:style-name="P16">SCHEDA H</text:p>
      <text:p text:style-name="P17"><text:span text:style-name="T18"><draw:frame draw:z-index="251657728" draw:id="id0" draw:style-name="a0" draw:name="Text Box 15" text:anchor-type="paragraph" svg:x="-0.06944in" svg:y="0.02986in" svg:width="6.73542in" svg:height="0.55903in" style:rel-width="scale" style:rel-height="scale"><draw:text-box><text:p text:style-name="P19">USCITA DEL MINORE STRANIERO NON ACCOMPAGNATO DALLA COMPETENZA DELLA DIREZIONE GENERALE</text:p><text:p text:style-name="P20"/></draw:text-box><svg:title/><svg:desc/></draw:frame></text:span></text:p>
      <text:p text:style-name="P21"/>
      <text:p text:style-name="P22">Ministero del Lavoro e delle Politiche<text:s/>Sociali</text:p>
      <text:p text:style-name="P23">Direzione Generale dell’immigrazione e delle politiche di integrazione</text:p>
      <text:p text:style-name="P24"><text:span text:style-name="T25">e-mail:<text:s/></text:span><text:a xlink:href="mailto:minoristranieri@lavoro.gov.it" office:target-frame-name="_top" xlink:show="replace"><text:span text:style-name="T26">minoristranieri@lavoro.gov.it</text:span></text:a></text:p>
      <text:p text:style-name="P27"/>
      <text:p text:style-name="P28">Dati anagrafici del minore straniero non accompagnato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ognome<text:s/></text:p>
          </table:table-cell>
          <table:table-cell table:style-name="TableCell35">
            <text:p text:style-name="P36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table-cell table:style-name="TableCell43">
            <text:p text:style-name="P44">Nome<text:s/></text:p>
          </table:table-cell>
          <table:table-cell table:style-name="TableCell4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</table:table-row>
        <table:table-row table:style-name="TableRow52">
          <table:table-cell table:style-name="TableCell53" table:number-columns-spanned="2">
            <text:p text:style-name="P54">Eventuali alias<text:s/></text:p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Data di nascita <text:s/></text:p>
          </table:table-cell>
          <table:table-cell table:style-name="TableCell59"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</table:table-row>
        <table:table-row table:style-name="TableRow76">
          <table:table-cell table:style-name="TableCell77">
            <text:p text:style-name="P78">Cittadinanza</text:p>
          </table:table-cell>
          <table:table-cell table:style-name="TableCell79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P89"/>
            <text:p text:style-name="P90">Motivi di uscita dalla competenza</text:p>
          </table:table-cell>
          <table:covered-table-cell/>
        </table:table-row>
        <table:table-row table:style-name="TableRow91">
          <table:table-cell table:style-name="TableCell92">
            <text:p text:style-name="P93">Accertata cittadinanza italiana o U.E.</text:p>
            <text:p text:style-name="P94"><text:span text:style-name="T95">Allegare opportuna documentazione</text:span></text:p>
          </table:table-cell>
          <table:table-cell table:style-name="TableCell96">
      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</table:table-row>
        <table:table-row table:style-name="TableRow103">
          <table:table-cell table:style-name="TableCell104">
            <text:p text:style-name="P105">Accertata maggiore età</text:p>
            <text:p text:style-name="P106"><text:span text:style-name="T107">Allegare opportuna<text:s/></text:span><text:span text:style-name="T108">documentazione</text:span></text:p>
          </table:table-cell>
          <table:table-cell table:style-name="TableCell109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</table:table-row>
        <table:table-row table:style-name="TableRow116">
          <table:table-cell table:style-name="TableCell117">
            <text:p text:style-name="P118">Rintraccio dei genitori o di altri adulti legalmente responsabili</text:p>
            <text:p text:style-name="P119"><text:span text:style-name="T120">Allegare opportuna documentazione</text:span></text:p>
          </table:table-cell>
          <table:table-cell table:style-name="TableCell121"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</table:table-row>
        <table:table-row table:style-name="TableRow128">
          <table:table-cell table:style-name="TableCell129">
            <text:p text:style-name="P130"><text:span text:style-name="T131">Permesso di soggiorno per motivi diversi da minore</text:span><text:span text:style-name="T132"><text:s/>età.</text:span></text:p>
            <text:p text:style-name="P133">(Allegato 2)</text:p>
          </table:table-cell>
          <table:table-cell table:style-name="TableCell134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</table:table-row>
        <table:table-row table:style-name="TableRow141">
          <table:table-cell table:style-name="TableCell142" table:number-columns-spanned="2">
            <text:p text:style-name="P143">Note/Altro</text:p>
            <text:p text:style-name="P144"/>
          </table:table-cell>
          <table:covered-table-cell/>
        </table:table-row>
      </table:table>
      <text:p text:style-name="P145">Allegati</text:p>
      <text:p text:style-name="P146"><text:span text:style-name="T147">Allegato 1 -<text:s/></text:span><text:span text:style-name="T148">Copia del permesso di soggiorno e/o cedolino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E" style:display-name="E" style:family="paragraph">
      <style:paragraph-properties fo:margin-bottom="0.0833in"/>
      <style:text-properties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15%" fo:margin-left="0.1527in">
        <style:tab-stops>
          <style:tab-stop style:type="left" style:position="0.4583in"/>
          <style:tab-stop style:type="right" style:leader-style="dotted" style:leader-text="." style:position="6.344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itolocapitolo" style:display-name="Titolo capitolo" style:family="paragraph" style:parent-style-name="Normale" style:next-style-name="Normale"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paragrafo" style:display-name="Titolo paragrafo" style:family="paragraph" style:parent-style-name="Normale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sottoparagrafo" style:display-name="Titolo sottoparagrafo" style:family="paragraph" style:parent-style-name="Normale" style:nex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list-style style:name="Stile1" style:display-name="Sti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43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805in"/>
      </style:footer-style>
    </style:page-layout>
    <style:style style:name="P2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3" style:parent-style-name="Pièdipagina" style:family="paragraph">
      <style:paragraph-properties fo:text-align="center"/>
      <style:text-properties style:font-name="Tahoma" fo:font-size="8pt" style:font-size-asian="8pt" style:font-size-complex="9pt"/>
    </style:style>
    <style:style style:name="P4" style:parent-style-name="Pièdipagina" style:family="paragraph">
      <style:paragraph-properties fo:text-align="center"/>
      <style:text-properties style:font-name="Tahoma" fo:font-size="8pt" style:font-size-asian="8pt" style:font-size-complex="9pt"/>
    </style:style>
    <style:style style:name="P5" style:parent-style-name="Pièdipagina" style:family="paragraph">
      <style:paragraph-properties fo:text-align="center"/>
      <style:text-properties style:font-name="Tahoma" fo:font-size="8pt" style:font-size-asian="8pt" style:font-size-complex="9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Tahoma" fo:font-size="8pt" style:font-size-asian="8pt" style:font-size-complex="9pt"/>
    </style:style>
    <style:style style:name="T8" style:parent-style-name="Collegamentoipertestuale" style:family="text">
      <style:text-properties style:font-name="Tahoma" fo:font-size="8pt" style:font-size-asian="8pt" style:font-size-complex="9pt"/>
    </style:style>
    <style:style style:name="T9" style:parent-style-name="Car.predefinitoparagrafo" style:family="text">
      <style:text-properties style:font-name="Tahoma" fo:font-size="8pt" style:font-size-asian="8pt" style:font-size-complex="9pt"/>
    </style:style>
    <style:style style:name="T10" style:parent-style-name="Collegamentoipertestuale" style:family="text">
      <style:text-properties style:font-name="Tahoma" fo:font-size="8pt" style:font-size-asian="8pt" style:font-size-complex="9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P13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Linee guida sui minori stranieri non accompagnati: le competenze della Direzione Generale dell’immigrazione e delle politiche di integrazione</text:p>
        <text:p text:style-name="Intestazione"/>
      </style:header>
      <style:footer>
        <text:p text:style-name="P3">Ministero del Lavoro e delle Politiche Sociali</text:p>
        <text:p text:style-name="P4">Direzione Generale dell’immigrazione e delle politiche di<text:s/>integrazione</text:p>
        <text:p text:style-name="P5">Via Fornovo,8 – 00192 <text:s/>Roma</text:p>
        <text:p text:style-name="P6"><text:span text:style-name="T7">e-mail:<text:s/></text:span><text:a xlink:href="mailto:dgimmigrazione@lavoro.gov.it%20-" office:target-frame-name="_top" xlink:show="replace"><text:span text:style-name="T8">dgimmigrazione@lavoro.gov.it -</text:span></text:a><text:span text:style-name="T9"><text:s text:c="2"/></text:span><text:a xlink:href="mailto:dgimmigrazione@mailcert.lavoro.gov.it" office:target-frame-name="_top" xlink:show="replace"><text:span text:style-name="T10">dgimmigrazione@mailcert.lavoro.gov.it</text:span></text:a></text:p>
        <text:p text:style-name="P11"><text:span text:style-name="T12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3">Linee guida sui minori stranieri non accompagnati: le competenze della Direzione Generale dell’immigrazione e delle politiche di integrazione</text:p>
        <text:p text:style-name="Intestazione"/>
        <text:p text:style-name="Intestazione"/>
      </style:header>
      <style:footer>
        <text:p text:style-name="Pièdipagina"><text:span text:style-name="T14">Scheda H</text:span><text:span text:style-name="T15">- Uscita dalla competenza del minore straniero non accompagnato dalla Direzione Generale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 GUIDA</dc:title>
    <dc:description>ANNO 2013</dc:description>
    <dc:subject>MSNA</dc:subject>
    <meta:keyword>SCHEDA</meta:keyword>
    <meta:initial-creator>TOMA</meta:initial-creator>
    <dc:creator>Tempesta Nadia</dc:creator>
    <meta:creation-date>2017-01-12T08:58:00Z</meta:creation-date>
    <dc:date>2017-01-23T15:33:00Z</dc:date>
    <meta:print-date>2013-12-06T13:32:00Z</meta:print-date>
    <meta:template xlink:href="lettera%20standard" xlink:type="simple"/>
    <meta:editing-cycles>4</meta:editing-cycles>
    <meta:editing-duration>PT180S</meta:editing-duration>
    <meta:document-statistic meta:page-count="1" meta:paragraph-count="1" meta:word-count="131" meta:character-count="878" meta:row-count="6" meta:non-whitespace-character-count="748"/>
  </office:meta>
</office:document-meta>
</file>