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1" style:family="table" style:master-page-name="MP0">
      <style:table-properties style:width="1.0597in" fo:margin-left="0in" table:align="left"/>
    </style:style>
    <style:style style:name="TableRow3" style:family="table-row">
      <style:table-row-properties style:min-row-height="0.217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style:font-name="Tahoma" style:font-name-complex="Tahoma" fo:font-weight="bold" style:font-weight-asian="bold" fo:text-transform="uppercase" fo:font-size="10pt" style:font-size-asian="10pt"/>
    </style:style>
    <style:style style:name="P13" style:parent-style-name="Normale" style:family="paragraph">
      <style:text-properties style:font-name="Tahoma" style:font-name-complex="Tahoma" fo:font-weight="bold" style:font-weight-asian="bold" fo:text-transform="uppercase" fo:font-size="10pt" style:font-size-asian="10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16" style:parent-style-name="Rimandonotaapièdipagina" style:family="text">
      <style:text-properties style:font-name="Tahoma" style:font-name-complex="Tahoma" fo:font-weight="bold" style:font-weight-asian="bold" fo:font-size="10pt" style:font-size-asian="10pt"/>
    </style:style>
    <style:style style:name="P17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2" style:parent-style-name="Normale" style:family="paragraph">
      <style:paragraph-properties fo:text-align="center"/>
      <style:text-properties style:font-name="Tahoma" style:font-name-complex="Tahoma" fo:font-weight="bold" style:font-weight-asian="bold" fo:text-transform="uppercase" fo:font-size="10pt" style:font-size-asian="10pt"/>
    </style:style>
    <style:style style:name="TableColumn24" style:family="table-column">
      <style:table-column-properties style:column-width="2.4375in"/>
    </style:style>
    <style:style style:name="TableColumn25" style:family="table-column">
      <style:table-column-properties style:column-width="4.3527in"/>
    </style:style>
    <style:style style:name="Table23" style:family="table">
      <style:table-properties style:width="6.7902in" fo:margin-left="0in" table:align="lef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31" style:family="table-row">
      <style:table-row-properties style:min-row-height="1.5013in"/>
    </style:style>
    <style:style style:name="TableCell3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34" style:parent-style-name="Normale" style:family="paragraph">
      <style:paragraph-properties fo:text-align="center"/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Tahoma" style:font-name-complex="Tahoma" fo:font-weight="bold" style:font-weight-asian="bold" fo:font-variant="small-caps" fo:font-size="9pt" style:font-size-asian="9pt" style:font-size-complex="9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ahoma" style:font-name-complex="Tahoma" fo:font-weight="bold" style:font-weight-asian="bold" fo:font-variant="small-caps" fo:font-size="9pt" style:font-size-asian="9pt" style:font-size-complex="9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font-weight="bold" style:font-weight-asian="bold" fo:font-variant="small-caps" fo:font-size="9pt" style:font-size-asian="9pt" style:font-size-complex="9pt"/>
    </style:style>
    <style:style style:name="T41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P45" style:parent-style-name="Normale" style:family="paragraph">
      <style:paragraph-properties fo:text-align="justify"/>
      <style:text-properties style:font-name="Tahoma" style:font-name-complex="Tahoma" fo:font-weight="bold" style:font-weight-asian="bold" fo:font-variant="small-caps" fo:font-size="10pt" style:font-size-asian="10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Tahoma" style:font-name-complex="Tahoma" fo:font-weight="bold" style:font-weight-asian="bold" fo:font-variant="small-caps" fo:font-size="9pt" style:font-size-asian="9pt" style:font-size-complex="9pt"/>
    </style:style>
    <style:style style:name="T48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P49" style:parent-style-name="Normale" style:family="paragraph">
      <style:paragraph-properties fo:text-align="justify"/>
      <style:text-properties style:font-name="Tahoma" style:font-name-complex="Tahoma" fo:font-weight="bold" style:font-weight-asian="bold" fo:font-variant="small-caps" fo:font-size="9pt" style:font-size-asian="9pt" style:font-size-complex="9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8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9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0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0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ahoma" style:font-name-complex="Tahoma" fo:font-weight="bold" style:font-weight-asian="bold" fo:color="#FF0000" fo:font-size="10pt" style:font-size-asian="10pt"/>
    </style:style>
    <style:style style:name="P109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10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TableColumn112" style:family="table-column">
      <style:table-column-properties style:column-width="2.2798in" style:use-optimal-column-width="false"/>
    </style:style>
    <style:style style:name="TableColumn113" style:family="table-column">
      <style:table-column-properties style:column-width="1.1159in" style:use-optimal-column-width="false"/>
    </style:style>
    <style:style style:name="TableColumn114" style:family="table-column">
      <style:table-column-properties style:column-width="3.4451in" style:use-optimal-column-width="false"/>
    </style:style>
    <style:style style:name="Table111" style:family="table">
      <style:table-properties style:width="6.8409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P136" style:parent-style-name="Normale" style:family="paragraph">
      <style:text-properties style:font-name="Tahoma" style:font-name-complex="Tahoma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C</text:p>
          </table:table-cell>
        </table:table-row>
      </table:table>
      <text:p text:style-name="P13"/>
      <text:p text:style-name="P14"><text:span text:style-name="T15">SCHEDA ANAGRAFICA DEL: [__] SOGGETTO PROPONENTE o [__] PARTNER</text:span><text:span text:style-name="T16"><text:note text:note-class="footnote" text:id="_ftn0"><text:note-citation>1</text:note-citation><text:note-body><text:p text:style-name="P17"><text:span text:style-name="T18"><text:s/></text:span><text:span text:style-name="T19"><text:tab/></text:span><text:span text:style-name="T20">In caso di partenariato, per ogni proposta progettuale si dovrà compilare in ogni sua parte una scheda anagrafica per il soggetto proponente e una per<text:s/></text:span><text:span text:style-name="T21">ogni singolo partner.</text:span></text:p></text:note-body></text:note>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nominazione dell’ente <text:s text:c="2"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ipologia giuridica</text:p>
            <text:p text:style-name="P34"/>
          </table:table-cell>
          <table:table-cell table:style-name="TableCell35">
            <text:p text:style-name="P36">[__] ODV<text:s/></text:p>
            <text:p text:style-name="P37"><text:span text:style-name="T38">[__] APS <text:s/></text:span></text:p>
            <text:p text:style-name="P39"><text:span text:style-name="T40">[__]<text:s/></text:span><text:span text:style-name="T41">ente filantropico</text:span></text:p>
            <text:p text:style-name="P42"><text:span text:style-name="T43">[__]</text:span><text:span text:style-name="T44"><text:s/>IMPRESA SOCIALE<text:s/></text:span></text:p>
            <text:p text:style-name="P45">[__]<text:s/>rete associativa<text:s/></text:p>
            <text:p text:style-name="P46"><text:span text:style-name="T47">[__]</text:span><text:span text:style-name="T48"><text:s/>ALTRO ente del terzo settore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Codice fiscal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ndirizz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lefon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EC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Url sito internet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egistro di appartenenza, estremi del provvedimento di iscrizione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egale rappresentante (cognome, nome</text:p>
            <text:p text:style-name="P88">e-mail, telefono, cellulare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eferente del progetto (cognome, nome</text:p>
            <text:p text:style-name="P94">e-mail, telefono, cellulare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eferente amministrativo del progetto<text:s/>(cognome, nome</text:p>
            <text:p text:style-name="P100">e-mail, telefono, cellulare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BAN Conto corrente dedicato<text:s/></text:p>
            <text:p text:style-name="P106">(solo per il proponente)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_____________________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________________________</text:p>
          </table:table-cell>
        </table:table-row>
        <table:table-row table:style-name="TableRow122">
          <table:table-cell table:style-name="TableCell123">
            <text:p text:style-name="P124">( Luogo e data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Il Legale Rappresentante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(Firma)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bookmark-start text:name="_Hlk33002444"/>avviso n. 1/2024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 dell’articolo<text:s/></text:span><text:span text:style-name="T10">1, comma 338, della legge 27<text:s/></text:span><text:span text:style-name="T11">dicembre 2017 n.<text:s/></text:span><text:bookmark-end text:name="_Hlk33002444"/><text:span text:style-name="T12">205 e s.m.i. – anno 2024</text:span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</dc:title>
    <dc:subject/>
    <meta:initial-creator>regione lombardia</meta:initial-creator>
    <dc:creator>Rotundo Giorgia</dc:creator>
    <meta:creation-date>2020-03-18T06:35:00Z</meta:creation-date>
    <dc:date>2024-05-14T10:55:00Z</dc:date>
    <meta:print-date>2022-03-16T09:57:00Z</meta:print-date>
    <meta:template xlink:href="Normal" xlink:type="simple"/>
    <meta:editing-cycles>38</meta:editing-cycles>
    <meta:editing-duration>PT6360S</meta:editing-duration>
    <meta:document-statistic meta:page-count="1" meta:paragraph-count="1" meta:word-count="116" meta:character-count="779" meta:row-count="5" meta:non-whitespace-character-count="664"/>
  </office:meta>
</office:document-meta>
</file>