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Paragrafoelenco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3pt" style:font-size-asian="13pt" style:font-size-complex="13pt"/>
    </style:style>
    <style:style style:name="P11" style:parent-style-name="Paragrafoelenco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3pt" style:font-size-asian="13pt" style:font-size-complex="13pt"/>
    </style:style>
    <style:style style:name="P12" style:parent-style-name="Paragrafoelenco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3pt" style:font-size-asian="13pt" style:font-size-complex="13pt"/>
    </style:style>
    <style:style style:name="P13" style:parent-style-name="Paragrafoelenco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3pt" style:font-size-asian="13pt" style:font-size-complex="13pt"/>
    </style:style>
    <style:style style:name="P14" style:parent-style-name="Paragrafoelenco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7">Relazione Descrittiva Semestrale/Finale – Annualità 2016</text:p>
      <text:p text:style-name="P8">Periodo di riferimento:</text:p>
      <text:p text:style-name="P9"/>
      <text:list text:style-name="LFO1" text:continue-numbering="true">
        <text:list-item>
          <text:p text:style-name="P10">Obiettivi perseguiti (Breve descrizione max 2 pagine);<text:s/></text:p>
        </text:list-item>
        <text:list-item>
          <text:p text:style-name="P11">Metodologie di intervento;</text:p>
        </text:list-item>
        <text:list-item>
          <text:p text:style-name="P12">Ambito territoriale (Elenco delle regioni<text:s/>coinvolte e data e luogo di svolgimento delle attività previste nel corso del progetto /iniziativa);</text:p>
        </text:list-item>
        <text:list-item>
          <text:p text:style-name="P13">Elenco materiale promozionale/didattico realizzato, da trasmettere in allegato;</text:p>
        </text:list-item>
        <text:list-item>
          <text:p text:style-name="P14">Risultati ottenuti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4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Kunstler Script" fo:font-weight="bold" style:font-weight-asian="bold" fo:font-size="16pt" style:font-size-asian="16pt" style:font-size-complex="16pt"/>
    </style:style>
    <style:style style:name="P4" style:parent-style-name="Pièdipagina" style:family="paragraph">
      <style:paragraph-properties fo:text-align="center"/>
      <style:text-properties fo:font-weight="bold" style:font-weight-asian="bold"/>
    </style:style>
    <style:style style:name="P5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6" style:parent-style-name="Pièdipagina" style:family="paragraph">
      <style:paragraph-properties>
        <style:tab-stops>
          <style:tab-stop style:type="left" style:position="1.8395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text:span text:style-name="T3">Ministero del Lavoro <text:s/>e delle Politiche Sociali</text:span></text:p>
        <text:p text:style-name="P4">Direzione Generale del terzo settore e della responsabilità sociale delle imprese – Div. II</text:p>
        <text:p text:style-name="P5">Iniziative e progetti finanziati ai sensi dell’art. 12, c. 3, lett. d) ed f), l. n. 383/2000 – <text:s/>Avviso n. 1/2016</text:p>
        <text:p text:style-name="P6"><text:tab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pecchia</meta:initial-creator>
    <dc:creator>cfarre</dc:creator>
    <meta:creation-date>2016-11-11T10:40:00Z</meta:creation-date>
    <dc:date>2016-11-11T11:03:00Z</dc: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