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9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6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1"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5"/>
        <table:table-column table:style-name="co4" table:number-columns-repeated="16374" table:default-cell-style-name="ce5"/>
        <table:table-row table:style-name="ro1">
          <table:table-cell office:value-type="string" table:style-name="ce2">
            <text:p>MODELLO B<text:s/>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0">
            <text:p>PROSPETTO RIEPILOGATIVO RELAZIONE SEMESTRALE E FINALE</text:p>
            <text:p><text:span text:style-name="T5">(N.B. Il presente prospetto ha funzione di riepilogo rispetto alla relazione descrittiva 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1">
            <text:p>INIZIATIVA/PROGETTO DAL TITOLO "……….." FINANZIATA/O AI SENSI DELLA LETTERA D)/ F)<text:s/></text:p>
            <text:p>ARTICOLO 12 - LEGGE N. 383/2000</text:p>
            <text:p>Anno Finanziario 2016 - Periodo di riferimento:_______________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FASI INIZIATIVA/ PROGETTO</text:p>
          </table:table-cell>
          <table:table-cell office:value-type="string" table:style-name="ce7">
            <text:p>ATTIVITÀ</text:p>
            <text:p>(descrizione delle attività svolte e degli obiettivi raggiunti)</text:p>
          </table:table-cell>
          <table:table-cell office:value-type="string" table:style-name="ce7">
            <text:p>VARIAZIONI</text:p>
            <text:p>AUTORIZZATE <text:s/>NEL CORSO DELLE ATTIVITA' PROGETTUALI DEI LUOGHI, DATE, FASI DI SVOLGIMENTO<text:s/></text:p>
          </table:table-cell>
          <table:table-cell office:value-type="string" table:style-name="ce7">
            <text:p>DURATA</text:p>
            <text:p>(da… a…)</text:p>
          </table:table-cell>
          <table:table-cell office:value-type="string" table:style-name="ce7">
            <text:p>LUOGO DI SVOLGIMENTO ATTIVITÀ</text:p>
          </table:table-cell>
          <table:table-cell office:value-type="string" table:style-name="ce7">
            <text:p>PERSONALE COINVOLTO (specificare eventuali sostituzioni effettuate)</text:p>
          </table:table-cell>
          <table:table-cell office:value-type="string" table:style-name="ce7">
            <text:p>TIPOLOGIA DI CONTRATTO</text:p>
          </table:table-cell>
          <table:table-cell office:value-type="string" table:style-name="ce7">
            <text:p>VOLONTARI</text:p>
          </table:table-cell>
          <table:table-cell office:value-type="string" table:style-name="ce8">
            <text:p>DESTINATARI</text:p>
          </table:table-cell>
          <table:table-cell office:value-type="string" table:style-name="ce9">
            <text:p>Specificare, in caso di iniziative/progetti finanziati ai sensi della lett. d), e lett.f) se <text:s text:c="2"/>realizzati in forma di partenariato con altre realtà associative<text:s/></text:p>
            <text:p>(Paragrafo 4.1 dell'Avviso n. 1/<text:span text:style-name="T6"><text:s/></text:span>2016)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0">
            <text:p>FASE I</text:p>
          </table:table-cell>
          <table:table-cell table:style-name="ce11"/>
          <table:table-cell table:style-name="ce12"/>
          <table:table-cell table:number-columns-repeated="6" table:style-name="ce13"/>
          <table:table-cell table:style-name="ce14"/>
          <table:table-cell table:number-columns-repeated="16374" table:style-name="ce15"/>
        </table:table-row>
        <table:table-row table:style-name="ro4">
          <table:table-cell office:value-type="string" table:style-name="ce10">
            <text:p>FASE II</text:p>
          </table:table-cell>
          <table:table-cell table:number-columns-repeated="8" table:style-name="ce13"/>
          <table:table-cell table:style-name="ce14"/>
          <table:table-cell table:number-columns-repeated="16374" table:style-name="ce15"/>
        </table:table-row>
        <table:table-row table:style-name="ro4">
          <table:table-cell office:value-type="string" table:style-name="ce10">
            <text:p>FASE III</text:p>
          </table:table-cell>
          <table:table-cell table:number-columns-repeated="8" table:style-name="ce13"/>
          <table:table-cell table:style-name="ce14"/>
          <table:table-cell table:number-columns-repeated="16374" table:style-name="ce15"/>
        </table:table-row>
        <table:table-row table:number-rows-repeated="2" table:style-name="ro4">
          <table:table-cell office:value-type="string" table:style-name="ce10">
            <text:p>………</text:p>
          </table:table-cell>
          <table:table-cell table:number-columns-repeated="8" table:style-name="ce13"/>
          <table:table-cell table:style-name="ce14"/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22">
            <text:p>Si dichiara che le attività descritte nel presente prospetto sono state effettivamente realizzate e che le spese riepilogate non sono state rimborsate da altri contributi pubblici.</text:p>
          </table:table-cell>
          <table:covered-table-cell table:number-columns-repeated="9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ATA COMPILAZIONE</text:p>
          </table:table-cell>
          <table:table-cell table:number-columns-repeated="4" table:style-name="ce18"/>
          <table:table-cell office:value-type="string" table:number-columns-spanned="3" table:number-rows-spanned="1" table:style-name="ce23">
            <text:p>FIRMA <text:s/>DEL RAPPRESENTANTE LEGALE E TIMBRO DELL'ASSOCIAZIONE PROPONENTE<text:s/></text:p>
            <text:p>(O DELL'ASSOCIAZIONE CAPOFILA IN CASO DI PARTENARIATO)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4" table:style-name="ce5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Kunstler Script" style:font-name-asian="Kunstler Script" style:font-name-complex="Kunstler Script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Kunstler Script" style:font-name-asian="Kunstler Script" style:font-name-complex="Kunstler Script" fo:font-size="18pt" style:font-size-asian="18pt" style:font-size-complex="18pt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Ministero</text:span><text:span text:style-name="T1"> </text:span><text:span text:style-name="T1">del</text:span><text:span text:style-name="T1"> </text:span><text:span text:style-name="T1">Lavoro</text:span><text:span text:style-name="T1"> </text:span><text:span text:style-name="T1">e</text:span><text:span text:style-name="T1"> </text:span><text:span text:style-name="T1">delle</text:span><text:span text:style-name="T1"> </text:span><text:span text:style-name="T1">Politiche</text:span><text:span text:style-name="T1"> </text:span><text:span text:style-name="T1">Social</text:span><text:span text:style-name="T2">i</text:span></text:p>
        <text:p><text:span text:style-name="T3">Direzione</text:span><text:span text:style-name="T3"> </text:span><text:span text:style-name="T3">Generale</text:span><text:span text:style-name="T3"> </text:span><text:span text:style-name="T3">per</text:span><text:span text:style-name="T3"> </text:span><text:span text:style-name="T3">il</text:span><text:span text:style-name="T3"> </text:span><text:span text:style-name="T3">Terzo</text:span><text:span text:style-name="T3"> </text:span><text:span text:style-name="T3">settore</text:span><text:span text:style-name="T3"> </text:span><text:span text:style-name="T3">e</text:span><text:span text:style-name="T3"> </text:span><text:span text:style-name="T3">le</text:span><text:span text:style-name="T3"> </text:span><text:span text:style-name="T3">Formazioni</text:span><text:span text:style-name="T3"> </text:span><text:span text:style-name="T3">Sociali</text:span><text:span text:style-name="T3"> </text:span><text:span text:style-name="T3">-</text:span><text:span text:style-name="T3"> </text:span><text:span text:style-name="T3">Div.</text:span><text:span text:style-name="T3"> </text:span><text:span text:style-name="T3">II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brilli</meta:initial-creator>
    <dc:creator>cfarre</dc:creator>
    <meta:creation-date>2004-05-10T13:57:40Z</meta:creation-date>
    <dc:date>2016-11-11T11:04:32Z</dc:date>
    <meta:print-date>2016-11-11T08:25:07Z</meta:print-date>
  </office:meta>
</office:document-meta>
</file>