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4" style:parent-style-name="Testonotaapièdipagina" style:family="paragraph">
      <style:paragraph-properties fo:text-align="justify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6.7902in"/>
    </style:style>
    <style:style style:name="Table7" style:family="table">
      <style:table-properties style:width="6.7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1902in" style:use-optimal-column-width="false"/>
    </style:style>
    <style:style style:name="TableColumn35" style:family="table-column">
      <style:table-column-properties style:column-width="1.4159in" style:use-optimal-column-width="false"/>
    </style:style>
    <style:style style:name="TableColumn36" style:family="table-column">
      <style:table-column-properties style:column-width="1.2625in" style:use-optimal-column-width="false"/>
    </style:style>
    <style:style style:name="TableColumn37" style:family="table-column">
      <style:table-column-properties style:column-width="1.6368in" style:use-optimal-column-width="false"/>
    </style:style>
    <style:style style:name="Table32" style:family="table">
      <style:table-properties style:width="6.7854in" fo:margin-left="0in" table:align="left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027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192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min-row-height="0.202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olumn88" style:family="table-column">
      <style:table-column-properties style:column-width="3.3951in"/>
    </style:style>
    <style:style style:name="TableColumn89" style:family="table-column">
      <style:table-column-properties style:column-width="3.3951in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fo:font-size="11pt" style:font-size-asian="11pt" style:font-size-complex="11pt"/>
    </style:style>
    <style:style style:name="P101" style:parent-style-name="Normale" style:family="paragraph">
      <style:text-properties fo:font-size="11pt" style:font-size-asian="11pt" style:font-size-complex="11pt"/>
    </style:style>
    <style:style style:name="P102" style:parent-style-name="Normale" style:family="paragraph">
      <style:text-properties fo:font-size="11pt" style:font-size-asian="11pt" style:font-size-complex="11pt"/>
    </style:style>
    <style:style style:name="P103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 E <text:s/>- DIARIO DI BORDO PERSONALE INTERNO</text:span><text:span text:style-name="T3"><text:note text:note-class="footnote" text:id="_ftn0"><text:note-citation>1</text:note-citation><text:note-body><text:p text:style-name="P4">Per la gestione del personale interno fare riferimento alle Condizioni di Attuazione e Regole di Rendicontazione – Annualità 2016</text:p></text:note-body></text:not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enominazione Associazione proponente /capofila: ………………………………………………….</text:p>
            <text:p text:style-name="P13"/>
            <text:p text:style-name="P14">Denominazione Iniziativa/Progetto finanziato/a ai sensi dell’art. 12, c. 3, lett. d) / f), legge n. 383/2000 –<text:s/>Avviso1/2016: ………………………………………………………………………………………….</text:p>
            <text:p text:style-name="P15"/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Nominativo soggetto impegnato come personale interno: ……………………………………………..</text:p>
            <text:p text:style-name="P24"/>
            <text:p text:style-name="P25">Mese di riferimento:…………………………………………………………………………………….</text:p>
            <text:p text:style-name="P26"/>
            <text:p text:style-name="P27">Tipologia di contratto (contratto a tempo determinato o indeterminato con l’Associazione proponente e/o i soggetti partner affiliati, o associati): ……………………………..........................................................</text:p>
            <text:p text:style-name="P28"/>
            <text:p text:style-name="P29">N.B. da esibire unitamente alla documentazione di riferimento.</text:p>
            <text:p text:style-name="P30"/>
          </table:table-cell>
        </table:table-row>
      </table:table>
      <text:p text:style-name="P31"/>
      <text:p text:style-name="Normal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Attività</text:p>
          </table:table-cell>
          <table:table-cell table:style-name="TableCell43">
            <text:p text:style-name="P44"/>
            <text:p text:style-name="P45"/>
            <text:p text:style-name="P46">data</text:p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>Orario<text:s/></text:p>
          </table:table-cell>
          <table:table-cell table:style-name="TableCell53">
            <text:p text:style-name="P54"/>
            <text:p text:style-name="P55"/>
            <text:p text:style-name="P56">Sede<text:s/></text:p>
            <text:p text:style-name="P57"/>
          </table:table-cell>
          <table:table-cell table:style-name="TableCell58">
            <text:p text:style-name="P59"/>
            <text:p text:style-name="P60">Descrizione</text:p>
            <text:p text:style-name="P61">(con riferimento alla fase progettuale)</text:p>
            <text:p text:style-name="P62"/>
          </table:table-cell>
        </table:table-row>
        <table:table-row table:style-name="TableRow63"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</table:table-row>
        <table:table-row table:style-name="TableRow75"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</table:table>
      <text:p text:style-name="Normale"/>
      <text:p text:style-name="Normale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e"/>
            <text:p text:style-name="P92">Luogo e data di compilazione</text:p>
            <text:p text:style-name="Normale">……………………………………………</text:p>
          </table:table-cell>
          <table:table-cell table:style-name="TableCell93">
            <text:p text:style-name="Normale"/>
            <text:p text:style-name="P94">Firma del soggetto impegnato come personale interno</text:p>
            <text:p text:style-name="P95">……………………………………………………</text:p>
            <text:p text:style-name="P96"/>
          </table:table-cell>
        </table:table-row>
        <table:table-row table:style-name="TableRow97">
          <table:table-cell table:style-name="TableCell98">
            <text:p text:style-name="Normale"/>
            <text:p text:style-name="Normale"/>
            <text:p text:style-name="Normale"/>
          </table:table-cell>
          <table:table-cell table:style-name="TableCell99">
            <text:p text:style-name="P100"/>
            <text:p text:style-name="P101">Si dichiara che le attività riportate nel presente modello sono state effettivamente svolte.<text:s/></text:p>
            <text:p text:style-name="P102">Visto e firma del rappresentante legale o del responsabile del progetto/iniziativa e timbro dell’associazione capofila<text:s/></text:p>
            <text:p text:style-name="P103">…………………………………………………..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3pt" style:font-size-asian="13pt" style:font-size-complex="13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E  - DIARIO DI BORDO PERSONALE INTERNO</dc:title>
    <meta:initial-creator>scoralini</meta:initial-creator>
    <dc:creator>cfarre</dc:creator>
    <meta:creation-date>2016-11-11T10:42:00Z</meta:creation-date>
    <dc:date>2016-11-11T10:42:00Z</dc:date>
    <meta:print-date>2009-09-21T10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