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-Light" svg:font-family="Titillium-Ligh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4" style:parent-style-name="Default" style:family="paragraph">
      <style:paragraph-properties fo:text-align="justify" fo:margin-top="0.0833in" fo:margin-left="0.5in">
        <style:tab-stops/>
      </style:paragraph-properties>
      <style:text-properties style:font-name="Titillium-Light" style:font-name-asian="Titillium-Light" style:font-name-complex="Titillium-Light" style:use-window-font-color="true" fo:font-size="11pt" style:font-size-asian="11pt" style:font-size-complex="11pt" style:language-asian="en" style:country-asian="US"/>
    </style:style>
    <style:style style:name="P5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6" style:parent-style-name="Default" style:family="paragraph">
      <style:paragraph-properties fo:text-align="justify"/>
      <style:text-properties style:font-name="Titillium-Light" style:font-name-asian="Titillium-Light" style:font-name-complex="Titillium-Light" style:use-window-font-color="true" fo:font-size="11pt" style:font-size-asian="11pt" style:font-size-complex="11pt" style:language-asian="en" style:country-asian="US"/>
    </style:style>
    <style:style style:name="TableColumn8" style:family="table-column">
      <style:table-column-properties style:column-width="2.7888in"/>
    </style:style>
    <style:style style:name="TableColumn9" style:family="table-column">
      <style:table-column-properties style:column-width="4.3736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333in"/>
    </style:style>
    <style:style style:name="Table7" style:family="table">
      <style:table-properties style:width="10.070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17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77" style:parent-style-name="Normale" style:family="paragraph">
      <style:paragraph-properties fo:text-align="justify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83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olumn87" style:family="table-column">
      <style:table-column-properties style:column-width="2.7888in"/>
    </style:style>
    <style:style style:name="TableColumn88" style:family="table-column">
      <style:table-column-properties style:column-width="4.3736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1.3333in"/>
    </style:style>
    <style:style style:name="Table86" style:family="table">
      <style:table-properties style:width="10.070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96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155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 fo:text-align="justify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59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60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61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62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64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165" style:parent-style-name="Normale" style:family="paragraph">
      <style:paragraph-properties fo:text-align="justify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olumn167" style:family="table-column">
      <style:table-column-properties style:column-width="7.1625in"/>
    </style:style>
    <style:style style:name="TableColumn168" style:family="table-column">
      <style:table-column-properties style:column-width="2.9534in"/>
    </style:style>
    <style:style style:name="Table166" style:family="table">
      <style:table-properties style:width="10.115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0" style:parent-style-name="Normale" style:family="paragraph">
      <style:paragraph-properties fo:text-align="justify"/>
      <style:text-properties style:font-name="Titillium-Light" style:font-name-asian="Titillium-Light" style:font-name-complex="Titillium-Light" fo:font-weight="bold" style:font-weight-asian="bold" fo:font-size="11pt" style:font-size-asian="11pt" style:font-size-complex="11pt" style:language-asian="en" style:country-asian="US"/>
    </style:style>
    <style:style style:name="P201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3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4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5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7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8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text-align="justify" fo:margin-left="5.3159in">
        <style:tab-stops/>
      </style:paragraph-properties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text-align="justify" fo:margin-left="5.3159in">
        <style:tab-stops/>
      </style:paragraph-properties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text-align="justify" fo:margin-left="5.3159in">
        <style:tab-stops/>
      </style:paragraph-properties>
    </style:style>
    <style:style style:name="T212" style:parent-style-name="Car.predefinitoparagrafo" style:family="text"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13" style:parent-style-name="Normale" style:family="paragraph">
      <style:paragraph-properties fo:text-align="justify"/>
      <style:text-properties style:font-name="Titillium-Light" style:font-name-asian="Titillium-Light" style:font-name-complex="Titillium-Light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fo:text-align="justify"/>
    </style:style>
  </office:automatic-styles>
  <office:body>
    <office:text text:use-soft-page-breaks="true">
      <text:p text:style-name="P1">Ente: _________________________________</text:p>
      <text:p text:style-name="P4"/>
      <text:p text:style-name="P5">A - Importo dei contributi statali concessi nel corso dell’anno 2016, con indicazione del relativo titolo di provenienz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te/Amministrazione<text:s/>concedente</text:p>
          </table:table-cell>
          <table:table-cell table:style-name="TableCell15">
            <text:p text:style-name="P16">Titolo: es. 5 per mille, cofinanziamento progetti,<text:s/></text:p>
            <text:p text:style-name="P17">contributi allo svolgimento di attività istituzionali (indicare normativa di riferimento), ecc.</text:p>
          </table:table-cell>
          <table:table-cell table:style-name="TableCell18">
            <text:p text:style-name="P19">Importo concesso</text:p>
          </table:table-cell>
          <table:table-cell table:style-name="TableCell20">
            <text:p text:style-name="P21">Di cui erogato <text:s/></text:p>
          </table:table-cell>
        </table:table-row>
        <table:table-row table:style-name="TableRow22">
          <table:table-cell table:style-name="TableCell23">
            <text:p text:style-name="P24">1. MINISTERO LAVORO E P.S.</text:p>
          </table:table-cell>
          <table:table-cell table:style-name="TableCell25">
            <text:p text:style-name="P26">Contributo ex l. 438/1998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(se necessario inserire ulteriori righe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Eventuali note/osservazioni<text:s text:c="2"/>(è possibile inserire ulteriori righe se necessario)</text:p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/>
      <text:p text:style-name="P82"/>
      <text:p text:style-name="P83"/>
      <text:p text:style-name="P84">B – Importo dei contributi statali erogati nel corso dell’anno 2016 ma riferiti<text:s/>ad annualità precedenti, con indicazione del relativo titolo di provenienza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nte/Amministrazione concedente</text:p>
          </table:table-cell>
          <table:table-cell table:style-name="TableCell94">
            <text:p text:style-name="P95">Titolo: es. 5 per mille, cofinanziamento progetti,<text:s/></text:p>
            <text:p text:style-name="P96">contributi allo svolgimento di attività istituzionali (indicare normativa di riferimento),<text:s/>ecc.</text:p>
          </table:table-cell>
          <table:table-cell table:style-name="TableCell97">
            <text:p text:style-name="P98">Importo erogato</text:p>
          </table:table-cell>
          <table:table-cell table:style-name="TableCell99">
            <text:p text:style-name="P100">Annualità di riferimento <text:s/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(se necessario inserire ulteriori righe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otal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Eventuali note/osservazioni</text:p>
      <text:p text:style-name="P157"/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/>
      <text:p text:style-name="P160"/>
      <text:p text:style-name="P161"/>
      <text:p text:style-name="P162"/>
      <text:p text:style-name="P163"/>
      <text:p text:style-name="P164">C - Spese<text:s/>sostenute nel 2016 per personale, acquisto di beni e servizi e altre voci residuali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oce di spesa</text:p>
          </table:table-cell>
          <table:table-cell table:style-name="TableCell172">
            <text:p text:style-name="P173">Importo</text:p>
          </table:table-cell>
        </table:table-row>
        <table:table-row table:style-name="TableRow174">
          <table:table-cell table:style-name="TableCell175">
            <text:p text:style-name="P176">Personale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cquisto di beni e servizi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ltro (specificare)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se necessario inserire ulteriori righe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Eventuali note/osservazioni</text:p>
      <text:p text:style-name="P201"/>
      <text:p text:style-name="P202">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3"/>
      <text:p text:style-name="P204"/>
      <text:p text:style-name="P205">Data__________________</text:p>
      <text:p text:style-name="P206"/>
      <text:p text:style-name="P207"/>
      <text:p text:style-name="P208"/>
      <text:p text:style-name="P209">IL LEGALE RAPPRESENTANTE</text:p>
      <text:p text:style-name="P210"/>
      <text:p text:style-name="P211"><text:span text:style-name="T212">______________________________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-Light" svg:font-family="Titillium-Ligh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Arial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2368in"/>
      </style:footer-style>
    </style:page-layout>
    <style:style style:name="P2" style:parent-style-name="Normale" style:family="paragraph">
      <style:paragraph-properties fo:text-align="center"/>
      <style:text-properties style:font-name="Titillium-Light" fo:font-weight="bold" style:font-weight-asian="bold" fo:font-size="12pt" style:font-size-asian="12pt" style:font-size-complex="12pt"/>
    </style:style>
    <style:style style:name="P3" style:parent-style-name="Pièdipagina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P2">SCHEDA INFORMAZIONI ECONOMICO-FINANZIARIE – Relazione al Parlamento annualità 2016</text:p>
        <text:p text:style-name="Intestazione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erina</meta:initial-creator>
    <dc:creator>sony</dc:creator>
    <meta:creation-date>2017-04-19T10:47:00Z</meta:creation-date>
    <dc:date>2017-05-03T17:09:00Z</dc:date>
    <meta:print-date>2015-05-06T12:22:00Z</meta:print-date>
    <meta:template xlink:href="carta%20intestata%20div2" xlink:type="simple"/>
    <meta:editing-cycles>7</meta:editing-cycles>
    <meta:editing-duration>PT840S</meta:editing-duration>
    <meta:document-statistic meta:page-count="2" meta:paragraph-count="4" meta:word-count="331" meta:character-count="2220" meta:row-count="15" meta:non-whitespace-character-count="1893"/>
  </office:meta>
</office:document-meta>
</file>