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Default" style:family="paragraph">
      <style:paragraph-properties fo:text-align="justify" fo:margin-top="0.0833in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olumn12" style:family="table-column">
      <style:table-column-properties style:column-width="2.7888in"/>
    </style:style>
    <style:style style:name="TableColumn13" style:family="table-column">
      <style:table-column-properties style:column-width="4.3736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3333in"/>
    </style:style>
    <style:style style:name="Table11" style:family="table">
      <style:table-properties style:width="10.070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02" style:family="table-column">
      <style:table-column-properties style:column-width="2.7888in"/>
    </style:style>
    <style:style style:name="TableColumn103" style:family="table-column">
      <style:table-column-properties style:column-width="4.3736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1.3333in"/>
    </style:style>
    <style:style style:name="Table101" style:family="table">
      <style:table-properties style:width="10.070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82" style:family="table-column">
      <style:table-column-properties style:column-width="7.1625in"/>
    </style:style>
    <style:style style:name="TableColumn183" style:family="table-column">
      <style:table-column-properties style:column-width="2.9534in"/>
    </style:style>
    <style:style style:name="Table181" style:family="table">
      <style:table-properties style:width="10.1159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NOTA ESPLICATIVA<text:s/></text:p>
      <text:p text:style-name="P5"/>
      <text:p text:style-name="P6"/>
      <text:p text:style-name="P7">Ente:<text:s/>_________________________________</text:p>
      <text:p text:style-name="P8"/>
      <text:p text:style-name="P9">A -<text:s/>Importo dei contributi statali concessi nel corso dell’anno 2015,<text:s/>con indicazione del relativo titolo<text:s/>di provenienz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nte/Amministrazione concedente</text:p>
          </table:table-cell>
          <table:table-cell table:style-name="TableCell19">
            <text:p text:style-name="P20">Titolo: es. 5 per mille, cofinanziamento progetti,<text:s/></text:p>
            <text:p text:style-name="P21">contributi allo svolgimento di attività istituzionali (indicare normativa di riferimento), ecc.</text:p>
          </table:table-cell>
          <table:table-cell table:style-name="TableCell22">
            <text:p text:style-name="P23">Importo concesso</text:p>
          </table:table-cell>
          <table:table-cell table:style-name="TableCell24">
            <text:p text:style-name="P25">Di cui erogato <text:s/>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e"><text:span text:style-name="T64">(se necessario inserire ulteriori righe)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e"><text:span text:style-name="T73">Total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Eventuali note/osservazioni</text:p>
      <text:p text:style-name="P82"/>
      <text:p text:style-name="P83">......................................................................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B – Importo dei contributi statali erogati nel corso dell’anno 2015 ma riferiti ad annualità precedenti, con indicazione del relativo titolo di provenienza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nte/Amministrazione concedente</text:p>
          </table:table-cell>
          <table:table-cell table:style-name="TableCell109">
            <text:p text:style-name="P110">Titolo: es. 5 per mille, cofinanziamento progetti,<text:s/></text:p>
            <text:p text:style-name="P111">contributi allo svolgimento di attività istituzionali (indicare normativa di riferimento), ecc.</text:p>
          </table:table-cell>
          <table:table-cell table:style-name="TableCell112">
            <text:p text:style-name="P113">Importo erogato</text:p>
          </table:table-cell>
          <table:table-cell table:style-name="TableCell114">
            <text:p text:style-name="P115">Annualità di riferimento <text:s/>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e"><text:span text:style-name="T154">(se necessario inserire ulteriori righe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e"><text:span text:style-name="T163">Totale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Eventuali note/osservazioni</text:p>
      <text:p text:style-name="P172"/>
      <text:p text:style-name="P173">.......................................................................</text:p>
      <text:p text:style-name="P174"/>
      <text:p text:style-name="P175"/>
      <text:p text:style-name="P176"/>
      <text:p text:style-name="P177"/>
      <text:p text:style-name="P178"/>
      <text:p text:style-name="P179">C<text:s/>-<text:s/>Spese sostenute nel 2015<text:s/>per personale, acquisto di beni e servizi e altre voci residuali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Voce di spesa</text:p>
          </table:table-cell>
          <table:table-cell table:style-name="TableCell187">
            <text:p text:style-name="P188">Importo</text:p>
          </table:table-cell>
        </table:table-row>
        <table:table-row table:style-name="TableRow189">
          <table:table-cell table:style-name="TableCell190">
            <text:p text:style-name="P191">Personale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cquisto di beni e servizi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ltro (specificare)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(se necessario inserire ulteriori righe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Eventuali note/osservazioni</text:p>
      <text:p text:style-name="P217"/>
      <text:p text:style-name="P218"><text:span text:style-name="T219">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Arial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ahoma" style:font-name-asian="Times New Roman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9847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2368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Pièdipagina" style:family="paragraph">
      <style:text-properties style:font-size-complex="9pt"/>
    </style:style>
  </office:automatic-styles>
  <office:master-styles>
    <style:master-page style:name="MP0" style:page-layout-name="PL0">
      <style:header>
        <text:p text:style-name="P2">Allegato 2</text:p>
        <text:p text:style-name="Intestazione"/>
      </style:header>
      <style:footer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erina</meta:initial-creator>
    <dc:creator>Ranucci Raffaele</dc:creator>
    <meta:creation-date>2016-05-06T08:54:00Z</meta:creation-date>
    <dc:date>2016-05-06T08:54:00Z</dc:date>
    <meta:print-date>2015-05-06T12:22:00Z</meta:print-date>
    <meta:template xlink:href="carta%20intestata%20div2" xlink:type="simple"/>
    <meta:editing-cycles>2</meta:editing-cycles>
    <meta:editing-duration>PT60S</meta:editing-duration>
    <meta:document-statistic meta:page-count="2" meta:paragraph-count="2" meta:word-count="222" meta:character-count="1492" meta:row-count="10" meta:non-whitespace-character-count="1272"/>
  </office:meta>
</office:document-meta>
</file>