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4" style:parent-style-name="Default" style:family="paragraph">
      <style:paragraph-properties fo:text-align="en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P7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use-window-font-color="true"/>
    </style:style>
    <style:style style:name="P8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use-window-font-color="true"/>
    </style:style>
    <style:style style:name="P9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use-window-font-color="true"/>
    </style:style>
    <style:style style:name="P10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use-window-font-color="true"/>
    </style:style>
    <style:style style:name="P11" style:parent-style-name="Normale" style:family="paragraph">
      <style:paragraph-properties fo:text-align="end"/>
      <style:text-properties fo:font-size="12pt" style:font-size-asian="12pt" style:font-size-complex="12pt"/>
    </style:style>
    <style:style style:name="P12" style:parent-style-name="Normale" style:family="paragraph">
      <style:paragraph-properties fo:text-align="end"/>
      <style:text-properties fo:font-size="12pt" style:font-size-asian="12pt" style:font-size-complex="12pt"/>
    </style:style>
    <style:style style:name="P13" style:parent-style-name="Normale" style:family="paragraph">
      <style:paragraph-properties fo:text-align="end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8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9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0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<text:s/></text:span><text:span text:style-name="T6">Ministero del lavoro e delle politiche sociali</text:span></text:p>
      <text:p text:style-name="P7">Direzione Generale del terzo settore<text:s/></text:p>
      <text:p text:style-name="P8">e della responsabilità</text:p>
      <text:p text:style-name="P9"><text:s/>sociale delle imprese<text:s/>–<text:s/>Div. II</text:p>
      <text:p text:style-name="P10">Via Fornovo, 8 – 00192 ROMA</text:p>
      <text:p text:style-name="P11"/>
      <text:p text:style-name="P12"/>
      <text:p text:style-name="P13"/>
      <text:p text:style-name="P14"/>
      <text:p text:style-name="P15">Il/la sottoscritto/a ..............................................., in qualità di rappresentante legale dell’ente/associazione</text:p>
      <text:p text:style-name="P16">................................................................, C.F................................................... con sede a ................................................. in via .........................................................., destinataria del contributo di cui alle leggi 476/1987 e 438/1998 per l’annualità 2015, trasmette ai sensi dell’art. 3 comma 1 della legge n. 438/1998 <text:s text:c="2"/>la documentazione richiesta<text:s/>come<text:s/>istruzioni<text:s/>pubblicate<text:s/>sul sito internet istituzionale del Ministero del lavoro e delle politiche sociali, ovvero:</text:p>
      <text:list text:style-name="LFO12" text:continue-numbering="true">
        <text:list-item>
          <text:p text:style-name="P17">una relazione<text:s/>illustrativa delle attività svolte nel 2015 (in formato word) per il concreto perseguimento delle finalità istituzionali dell’ente/associazione..................;</text:p>
        </text:list-item>
        <text:list-item>
          <text:p text:style-name="P18">copia dei bilanci preventivo e consuntivo dell’ente/associazione .......................... relativi all’annualità 2015<text:s/><text:s/>e del bilancio consuntivo relativo all’annualità 2014,<text:s/>completi di nota integrativa e/o di relazione di missione, corredati da copia delle delibere degli organi statutari (compresi i verbali del collegio sindacale ove previsto);<text:s/></text:p>
        </text:list-item>
        <text:list-item>
          <text:p text:style-name="P19">nota esplicativa relativa ai contributi statali concessi per l’annualità 2015 e di quelli erogati nel corso dell’anno anche se riferiti ad annualità precedenti nonché<text:s/>all’ammontare delle spese sostenute<text:s/>per personale, acquisto di beni e servizi e altre voci residuali.</text:p>
        </text:list-item>
      </text:list>
      <text:p text:style-name="P20"/>
      <text:p text:style-name="P21"/>
      <text:p text:style-name="P22">Il/la sottoscritto/a<text:s/>inoltre</text:p>
      <text:p text:style-name="P23"/>
      <text:p text:style-name="P24"><text:span text:style-name="T25">ATTESTA</text:span><text:span text:style-name="T26">,<text:s/></text:span></text:p>
      <text:p text:style-name="P27"/>
      <text:p text:style-name="P28"><text:span text:style-name="T29">sotto la propria responsabilità</text:span><text:span text:style-name="T30">,</text:span><text:span text:style-name="T31"><text:s/></text:span><text:span text:style-name="T32">essendo a conoscenza della responsabilità penale prevista in caso di dichiarazioni mendaci<text:s/></text:span><text:span text:style-name="T33">ai sensi del d.P.R. n. 445/2000,<text:s/></text:span><text:span text:style-name="T34">la veridicità delle informazioni fornite, la regolarità dei bilanci e l’autenticità dei verbali e degli atti degli organismi statutari trasmessi in allegato</text:span><text:span text:style-name="T35">.<text:s/></text:span></text:p>
      <text:p text:style-name="P36"/>
      <text:p text:style-name="P37">Allega una copia del proprio documento di identità in corso di validità.</text:p>
      <text:p text:style-name="P38"/>
      <text:p text:style-name="P39"/>
      <text:p text:style-name="P40"><text:span text:style-name="T41">Dat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nglish157 BT" svg:font-family="English157 BT" style:font-family-generic="script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English157 BT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tyle="italic" style:font-style-asian="italic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text-align="justify" fo:text-indent="0.25in"/>
      <style:text-properties style:font-name="Arial" fo:font-size="12pt" style:font-size-asian="12pt" style:font-size-complex="12pt"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style style:name="WW_CharLFO1LVL1" style:family="text">
      <style:text-properties style:font-name="Symbol" fo:font-size="8pt" style:font-size-asian="8pt" style:font-size-complex="8pt"/>
    </style:style>
    <style:style style:name="WW_CharLFO1LVL2" style:family="text">
      <style:text-properties style:font-name="Courier New" style:font-name-complex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8pt" style:font-size-asian="8pt" style:font-size-complex="8pt"/>
    </style:style>
    <style:style style:name="WW_CharLFO2LVL2" style:family="text">
      <style:text-properties style:font-name="Courier New" style:font-name-complex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6847in" fo:margin-bottom="0.1576in" fo:margin-right="0.3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827in"/>
      </style:footer-style>
    </style:page-layout>
    <style:style style:name="P2" style:parent-style-name="Normale" style:family="paragraph">
      <style:paragraph-properties fo:text-align="end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Pièdipagina" style:family="paragraph">
      <style:text-properties style:font-size-complex="9pt"/>
    </style:style>
  </office:automatic-styles>
  <office:master-styles>
    <style:master-page style:name="MP0" style:page-layout-name="PL0">
      <style:header>
        <text:p text:style-name="P2">Allegato 3</text:p>
        <text:p text:style-name="Intestazione"/>
      </style:header>
      <style:footer>
        <text:p text:style-name="P3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erina</meta:initial-creator>
    <dc:creator>Ranucci Raffaele</dc:creator>
    <meta:creation-date>2016-05-06T08:55:00Z</meta:creation-date>
    <dc:date>2016-05-06T08:55:00Z</dc:date>
    <meta:print-date>2015-05-06T12:22:00Z</meta:print-date>
    <meta:template xlink:href="carta%20intestata%20div2" xlink:type="simple"/>
    <meta:editing-cycles>2</meta:editing-cycles>
    <meta:editing-duration>PT60S</meta:editing-duration>
    <meta:document-statistic meta:page-count="1" meta:paragraph-count="4" meta:word-count="314" meta:character-count="2100" meta:row-count="14" meta:non-whitespace-character-count="1790"/>
  </office:meta>
</office:document-meta>
</file>