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59.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Modello 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COMUNICAZIONE INTERMEDIA*</text:p>
            <text:p>Periodo di riferimento <text:s/>……………..</text:p>
            <text:p>Associazione proponente/capofila:…………….</text:p>
            <text:p>Iniziativa / Progetto dal titolo “…………” finanziato ai sensi dell’art. 12, c. 3, lett. d)/f), legge n. 383/2000 – Linee di indirizzo 201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Fase</text:p>
          </table:table-cell>
          <table:table-cell office:value-type="string" table:style-name="ce3">
            <text:p>Attività realizzate</text:p>
          </table:table-cell>
          <table:table-cell office:value-type="string" table:style-name="ce3">
            <text:p>Data e sede di svolgimento</text:p>
          </table:table-cell>
          <table:table-cell office:value-type="string" table:style-name="ce3">
            <text:p>Personale</text:p>
          </table:table-cell>
          <table:table-cell office:value-type="string" table:style-name="ce3">
            <text:p>Volontari</text:p>
          </table:table-cell>
          <table:table-cell office:value-type="string" table:style-name="ce3">
            <text:p>Destinatari finali</text:p>
          </table:table-cell>
          <table:table-cell office:value-type="string" table:style-name="ce3">
            <text:p>Affidamento di attività a soggetti giuridici esterni</text:p>
            <text:p><text:span text:style-name="T3">(delega)</text:span></text:p>
          </table:table-cell>
          <table:table-cell office:value-type="string" table:style-name="ce3">
            <text:p>Materiali prodotti</text:p>
          </table:table-cell>
          <table:table-cell office:value-type="string" table:style-name="ce3">
            <text:p>Collaborazioni con enti pubblici, anche locali, e con enti privati aventi o meno natura associativa</text:p>
            <text:p><text:span text:style-name="T4">(a titolo gratuito)</text:span></text:p>
          </table:table-cell>
          <table:table-cell office:value-type="string" table:style-name="ce3">
            <text:p>Specificare, in caso di iniziative/progetti finanziati ai sensi della lett. d), e lett.f) se <text:s text:c="2"/>realizzati in forma di partenariato con altre realtà associative<text:s/></text:p>
            <text:p>(punto 4.1 delle Linee di indirizzo)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Indicare la fase di riferimento</text:p>
          </table:table-cell>
          <table:table-cell office:value-type="string" table:style-name="ce4">
            <text:p>Indicare ciascun evento in calendario, attività, obiettivi, risultati <text:s/>perseguiti, specificando il ruolo dell’Associazione <text:s/>partner se presente</text:p>
          </table:table-cell>
          <table:table-cell office:value-type="string" table:style-name="ce4">
            <text:p>Specificare per ciascuna attività descritta <text:s/>la data e l’indirizzo della sede di svolgimento (Regione – Provincia) con l'eventuale recapito telefonico</text:p>
          </table:table-cell>
          <table:table-cell office:value-type="string" table:style-name="ce4">
            <text:p>Specificare i nominativi e la tipologia contrattuale</text:p>
          </table:table-cell>
          <table:table-cell office:value-type="string" table:style-name="ce4">
            <text:p>Specificare numero e nominativi (allegare elenco)</text:p>
          </table:table-cell>
          <table:table-cell office:value-type="string" table:style-name="ce4">
            <text:p>Specificare numero e nominativi (allegare elenco)</text:p>
          </table:table-cell>
          <table:table-cell office:value-type="string" table:style-name="ce4">
            <text:p>Specificare per ciascun soggetto la denominazione, l'attività delegata e l'importo</text:p>
          </table:table-cell>
          <table:table-cell office:value-type="string" table:style-name="ce4">
            <text:p>(es. report attività, materiale corsi, materiale pubblicitario, etc.)</text:p>
          </table:table-cell>
          <table:table-cell office:value-type="string" table:style-name="ce4">
            <text:p>Specificare soggetti e attività svolt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/>
        </table:table-row>
        <table:table-row table:style-name="ro5">
          <table:table-cell table:number-columns-repeated="8" table:style-name="ce5"/>
          <table:table-cell table:style-name="ce4"/>
          <table:table-cell table:style-name="ce5"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/>
        </table:table-row>
        <table:table-row table:number-rows-repeated="2" table:style-name="ro6" table:visibility="collapse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0">
            <text:p>DATA</text:p>
          </table:table-cell>
          <table:covered-table-cell/>
          <table:table-cell office:value-type="string" table:number-columns-spanned="8" table:number-rows-spanned="1" table:style-name="ce10">
            <text:p>FIRMA DEL RAPPRESENTANTE LEGALE E TIMBRO DELL'ASSOCIAZIONE PROPONENTE (O DELL'ASSOCIAZIONE CAPOFILA IN CASO DI PARTENARIATO)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* Da trasmettere, secondo quanto previsto dalle Condizioni di attuazione e regole di rendicontazione per l'annualità 2015, a consuntivo delle attività svolte.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8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i</text:span></text:p>
        <text:p><text:span text:style-name="T2">Direzione</text:span><text:span text:style-name="T2"> </text:span><text:span text:style-name="T2">Generale</text:span><text:span text:style-name="T2"> </text:span><text:span text:style-name="T2">per</text:span><text:span text:style-name="T2"> </text:span><text:span text:style-name="T2">il</text:span><text:span text:style-name="T2"> </text:span><text:span text:style-name="T2">Terzo</text:span><text:span text:style-name="T2"> </text:span><text:span text:style-name="T2">settore</text:span><text:span text:style-name="T2"> </text:span><text:span text:style-name="T2">e</text:span><text:span text:style-name="T2"> </text:span><text:span text:style-name="T2">le</text:span><text:span text:style-name="T2"> </text:span><text:span text:style-name="T2">Formazioni</text:span><text:span text:style-name="T2"> </text:span><text:span text:style-name="T2">Sociali</text:span><text:span text:style-name="T2"> </text:span><text:span text:style-name="T2">–</text:span><text:span text:style-name="T2"> </text:span><text:span text:style-name="T2">Div.</text:span><text:span text:style-name="T2"> </text:span><text:span text:style-name="T2">II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De Angeli Matteo</dc:creator>
    <meta:creation-date>1996-11-05T10:16:36Z</meta:creation-date>
    <dc:date>2016-05-06T13:46:04Z</dc:date>
    <meta:print-date>2015-07-14T09:04:08Z</meta:print-date>
  </office:meta>
</office:document-meta>
</file>