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9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0">
            <text:p>MODELLO B<text:s/></text:p>
          </table:table-cell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3">
            <text:p>PROSPETTO RIEPILOGATIVO RELAZIONE SEMESTRALE E FINALE</text:p>
            <text:p><text:span text:style-name="T5">(N.B. Il presente prospetto ha funzione di riepilogo rispetto alla relazione descrittiva 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">
            <text:p>INIZIATIVA/PROGETTO DAL TITOLO "……….." FINANZIATA/O AI SENSI DELLA LETTERA D)/ F)<text:s/></text:p>
            <text:p>ARTICOLO 12 - LEGGE N. 383/2000</text:p>
            <text:p>Anno Finanziario 2015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">
            <text:p>FASI INIZIATIVA/ PROGETTO</text:p>
          </table:table-cell>
          <table:table-cell office:value-type="string" table:style-name="ce3">
            <text:p>ATTIVITÀ</text:p>
            <text:p>(descrizione delle attività svolte e degli obiettivi raggiunti)</text:p>
          </table:table-cell>
          <table:table-cell office:value-type="string" table:style-name="ce3">
            <text:p>VARIAZIONI</text:p>
            <text:p>AUTORIZZATE <text:s/>NEL CORSO DELLE ATTIVITA' PROGETTUALI DEI LUOGHI, DATE, FASI DI SVOLGIMENTO<text:s/></text:p>
          </table:table-cell>
          <table:table-cell office:value-type="string" table:style-name="ce3">
            <text:p>DURATA</text:p>
            <text:p>(da… a…)</text:p>
          </table:table-cell>
          <table:table-cell office:value-type="string" table:style-name="ce3">
            <text:p>LUOGO DI SVOLGIMENTO ATTIVITÀ</text:p>
          </table:table-cell>
          <table:table-cell office:value-type="string" table:style-name="ce3">
            <text:p>PERSONALE COINVOLTO (specificare eventuali sostituzioni effettuate)</text:p>
          </table:table-cell>
          <table:table-cell office:value-type="string" table:style-name="ce3">
            <text:p>TIPOLOGIA DI CONTRATTO</text:p>
          </table:table-cell>
          <table:table-cell office:value-type="string" table:style-name="ce3">
            <text:p>VOLONTARI</text:p>
          </table:table-cell>
          <table:table-cell office:value-type="string" table:style-name="ce2">
            <text:p>DESTINATARI</text:p>
          </table:table-cell>
          <table:table-cell office:value-type="string" table:style-name="ce14">
            <text:p>Specificare, in caso di iniziative/progetti finanziati ai sensi della lett. d), e lett.f) se <text:s text:c="2"/>realizzati in forma di partenariato con altre realtà associative<text:s/></text:p>
            <text:p>(Punto 4.1 delle Linee di indirizzo 2015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FASE I</text:p>
          </table:table-cell>
          <table:table-cell table:style-name="ce4"/>
          <table:table-cell table:style-name="ce5"/>
          <table:table-cell table:number-columns-repeated="7" table:style-name="ce6"/>
          <table:table-cell table:number-columns-repeated="16374" table:style-name="ce7"/>
        </table:table-row>
        <table:table-row table:style-name="ro4">
          <table:table-cell office:value-type="string" table:style-name="ce13">
            <text:p>FASE II</text:p>
          </table:table-cell>
          <table:table-cell table:number-columns-repeated="9" table:style-name="ce6"/>
          <table:table-cell table:number-columns-repeated="16374" table:style-name="ce7"/>
        </table:table-row>
        <table:table-row table:style-name="ro4">
          <table:table-cell office:value-type="string" table:style-name="ce13">
            <text:p>FASE III</text:p>
          </table:table-cell>
          <table:table-cell table:number-columns-repeated="9" table:style-name="ce6"/>
          <table:table-cell table:number-columns-repeated="16374" table:style-name="ce7"/>
        </table:table-row>
        <table:table-row table:number-rows-repeated="2" table:style-name="ro4">
          <table:table-cell office:value-type="string" table:style-name="ce13">
            <text:p>………</text:p>
          </table:table-cell>
          <table:table-cell table:number-columns-repeated="9" table:style-name="ce6"/>
          <table:table-cell table:number-columns-repeated="16374" table:style-name="ce7"/>
        </table:table-row>
        <table:table-row table:style-name="ro5">
          <table:table-cell office:value-type="string" table:number-columns-spanned="10" table:number-rows-spanned="1" table:style-name="ce22">
            <text:p>Si dichiara ai sensi e per gli effetti del d.P.R. 445/2000 che le attività descritte nel presente prospetto sono state effettivamente realizzate e che le spese riepilogate non sono state rimborsate da altri contributi pubblici.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6">
          <table:table-cell office:value-type="string" table:style-name="ce1">
            <text:p>DATA COMPILAZIONE</text:p>
          </table:table-cell>
          <table:table-cell table:number-columns-repeated="4" table:style-name="ce1"/>
          <table:table-cell office:value-type="string" table:number-columns-spanned="3" table:number-rows-spanned="1" table:style-name="ce15">
            <text:p>FIRMA <text:s/>DEL RAPPRESENTANTE LEGALE E TIMBRO DELL'ASSOCIAZIONE PROPONENTE<text:s/></text:p>
            <text:p>(O DELL'ASSOCIAZIONE CAPOFILA IN CASO DI PARTENARIATO)</text:p>
          </table:table-cell>
          <table:covered-table-cell table:number-columns-repeated="2"/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number-rows-repeated="59" table:style-name="ro7">
          <table:table-cell table:number-columns-repeated="16384" table:style-name="ce9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Kunstler Script" style:font-name-asian="Kunstler Script" style:font-name-complex="Kunstler Script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Kunstler Script" style:font-name-asian="Kunstler Script" style:font-name-complex="Kunstler Script" fo:font-size="18pt" style:font-size-asian="18pt" style:font-size-complex="18pt"/>
    </style:style>
    <style:style style:name="T3" style:family="text">
      <style:text-properties fo:color="#000000" style:font-name="Kunstler Script" style:font-name-asian="Kunstler Script" style:font-name-complex="Kunstler Script" fo:font-size="20pt" style:font-size-asian="20pt" style:font-size-complex="20pt"/>
    </style:style>
    <style:style style:name="T4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Ministero</text:span><text:span text:style-name="T1"> </text:span><text:span text:style-name="T1">del</text:span><text:span text:style-name="T1"> </text:span><text:span text:style-name="T1">Lavoro</text:span><text:span text:style-name="T1"> </text:span><text:span text:style-name="T1">e</text:span><text:span text:style-name="T1"> </text:span><text:span text:style-name="T1">delle</text:span><text:span text:style-name="T1"> </text:span><text:span text:style-name="T1">Politiche</text:span><text:span text:style-name="T1"> </text:span><text:span text:style-name="T1">Social</text:span><text:span text:style-name="T2">i</text:span></text:p>
        <text:p><text:span text:style-name="T4">Direzione</text:span><text:span text:style-name="T4"> </text:span><text:span text:style-name="T4">Generale</text:span><text:span text:style-name="T4"> </text:span><text:span text:style-name="T4">per</text:span><text:span text:style-name="T4"> </text:span><text:span text:style-name="T4">il</text:span><text:span text:style-name="T4"> </text:span><text:span text:style-name="T4">Terzo</text:span><text:span text:style-name="T4"> </text:span><text:span text:style-name="T4">settore</text:span><text:span text:style-name="T4"> </text:span><text:span text:style-name="T4">e</text:span><text:span text:style-name="T4"> </text:span><text:span text:style-name="T4">le</text:span><text:span text:style-name="T4"> </text:span><text:span text:style-name="T4">Formazioni</text:span><text:span text:style-name="T4"> </text:span><text:span text:style-name="T4">Sociali</text:span><text:span text:style-name="T4"> </text:span><text:span text:style-name="T4">-</text:span><text:span text:style-name="T4"> </text:span><text:span text:style-name="T4">Div.</text:span><text:span text:style-name="T4"> </text:span><text:span text:style-name="T4">II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brilli</meta:initial-creator>
    <dc:creator>Ranucci Raffaele</dc:creator>
    <meta:creation-date>2004-05-10T13:57:40Z</meta:creation-date>
    <dc:date>2016-05-06T10:40:59Z</dc:date>
    <meta:print-date>2012-06-04T09:59:37Z</meta:print-date>
  </office:meta>
</office:document-meta>
</file>