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2" table:number-rows-spanned="1" table:style-name="ce18">
            <text:p>MODELLO D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ELENCO ANALITICO DEI DOCUMENTI GIUSTIFICATIVI DEI COSTI REALI SOSTENUT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INIZIATIVA/PROGETTO DAL TITOLO "……….." FINANZIATA/O AI SENSI DELLA LETTERA D)/ F)<text:s/></text:p>
            <text:p>ARTICOLO 12 - LEGGE N. 383/2000</text:p>
            <text:p>Anno Finanziario 201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MACROVOCE DI COSTO:<text:span text:style-name="T4">… (es. spese di progettazione e redazione; attività promozionali ecc.)<text:s/></text:span></text:p>
            <text:p><text:span text:style-name="T6">All'interno della macrovoce elencare i giustificativi per ciascuna microvoce di costo del piano economico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3">
            <text:p>estremi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3">
            <text:p>importo imputato<text:s/></text:p>
          </table:table-cell>
          <table:covered-table-cell/>
          <table:table-cell office:value-type="string" table:style-name="ce4">
            <text:p>pagato</text:p>
          </table:table-cell>
          <table:table-cell office:value-type="string" table:style-name="ce4">
            <text:p>impegnat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°</text:p>
          </table:table-cell>
          <table:table-cell office:value-type="string" table:style-name="ce4">
            <text:p>data</text:p>
          </table:table-cell>
          <table:table-cell office:value-type="string" table:style-name="ce7">
            <text:p>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nibile</text:p>
          </table:table-cell>
          <table:table-cell office:value-type="string" table:style-name="ce4">
            <text:p>IVA</text:p>
          </table:table-cell>
          <table:table-cell table:number-columns-repeated="2" table:style-name="ce4"/>
          <table:table-cell table:number-columns-repeated="16374"/>
        </table:table-row>
        <table:table-row table:number-rows-repeated="5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">
            <text:p>totale<text:s/>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1">
            <text:p>1- numero progressivo; 2- tipologia dei giustificativi: fattura, parcella, ricevuta, <text:s/>ecc. (abbreviare); <text:s/>3-beneficiario del titolo di spesa; <text:s/>4-oggetto della prestazione, fornitura, ecc.</text:p>
            <text:p/>
            <text:p><text:span text:style-name="T5">Avvertenza:</text:span><text:s/>se necessario aggiungere altri fogli di questa pagina numerandoli e indicando il numero totale dei fogli redatti: n°...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">
            <text:p>Data compilazione</text:p>
          </table:table-cell>
          <table:covered-table-cell/>
          <table:table-cell table:number-columns-repeated="3" table:style-name="ce6"/>
          <table:table-cell office:value-type="string" table:number-columns-spanned="5" table:number-rows-spanned="1" table:style-name="ce12">
            <text:p>FIRMA <text:s/>DEL RAPPRESENTANTE LEGALE E TIMBRO DELL'ASSOCIAZIONE PROPONENTE</text:p>
            <text:p>(O DELL'ASSOCIAZIONE CAPOFILA IN CASO DI PARTENARIATO)</text:p>
          </table:table-cell>
          <table:covered-table-cell table:number-columns-repeated="4"/>
          <table:table-cell table:number-columns-repeated="16374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oglio1.$A$1:Foglio1.$K$16" table:base-cell-address="Foglio1.$A$1"/>
        </table:named-expressions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i</text:span></text:p>
        <text:p><text:span text:style-name="T3">Direzione</text:span><text:span text:style-name="T3"> </text:span><text:span text:style-name="T3">Generale</text:span><text:span text:style-name="T3"> </text:span><text:span text:style-name="T3">per</text:span><text:span text:style-name="T3"> </text:span><text:span text:style-name="T3">il</text:span><text:span text:style-name="T3"> </text:span><text:span text:style-name="T3">Terzo</text:span><text:span text:style-name="T3"> </text:span><text:span text:style-name="T3">settore</text:span><text:span text:style-name="T3"> </text:span><text:span text:style-name="T3">e</text:span><text:span text:style-name="T3"> </text:span><text:span text:style-name="T3">le</text:span><text:span text:style-name="T3"> </text:span><text:span text:style-name="T3">Formazioni</text:span><text:span text:style-name="T3"> </text:span><text:span text:style-name="T3">Sociali</text:span><text:span text:style-name="T3"> </text:span><text:span text:style-name="T3">-</text:span><text:span text:style-name="T3"> </text:span><text:span text:style-name="T3">Div.</text:span><text:span text:style-name="T3"> </text:span><text:span text:style-name="T3">II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Ranucci Raffaele</dc:creator>
    <meta:creation-date>1996-11-05T10:16:36Z</meta:creation-date>
    <dc:date>2016-05-06T10:41:50Z</dc:date>
    <meta:print-date>2012-03-05T08:24:57Z</meta:print-date>
  </office:meta>
</office:document-meta>
</file>