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6" style:parent-style-name="Testonotaapièdipagina" style:family="paragraph">
      <style:paragraph-properties fo:text-align="justify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1.4944in" style:use-optimal-column-width="false"/>
    </style:style>
    <style:style style:name="TableColumn36" style:family="table-column">
      <style:table-column-properties style:column-width="1.7118in" style:use-optimal-column-width="false"/>
    </style:style>
    <style:style style:name="TableColumn37" style:family="table-column">
      <style:table-column-properties style:column-width="1.7118in" style:use-optimal-column-width="false"/>
    </style:style>
    <style:style style:name="TableColumn38" style:family="table-column">
      <style:table-column-properties style:column-width="1.868in" style:use-optimal-column-width="false"/>
    </style:style>
    <style:style style:name="Table34" style:family="table">
      <style:table-properties style:width="6.7861in" fo:margin-left="0in" table:align="left"/>
    </style:style>
    <style:style style:name="TableRow39" style:family="table-row">
      <style:table-row-properties style:min-row-height="0.90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04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214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" style:family="table-column">
      <style:table-column-properties style:column-width="3.3951in"/>
    </style:style>
    <style:style style:name="TableColumn81" style:family="table-column">
      <style:table-column-properties style:column-width="3.3951in"/>
    </style:style>
    <style:style style:name="Table79" style:family="table">
      <style:table-properties style:width="6.790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1pt" style:font-size-asian="11pt" style:font-size-complex="11pt"/>
    </style:style>
    <style:style style:name="P87" style:parent-style-name="Normale" style:family="paragraph">
      <style:text-properties fo:font-size="11pt" style:font-size-asian="11pt" style:font-size-complex="11pt"/>
    </style:style>
    <style:style style:name="P88" style:parent-style-name="Normale" style:family="paragraph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1pt" style:font-size-asian="11pt" style:font-size-complex="11pt"/>
    </style:style>
    <style:style style:name="P93" style:parent-style-name="Normale" style:family="paragraph">
      <style:text-properties fo:font-size="11pt" style:font-size-asian="11pt" style:font-size-complex="11pt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 E <text:s/>- DIARIO DI BORDO PERSONALE<text:s/></text:span><text:span text:style-name="T3">ES</text:span><text:span text:style-name="T4">TERNO</text:span><text:span text:style-name="T5"><text:note text:note-class="footnote" text:id="_ftn0"><text:note-citation>1</text:note-citation><text:note-body><text:p text:style-name="P6"><text:s/>Per la gestione del personale esterno<text:s/>fare riferimento alle Condizioni di Attuazione e Regole di<text:s/>Rendicontazione – Annualità<text:s/>2015</text:p></text:note-body></text:not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enominazione Associazione proponente /capofila: ………………………………………………….</text:p>
            <text:p text:style-name="P15"/>
            <text:p text:style-name="P16">Denominazione Iniziativa/Progetto finanziato/a ai sensi dell’art. 12, c. 3, lett. d)<text:s/>/<text:s/>f), legge n. 383/2000 –<text:s/>Linee di indirizzo<text:s/>2015: ………………………………………………………………………………………….</text:p>
            <text:p text:style-name="P17"/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ominativo soggetto<text:s/>impegnato come personale<text:s/>esterno: ……………………………………………..</text:p>
            <text:p text:style-name="P26"/>
            <text:p text:style-name="P27">Mese di riferimento:…………………………………………………………………………………….</text:p>
            <text:p text:style-name="P28"/>
            <text:p text:style-name="P29">Tipologia di contratto<text:s/>(rapporto di collaborazione, prestazione di lavoro autonomo, ecc): ……………………………..........................................................</text:p>
            <text:p text:style-name="P30"/>
            <text:p text:style-name="P31">N.B. da presentare unitamente alla documentazione di riferimento.</text:p>
            <text:p text:style-name="P32"/>
          </table:table-cell>
        </table:table-row>
      </table:table>
      <text:p text:style-name="P33"/>
      <text:p text:style-name="Normale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Attività</text:p>
          </table:table-cell>
          <table:table-cell table:style-name="TableCell44">
            <text:p text:style-name="P45"/>
            <text:p text:style-name="P46"/>
            <text:p text:style-name="P47">data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>Sede</text:p>
          </table:table-cell>
          <table:table-cell table:style-name="TableCell54">
            <text:p text:style-name="P55"/>
            <text:p text:style-name="P56">Descrizione</text:p>
            <text:p text:style-name="P57">(con riferimento alla fase progettuale)</text:p>
            <text:p text:style-name="P58"/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</table:table-row>
        <table:table-row table:style-name="TableRow74"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</table:table-row>
      </table:table>
      <text:p text:style-name="Normale"/>
      <text:p text:style-name="Normale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e"/>
            <text:p text:style-name="P84">Luogo e data di compilazione</text:p>
            <text:p text:style-name="Normale">……………………………………………</text:p>
          </table:table-cell>
          <table:table-cell table:style-name="TableCell85">
            <text:p text:style-name="Normale"/>
            <text:p text:style-name="P86">Firma del soggetto impegnato come personale esterno</text:p>
            <text:p text:style-name="P87">……………………………………………………</text:p>
            <text:p text:style-name="P88"/>
          </table:table-cell>
        </table:table-row>
        <table:table-row table:style-name="TableRow89">
          <table:table-cell table:style-name="TableCell90">
            <text:p text:style-name="Normale"/>
            <text:p text:style-name="Normale"/>
            <text:p text:style-name="Normale"/>
          </table:table-cell>
          <table:table-cell table:style-name="TableCell91">
            <text:p text:style-name="P92"/>
            <text:p text:style-name="P93">Si dichiara ai sensi e per gli effetti del<text:s/>d.P.R. 445/2000 che le attività riportate nel presente modello sono state effettivamente svolte.<text:s/></text:p>
            <text:p text:style-name="P94">Visto e firma del rappresentante legale o del responsabile del progetto/iniziativa e timbro dell’associazione capofila</text:p>
            <text:p text:style-name="P95">…………………………………………………..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3pt" style:font-size-asian="13pt" style:font-size-complex="13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E  - DIARIO DI BORDO PERSONALE ESTERNO</dc:title>
    <meta:initial-creator>scoralini</meta:initial-creator>
    <dc:creator>Ranucci Raffaele</dc:creator>
    <meta:creation-date>2016-05-06T10:42:00Z</meta:creation-date>
    <dc:date>2016-05-06T10:42:00Z</dc:date>
    <meta:print-date>2009-09-18T13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