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22in"/>
    </style:style>
    <style:style style:name="Table1" style:family="table" style:master-page-name="MPF0">
      <style:table-properties style:width="1.7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itolo" style:family="paragraph">
      <style:paragraph-properties fo:break-before="page"/>
    </style:style>
    <style:style style:name="T14" style:parent-style-name="Car.predefinitoparagrafo" style:family="text">
      <style:text-properties style:font-name="Tahoma" style:font-name-complex="Tahoma" fo:font-size="10pt" style:font-size-asian="10pt"/>
    </style:style>
    <style:style style:name="P15" style:parent-style-name="Titolo" style:family="paragraph">
      <style:paragraph-properties fo:text-align="start" fo:margin-left="2.95in" fo:text-indent="0.491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6" style:parent-style-name="Titolo" style:family="paragraph">
      <style:paragraph-properties fo:text-align="justify" fo:margin-left="2.95in" fo:text-indent="-3.048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7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8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9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0" style:parent-style-name="Titolo" style:family="paragraph">
      <style:paragraph-properties fo:text-align="start" fo:margin-left="3.5437in" fo:text-indent="0.0034in">
        <style:tab-stops/>
      </style:paragraph-properties>
    </style:style>
    <style:style style:name="T21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P22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5" style:parent-style-name="Normale" style:family="paragraph">
      <style:paragraph-properties fo:text-align="justify" fo:margin-right="0.1in"/>
    </style:style>
    <style:style style:name="T26" style:parent-style-name="Car.predefinitoparagrafo" style:family="text">
      <style:text-properties style:font-name="Tahoma" style:font-name-complex="Tahoma" fo:font-size="10pt" style:font-size-asian="10pt"/>
    </style:style>
    <style:style style:name="T27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28" style:parent-style-name="Car.predefinitoparagrafo" style:family="text">
      <style:text-properties style:font-name="Tahoma" style:font-name-complex="Tahoma" fo:text-transform="uppercase" fo:font-size="10pt" style:font-size-asian="10pt"/>
    </style:style>
    <style:style style:name="T29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30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31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 style:language-asian="ko" style:country-asian="KR"/>
    </style:style>
    <style:style style:name="T32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P33" style:parent-style-name="Titolo" style:family="paragraph">
      <style:paragraph-properties fo:text-align="justify" fo:margin-left="0.6888in" fo:text-indent="-0.6888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3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/>
    </style:style>
    <style:style style:name="P35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3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37" style:parent-style-name="usoboll1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39" style:parent-style-name="usoboll1" style:family="paragraph">
      <style:paragraph-properties fo:text-align="center" fo:line-height="150%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4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45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46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47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48" style:parent-style-name="Titolo" style:family="paragraph">
      <style:paragraph-properties fo:line-height="150%"/>
      <style:text-properties style:font-name="Tahoma" style:font-name-complex="Tahoma" fo:font-size="10pt" style:font-size-asian="10pt"/>
    </style:style>
    <style:style style:name="P49" style:parent-style-name="Titolo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1" style:parent-style-name="Car.predefinitoparagrafo" style:family="text">
      <style:text-properties style:font-name="Tahoma" style:font-name-complex="Tahoma" fo:font-size="10pt" style:font-size-asian="10pt"/>
    </style:style>
    <style:style style:name="T52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3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T54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P56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57" style:parent-style-name="usoboll1" style:family="paragraph">
      <style:paragraph-properties fo:line-height="150%">
        <style:tab-stops>
          <style:tab-stop style:type="left" style:position="-12.3027in"/>
          <style:tab-stop style:type="left" style:position="-12in"/>
        </style:tab-stops>
      </style:paragraph-properties>
      <style:text-properties style:font-name="Tahoma" style:font-name-complex="Tahoma" fo:font-size="10pt" style:font-size-asian="10pt"/>
    </style:style>
    <style:style style:name="P58" style:parent-style-name="usoboll1" style:family="paragraph">
      <style:paragraph-properties fo:line-height="150%">
        <style:tab-stops>
          <style:tab-stop style:type="left" style:position="-12in"/>
          <style:tab-stop style:type="left" style:position="-11.909in"/>
        </style:tab-stops>
      </style:paragraph-properties>
      <style:text-properties style:font-name="Tahoma" style:font-name-complex="Tahoma" fo:font-size="10pt" style:font-size-asian="10pt"/>
    </style:style>
    <style:style style:name="P59" style:parent-style-name="usoboll1" style:family="paragraph">
      <style:paragraph-properties fo:line-height="150%">
        <style:tab-stops>
          <style:tab-stop style:type="left" style:position="-12in"/>
          <style:tab-stop style:type="left" style:position="-11.909in"/>
        </style:tab-stops>
      </style:paragraph-properties>
      <style:text-properties style:font-name="Tahoma" style:font-name-complex="Tahoma" fo:font-size="10pt" style:font-size-asian="10pt"/>
    </style:style>
    <style:style style:name="P60" style:parent-style-name="usoboll1" style:family="paragraph">
      <style:paragraph-properties fo:line-height="150%"/>
    </style:style>
    <style:style style:name="T61" style:parent-style-name="Car.predefinitoparagrafo" style:family="text">
      <style:text-properties style:font-name="Tahoma" style:font-name-complex="Tahoma" fo:font-size="10pt" style:font-size-asian="10pt"/>
    </style:style>
    <style:style style:name="T62" style:parent-style-name="Car.predefinitoparagrafo" style:family="text">
      <style:text-properties style:font-name="Tahoma" style:font-name-complex="Tahoma" fo:font-size="10pt" style:font-size-asian="10pt"/>
    </style:style>
    <style:style style:name="P63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4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5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6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</style:style>
    <style:style style:name="T6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68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69" style:parent-style-name="Car.predefinitoparagrafo" style:family="text">
      <style:text-properties style:font-name="Tahoma" style:font-name-complex="Tahoma" fo:font-size="10pt" style:font-size-asian="10pt"/>
    </style:style>
    <style:style style:name="T70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71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2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3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4" style:parent-style-name="Titolo" style:family="paragraph">
      <style:paragraph-properties fo:text-align="justify" fo:line-height="150%"/>
      <style:text-properties style:font-name="Tahoma" style:font-name-complex="Tahoma" fo:font-weight="normal" style:font-weight-asian="normal" fo:font-size="10pt" style:font-size-asian="10pt"/>
    </style:style>
    <style:style style:name="TableColumn76" style:family="table-column">
      <style:table-column-properties style:column-width="2.2798in" style:use-optimal-column-width="false"/>
    </style:style>
    <style:style style:name="TableColumn77" style:family="table-column">
      <style:table-column-properties style:column-width="2.2805in" style:use-optimal-column-width="false"/>
    </style:style>
    <style:style style:name="TableColumn78" style:family="table-column">
      <style:table-column-properties style:column-width="2.2805in" style:use-optimal-column-width="false"/>
    </style:style>
    <style:style style:name="Table75" style:family="table">
      <style:table-properties style:width="6.840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P93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P101" style:parent-style-name="Normale" style:family="paragraph">
      <style:paragraph-properties fo:text-align="center" fo:line-height="150%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1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24" style:parent-style-name="Titolo" style:family="paragraph">
      <style:paragraph-properties fo:text-align="justify"/>
    </style:style>
    <style:style style:name="T125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26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27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28" style:parent-style-name="Car.predefinitoparagrafo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12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MODELLO A<text:s/></text:span></text:p>
          </table:table-cell>
        </table:table-row>
      </table:table>
      <text:p text:style-name="P15"/>
      <text:p text:style-name="P16"/>
      <text:p text:style-name="P17">Al Ministero del Lavoro e delle Politiche Sociali<text:s/></text:p>
      <text:p text:style-name="P18">Direzione Generale del terzo settore e della responsabilità sociale delle imprese<text:s/></text:p>
      <text:p text:style-name="P19">Divisione III</text:p>
      <text:p text:style-name="P20"><text:a xlink:href="mailto:dgterzosettore.div3@pec.lavoro.gov.it" office:target-frame-name="_top" xlink:show="replace"><text:span text:style-name="T21">dgterzosettore.div3@pec.lavoro.gov.it</text:span></text:a></text:p>
      <text:p text:style-name="P22"><text:s/></text:p>
      <text:p text:style-name="P23"><text:tab/><text:tab/><text:tab/><text:tab/><text:tab/><text:tab/></text:p>
      <text:p text:style-name="P24"/>
      <text:p text:style-name="P25"><text:span text:style-name="T26">Oggetto:<text:s/></text:span><text:span text:style-name="T27">DOMANDA DI AMMISSIONE AL FINANZIAMENTO</text:span><text:span text:style-name="T28"><text:s/></text:span><text:span text:style-name="T29">di attività di assistenza psicologica, psicosociologica o sanitaria in tutte le forme a favore dei b</text:span><text:span text:style-name="T30">ambini affetti da malattia oncologica e delle loro famiglie<text:s/></text:span><text:span text:style-name="T31">ai sensi dell’articolo<text:s/></text:span><text:span text:style-name="T32">1, comma 338, della legge 27 dicembre 2017 n. 205 – anno 2022</text:span></text:p>
      <text:p text:style-name="P33"/>
      <text:p text:style-name="P34">Il/La sottoscritto/a (Cognome e nome) ____________________<text:tab/><text:tab/><text:s/></text:p>
      <text:p text:style-name="P35">nato/a a <text:s/>______________________________________________________, il _______/______/________, codice fiscale ________________________________, cell. _______________________________________, e-mail _______________________________________ nella sua qualità di legale rappresentante del/dell’associazione _________________________________, tel. _______________e-mail ________________________________, sito internet _____________________________ con sede legale in __________________________, Via _______________________ n° ____, codice fiscale n. _____________________________ domiciliato/a per la carica presso la sede legale sopra indicata;</text:p>
      <text:p text:style-name="P36"/>
      <text:p text:style-name="P37"><text:span text:style-name="T38">(solo in caso di partenariato, aggiungere la seguente dichiarazione)</text:span></text:p>
      <text:p text:style-name="P39"><text:span text:style-name="T40">in promessa di partenariato con (</text:span><text:span text:style-name="T41">indicare denominazione, sede e codice fiscale di ciascun<text:s/></text:span><text:span text:style-name="T42">componente il partenariato)</text:span><text:span text:style-name="T43">:</text:span></text:p>
      <text:list text:style-name="LFO1" text:continue-numbering="true">
        <text:list-item>
          <text:p text:style-name="P44">___________________________________________________, <text:s/></text:p>
        </text:list-item>
        <text:list-item>
          <text:p text:style-name="P45">___________________________________________________<text:s/></text:p>
        </text:list-item>
      </text:list>
      <text:p text:style-name="P46">all’interno del quale la suddetta associazione verrà nominata soggetto capofila;</text:p>
      <text:p text:style-name="P47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 verità;</text:p>
      <text:p text:style-name="P48">CHIEDE</text:p>
      <text:p text:style-name="P49"><text:span text:style-name="T50">di poter accedere all’assegnazione del finanziamento pubblico, di cui all’Avviso n.<text:s/></text:span><text:span text:style-name="T51">1/2022</text:span><text:span text:style-name="T52">, pubblicato sul sito internet<text:s/></text:span><text:a xlink:href="http://authoringlavoro:1162/" office:target-frame-name="_top" xlink:show="replace"><text:span text:style-name="T53">www.lavoro.gov.it</text:span></text:a><text:span text:style-name="T54">, per la proposta progettuale allegata alla presente domanda dal<text:s/></text:span><text:span text:style-name="T55">titolo “__________________________________________________________”,<text:s/></text:span></text:p>
      <text:p text:style-name="P56">Dichiara inoltre:<text:s/></text:p>
      <text:list text:style-name="LFO2" text:continue-numbering="true">
        <text:list-item>
          <text:p text:style-name="P57">di aver preso piena conoscenza dell’Avviso e delle prescrizioni in esso contenute;<text:s/></text:p>
        </text:list-item>
        <text:list-item>
          <text:p text:style-name="P58">di essere informato, ai sensi e per gli effetti dell’art. 13 del D.lgs. 30 giugno 2003, n. 196, che i dati personali raccolti saranno trattati, anche con strumenti informatici, esclusivamente nell’ambito del<text:s/><text:soft-page-break/>procedimento per il quale la presente dichiarazione viene resa;</text:p>
        </text:list-item>
        <text:list-item>
          <text:p text:style-name="P59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60"><text:span text:style-name="T61">A tal fine allega la seguente<text:s/></text:span><text:span text:style-name="T62">documentazione indicata al § 2 dell’Avviso n.1/2022:</text:span></text:p>
      <text:list text:style-name="LFO3" text:continue-numbering="true">
        <text:list-item>
          <text:p text:style-name="P63">Modello A1 - Dichiarazione di partenariato (se previsto);</text:p>
        </text:list-item>
        <text:list-item>
          <text:p text:style-name="P64">Modello A2 - Dichiarazione di collaborazione (se prevista);</text:p>
        </text:list-item>
        <text:list-item>
          <text:p text:style-name="P65">Modello B - Dichiarazioni sostitutive ex artt. 46 e 47 del D.P.R. n. 445/2000;</text:p>
        </text:list-item>
        <text:list-item>
          <text:p text:style-name="P66"><text:span text:style-name="T67">Modell</text:span><text:span text:style-name="T68">o B1 - Esperienza pregressa e specifica (</text:span><text:span text:style-name="T69">se prevista</text:span><text:span text:style-name="T70">);</text:span></text:p>
        </text:list-item>
        <text:list-item>
          <text:p text:style-name="P71">Modello C - Scheda anagrafica del soggetto proponente e degli eventuali partner;</text:p>
        </text:list-item>
        <text:list-item>
          <text:p text:style-name="P72">Modello D - Scheda di progetto;</text:p>
        </text:list-item>
        <text:list-item>
          <text:p text:style-name="P73">Modello E - Piano finanziario.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______________________</text:p>
          </table:table-cell>
          <table:table-cell table:style-name="TableCell82">
            <text:p text:style-name="P83"/>
          </table:table-cell>
          <table:table-cell table:style-name="TableCell84">
            <text:p text:style-name="P85">______________________</text:p>
          </table:table-cell>
        </table:table-row>
        <table:table-row table:style-name="TableRow86">
          <table:table-cell table:style-name="TableCell87">
            <text:p text:style-name="P88">(Luogo e data)</text:p>
          </table:table-cell>
          <table:table-cell table:style-name="TableCell89">
            <text:p text:style-name="P90"/>
          </table:table-cell>
          <table:table-cell table:style-name="TableCell91">
            <text:p text:style-name="P92">* Il Legale Rappresentante<text:s/>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(Firma)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*Allegare fotocopia del documento di identità del sottoscrittore in corso di validità,</text:span><text:s/><text:span text:style-name="T126">ai sensi dell’art. 38 D.P.R. n. 445/2000.<text:s/></text:span><text:span text:style-name="T127">Informativa ai sensi del d.lgs. 196/2003 come modificato dal d.lgs. 10 agosto 2018, n. 101 (c.d. “Codice Privacy”) e dell’art. 13 del Regolamento (UE) n. 2016/679: il sottoscrittore esprime il proprio consenso al trattamento dei dati personali, i quali, sa</text:span><text:span text:style-name="T128">ranno utilizzati anche con strumenti informatici, esclusivamente nell'ambito del procedimento per il quale la presente dichiarazione viene resa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@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margin-right="0.1in"/>
    </style:style>
    <style:style style:name="P13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6">avviso n. 1/2022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 205 – anno 2022</text:span></text:p>
        <text:p text:style-name="P12"/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dc:description/>
    <dc:subject/>
    <meta:initial-creator>regione lombardia</meta:initial-creator>
    <dc:creator>Lombardi Alessandro</dc:creator>
    <meta:creation-date>2020-03-17T11:32:00Z</meta:creation-date>
    <dc:date>2022-03-15T22:26:00Z</dc:date>
    <meta:print-date>2013-10-16T11:28:00Z</meta:print-date>
    <meta:template xlink:href="Normal" xlink:type="simple"/>
    <meta:editing-cycles>26</meta:editing-cycles>
    <meta:editing-duration>PT6540S</meta:editing-duration>
    <meta:user-defined meta:name="PublishingExpirationDate"/>
    <meta:user-defined meta:name="PublishingStartDate"/>
    <meta:document-statistic meta:page-count="2" meta:paragraph-count="8" meta:word-count="608" meta:character-count="4071" meta:row-count="28" meta:non-whitespace-character-count="3471"/>
  </office:meta>
</office:document-meta>
</file>