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1" style:family="table" style:master-page-name="MPF0">
      <style:table-properties style:width="1.2in" fo:margin-left="0in" table:align="left"/>
    </style:style>
    <style:style style:name="TableRow3" style:family="table-row">
      <style:table-row-properties style:min-row-height="0.206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Titolo4" style:family="paragraph">
      <style:paragraph-properties fo:break-before="page"/>
      <style:text-properties style:font-name="Tahoma" style:font-name-complex="Tahoma" fo:font-size="10pt" style:font-size-asian="10pt" style:font-size-complex="10pt"/>
    </style:style>
    <style:style style:name="P13" style:parent-style-name="Normale" style:family="paragraph">
      <style:paragraph-properties style:text-autospace="none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4" style:parent-style-name="Titolo4" style:family="paragraph">
      <style:text-properties style:font-name="Tahoma" style:font-name-complex="Tahoma" fo:font-size="12pt" style:font-size-asian="12pt" style:font-size-complex="12pt"/>
    </style:style>
    <style:style style:name="P15" style:parent-style-name="Normale" style:family="paragraph">
      <style:text-properties style:font-name="Tahoma" style:font-name-asian="MS Mincho" style:font-name-complex="Tahoma" fo:font-size="10pt" style:font-size-asian="10pt" style:font-size-complex="10pt"/>
    </style:style>
    <style:style style:name="P16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7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8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9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0" style:parent-style-name="Titolo6" style:family="paragraph">
      <style:paragraph-properties fo:text-align="center"/>
      <style:text-properties style:font-name="Tahoma" style:font-name-asian="MS Mincho" style:font-name-complex="Tahoma" fo:font-weight="normal" style:font-weight-asian="normal" fo:font-size="10pt" style:font-size-asian="10pt" style:font-size-complex="10pt"/>
    </style:style>
    <style:style style:name="P21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22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3" style:parent-style-name="Normale" style:family="paragraph">
      <style:paragraph-properties fo:text-align="justify" style:line-height-at-least="0.3611in"/>
    </style:style>
    <style:style style:name="T24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5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6" style:parent-style-name="Car.predefinitoparagrafo" style:family="text">
      <style:text-properties style:font-name="Tahoma" style:font-name-asian="MS Mincho" style:font-name-complex="Tahoma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28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29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30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31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33" style:parent-style-name="Normale" style:family="paragraph">
      <style:paragraph-properties fo:text-align="justify" fo:line-height="150%"/>
      <style:text-properties style:font-name="Tahoma" style:font-name-asian="MS Mincho" style:font-name-complex="Tahoma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Tahoma" style:font-name-asian="MS Mincho" style:font-name-complex="Tahoma" fo:font-size="10pt" style:font-size-asian="10pt" style:font-size-complex="10pt"/>
    </style:style>
    <style:style style:name="P35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39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0" style:parent-style-name="Car.predefinitoparagrafo" style:family="text">
      <style:text-properties fo:font-size="7pt" style:font-size-asian="7pt" style:font-size-complex="7pt"/>
    </style:style>
    <style:style style:name="T41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2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T43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4">MODELLO A1</text:h>
          </table:table-cell>
        </table:table-row>
      </table:table>
      <text:p text:style-name="P13"/>
      <text:h text:style-name="P14" text:outline-level="4">DICHIARAZIONE DI PARTENARIATO (se previsto)</text:h>
      <text:p text:style-name="P15"/>
      <text:p text:style-name="P16">Il/La sottoscritto/a ________________________________________________________________________<text:tab/></text:p>
      <text:p text:style-name="P17">nato/a___________________________________________________________ il ______/_______/_______, codice fiscale __________________________, in qualità di legale rappresentante <text:s/>dell'associazione <text:s text:c="2"/>___________________________________________________, codice fiscale _____________________________, con sede legale in _______________________________________________________ Prov. _____<text:tab/></text:p>
      <text:p text:style-name="P18">Via/Piazza _________________________________________________________________ n°<text:tab/></text:p>
      <text:p text:style-name="P19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20" text:outline-level="6"/>
      <text:h text:style-name="P21" text:outline-level="6">DICHIARA<text:s/></text:h>
      <text:p text:style-name="P22">- di partecipare, in qualità di partner, alla proposta progettuale dal titolo ________________________________________________________________________________________ di cui è capofila ______________________________________ (indicare il soggetto proponente);</text:p>
      <text:p text:style-name="P23"><text:span text:style-name="T24">- di condividere i contenuti della stessa e di<text:s/></text:span><text:span text:style-name="T25">assumere i compiti e ruoli, quali stabiliti nella scheda di progetto presentata con il separato<text:s/></text:span><text:span text:style-name="T26">Modello D</text:span><text:span text:style-name="T27">;</text:span></text:p>
      <text:h text:style-name="P28" text:outline-level="6"/>
      <text:h text:style-name="P29" text:outline-level="6">SI IMPEGNA</text:h>
      <text:p text:style-name="P30">in caso di ammissione al finanziamento del progetto sopra indicato, a costituire associazione temporanea di scopo con il capofila e gli altri, eventuali, partner di progetto.</text:p>
      <text:p text:style-name="P31"/>
      <text:p text:style-name="P32"/>
      <text:p text:style-name="P33">Data_______________________</text:p>
      <text:p text:style-name="P34"><text:tab/><text:tab/><text:tab/><text:tab/><text:tab/><text:tab/><text:s/><text:tab/>Firma del rappresentante legale*</text:p>
      <text:p text:style-name="P35"/>
      <text:p text:style-name="P36">_________________________________________________</text:p>
      <text:p text:style-name="P37"><text:span text:style-name="T38">*Allegare fotocopia del documento di identità del sottoscrittore in corso di validità. INFO</text:span><text:span text:style-name="T39">RMATIVA AI SENSI DEL D.LGS 196/2003 (Testo Unico sulla privacy): i dati personali raccolti saranno trattati (anche con strumenti informatici) esclusivamente nell'ambito del</text:span><text:span text:style-name="T40"><text:s/></text:span><text:span text:style-name="T41">procedimento per il quale la presente dichiarazione viene resa.</text:span></text:p>
      <text:p text:style-name="Normale"><text:span text:style-name="T42">N.B. Il presente mo</text:span><text:span text:style-name="T43">dello deve essere compilato da ciascun partner di proget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Arial,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fo:font-size="14pt" style:font-size-asian="14pt" fo:hyphenate="false"/>
    </style:style>
    <style:style style:name="Corpodeltesto2Carattere" style:display-name="Corpo del testo 2 Carattere" style:family="text">
      <style:text-properties style:font-name="Abadi MT Condensed Light" style:font-name-asian="MS Mincho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6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7" style:parent-style-name="Normale" style:family="paragraph">
      <style:paragraph-properties fo:text-align="justify" fo:margin-right="0.1in"/>
    </style:style>
    <style:style style:name="T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P12" style:parent-style-name="Normale" style:family="paragraph">
      <style:paragraph-properties fo:text-align="justify" fo:margin-right="0.1in"/>
    </style:style>
  </office:automatic-styles>
  <office:master-styles>
    <style:master-page style:name="MPF0" style:page-layout-name="PL0">
      <style:header>
        <text:p text:style-name="Normale"/>
      </style:header>
      <style:header-first>
        <text:p text:style-name="P6"><text:bookmark-start text:name="_Hlk33002444"/>avviso n. 1/2022</text:p>
        <text:p text:style-name="P7"><text:span text:style-name="T8">per il finanziamento di attività di assistenza psicologica, psicosociologica o sanitaria in tutte le forme a favore dei bambini affetti da malattia oncologica e delle loro famiglie<text:s/></text:span><text:span text:style-name="T9">ai sensi dell’articolo<text:s/></text:span><text:span text:style-name="T10">1, comma<text:s/></text:span><text:span text:style-name="T11">338, della legge 27 dicembre 2017 n. 205 – anno 2022</text:span></text:p>
        <text:p text:style-name="P12"><text:bookmark-end text:name="_Hlk33002444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A1</dc:title>
    <dc:description/>
    <dc:subject/>
    <meta:initial-creator>amarino</meta:initial-creator>
    <dc:creator>Cafarda Loredana</dc:creator>
    <meta:creation-date>2020-03-17T11:35:00Z</meta:creation-date>
    <dc:date>2022-03-16T09:14:00Z</dc:date>
    <meta:print-date>2015-09-18T11:18:00Z</meta:print-date>
    <meta:template xlink:href="Normal" xlink:type="simple"/>
    <meta:editing-cycles>13</meta:editing-cycles>
    <meta:editing-duration>PT480S</meta:editing-duration>
    <meta:document-statistic meta:page-count="1" meta:paragraph-count="3" meta:word-count="298" meta:character-count="1997" meta:row-count="14" meta:non-whitespace-character-count="1702"/>
  </office:meta>
</office:document-meta>
</file>