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1" style:family="table" style:master-page-name="MPF0">
      <style:table-properties style:width="1.2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itolo4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4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5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7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style:line-height-at-least="0.3611in"/>
    </style:style>
    <style:style style:name="T3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41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6" style:parent-style-name="Car.predefinitoparagrafo" style:family="text">
      <style:text-properties fo:font-size="7pt" style:font-size-asian="7pt" style:font-size-complex="7pt"/>
    </style:style>
    <style:style style:name="T4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DELLO A1</text:h>
          </table:table-cell>
        </table:table-row>
      </table:table>
      <text:p text:style-name="P13"/>
      <text:h text:style-name="P14" text:outline-level="4">DICHIARAZIONE DI PARTENARIATO (se previsto)</text:h>
      <text:p text:style-name="P15"/>
      <text:p text:style-name="P16">Il/La sottoscritto/a _______________________________ codice fiscale<text:s/><text:tab/></text:p>
      <text:p text:style-name="P17"><text:span text:style-name="T18">nato/a___________________________________________________________ il ______/_______/_______,</text:span><text:span text:style-name="T19"><text:s/>in qualità di (qualifica) ___________________ e legale rappresentante dell’associazione<text:s/></text:span><text:span text:style-name="T20">____________________________________________, codice fiscale ___________</text:span><text:span text:style-name="T21">__________________,</text:span><text:span text:style-name="T22"><text:s/>con sede legale in _______________________________________________________ Prov. _____</text:span><text:span text:style-name="T23"><text:tab/></text:span></text:p>
      <text:p text:style-name="P24">Via/Piazza _________________________________________________________________ n°<text:tab/></text:p>
      <text:p text:style-name="P25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6" text:outline-level="6"/>
      <text:h text:style-name="P27" text:outline-level="6">DICHIARA<text:s/></text:h>
      <text:p text:style-name="P28">- di partecipare, in qualità di partner, alla proposta progettuale<text:s/>dal titolo ________________________________________________________________________________________ di cui è capofila ______________________________________ (indicare il soggetto proponente);</text:p>
      <text:p text:style-name="P29"><text:span text:style-name="T30">- di condividere i contenuti della stessa e di assumere i compi</text:span><text:span text:style-name="T31">ti e ruoli, quali stabiliti nella scheda di progetto presentata con il separato<text:s/></text:span><text:span text:style-name="T32">Modello D</text:span><text:span text:style-name="T33">;</text:span></text:p>
      <text:h text:style-name="P34" text:outline-level="6"/>
      <text:h text:style-name="P35" text:outline-level="6">SI IMPEGNA</text:h>
      <text:p text:style-name="P36">in caso di ammissione al finanziamento del progetto sopra indicato, a costituire associazione temporanea di scopo con il capofila e gli altri,<text:s/>eventuali, partner di progetto.</text:p>
      <text:p text:style-name="P37"/>
      <text:p text:style-name="P38"/>
      <text:p text:style-name="P39">Data_______________________</text:p>
      <text:p text:style-name="P40"><text:tab/><text:tab/><text:tab/><text:tab/><text:tab/><text:tab/><text:s/><text:tab/>Firma del rappresentante legale*</text:p>
      <text:p text:style-name="P41"/>
      <text:p text:style-name="P42">_________________________________________________</text:p>
      <text:p text:style-name="P43"><text:span text:style-name="T44">*Allegare fotocopia del documento di identità del sottoscrittore in corso di validità. INFORMATIVA AI<text:s/></text:span><text:span text:style-name="T45">SENSI DEL D.LGS 196/2003 (Testo Unico sulla privacy): i dati personali raccolti saranno trattati (anche con strumenti informatici) esclusivamente nell'ambito del</text:span><text:span text:style-name="T46"><text:s/></text:span><text:span text:style-name="T47">procedimento per il quale la presente dichiarazione viene resa.</text:span></text:p>
      <text:p text:style-name="Normale"><text:span text:style-name="T48">N.B. Il presente modello deve<text:s/></text:span><text:span text:style-name="T49">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ièdipagina"/>
      </style:footer>
      <style:header-first>
        <text:p text:style-name="P6"><text:bookmark-start text:name="_Hlk33002444"/>avviso n. 1/2023</text:p>
        <text:p text:style-name="P7"><text:span text:style-name="T8">per il finanziamento di attività di assistenza psicologica, psicosociologica o sanitaria in tutte le forme a favore dei bambini affetti da malattia oncologica<text:s/></text:span><text:span text:style-name="T9">e delle loro famiglie<text:s/></text:span><text:span text:style-name="T10">ai sensi dell’articolo<text:s/></text:span><text:span text:style-name="T11">1, comma 338, della legge 27 dicembre 2017 n. 205 – anno 2023</text:span></text:p>
        <text:p text:style-name="P12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Rotundo Giorgia</dc:creator>
    <meta:creation-date>2020-03-17T11:35:00Z</meta:creation-date>
    <dc:date>2023-03-02T11:23:00Z</dc:date>
    <meta:print-date>2015-09-18T11:18:00Z</meta:print-date>
    <meta:template xlink:href="Normal" xlink:type="simple"/>
    <meta:editing-cycles>22</meta:editing-cycles>
    <meta:editing-duration>PT840S</meta:editing-duration>
    <meta:document-statistic meta:page-count="1" meta:paragraph-count="3" meta:word-count="291" meta:character-count="1953" meta:row-count="13" meta:non-whitespace-character-count="1665"/>
  </office:meta>
</office:document-meta>
</file>