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9" style:parent-style-name="Car.predefinitoparagrafo" style:family="text"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11" style:family="table-column">
      <style:table-column-properties style:column-width="1.2in"/>
    </style:style>
    <style:style style:name="Table10" style:family="table">
      <style:table-properties style:width="1.2in" fo:margin-left="0in" table:align="left"/>
    </style:style>
    <style:style style:name="TableRow12" style:family="table-row">
      <style:table-row-properties style:min-row-height="0.206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itolo4" style:family="paragraph">
      <style:text-properties style:font-name="Tahoma" style:font-name-complex="Tahoma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6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7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19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20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21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2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23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4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5" style:parent-style-name="Normale" style:family="paragraph">
      <style:paragraph-properties fo:text-align="justify" style:line-height-at-least="0.3611in"/>
    </style:style>
    <style:style style:name="T26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9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0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33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4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36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2" style:parent-style-name="Car.predefinitoparagrafo" style:family="text">
      <style:text-properties fo:font-size="7pt" style:font-size-asian="7pt" style:font-size-complex="7pt"/>
    </style:style>
    <style:style style:name="T43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4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ext:p text:style-name="P1"><text:span text:style-name="T9"><text:tab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4">MODELLO A2</text:h>
          </table:table-cell>
        </table:table-row>
      </table:table>
      <text:p text:style-name="P15"/>
      <text:h text:style-name="P16" text:outline-level="4">DICHIARAZIONE DI COLLABORAZIONE GRATUITA <text:s/>(se pertinente)</text:h>
      <text:p text:style-name="P17"/>
      <text:p text:style-name="P18">Il/La sottoscritto/a<text:s/>________________________________________________________________________<text:tab/></text:p>
      <text:p text:style-name="P19">nato/a___________________________________________________________ il ______/_______/_______, codice fiscale __________________________, in qualità di legale rappresentante dell'Ente<text:s/><text:s/>___________________________________________________, codice fiscale _____________________________, con sede legale in _______________________________________________________ Prov. _____<text:tab/></text:p>
      <text:p text:style-name="P20">Via/Piazza _________________________________________________________________ n°<text:tab/></text:p>
      <text:p text:style-name="P21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2" text:outline-level="6"/>
      <text:h text:style-name="P23" text:outline-level="6">DICHIARA<text:s/></text:h>
      <text:p text:style-name="P24">- di partecipare a titolo gratuito sotto forma di collaborazione alla proposta progettuale dal titolo _________________________________________________________________________________ di cui è capofila ______________________________________ (indicare il soggetto proponente);</text:p>
      <text:p text:style-name="P25"><text:span text:style-name="T26">- di condividere i contenuti della stessa e di assumere i compiti e ruoli, quali stabiliti nella scheda di progetto presentata con il separato<text:s/></text:span><text:span text:style-name="T27">Modello D</text:span><text:span text:style-name="T28">.</text:span></text:p>
      <text:h text:style-name="P29" text:outline-level="6"/>
      <text:p text:style-name="P30"/>
      <text:p text:style-name="P31">Data_______________________</text:p>
      <text:p text:style-name="P32"><text:tab/><text:tab/><text:tab/><text:tab/><text:tab/><text:tab/><text:s/><text:tab/>Firma del<text:s/>Rappresentante Legale*</text:p>
      <text:p text:style-name="P33"/>
      <text:p text:style-name="P34">_________________________________________________</text:p>
      <text:p text:style-name="P35"/>
      <text:p text:style-name="P36"/>
      <text:p text:style-name="P37"/>
      <text:p text:style-name="P38"/>
      <text:p text:style-name="P39"><text:span text:style-name="T40">*Allegare fotocopia del documento di identità del sottoscrittore in corso di validità. INFORMATIVA AI SENSI DEL D.LGS 196/2003 (Testo Unico sulla privacy): i dati personali racco</text:span><text:span text:style-name="T41">lti saranno trattati (anche con strumenti informatici) esclusivamente nell'ambito del</text:span><text:span text:style-name="T42"><text:s/></text:span><text:span text:style-name="T43">procedimento per il quale la presente dichiarazione viene resa.</text:span></text:p>
      <text:p text:style-name="Normale"><text:span text:style-name="T44">N.B. Il presente modello deve essere compilato per ciascuna collabo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3" style:parent-style-name="Normale" style:family="paragraph">
      <style:paragraph-properties fo:text-align="justify" fo:margin-right="0.1in"/>
    </style:style>
    <style:style style:name="T4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6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bookmark-start text:name="_Hlk33002444"/>avviso n. 1/2022</text:p>
        <text:p text:style-name="P3"><text:span text:style-name="T4">per il finanziamento di attività di assistenza psicologica, psicosociologica o sanitaria in tutte le forme a favore dei bambini affetti da malattia oncologica e delle loro famiglie<text:s/></text:span><text:span text:style-name="T5">ai sensi dell’articolo<text:s/></text:span><text:span text:style-name="T6">1, comma 338, della legge 27<text:s/></text:span><text:span text:style-name="T7">dicembre 2017 n. 205 – anno 202</text:span><text:span text:style-name="T8">2</text:span></text:p>
        <text:p text:style-name="Intestazione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A1</dc:title>
    <dc:description/>
    <dc:subject/>
    <meta:initial-creator>amarino</meta:initial-creator>
    <dc:creator>Scilla Antonia</dc:creator>
    <meta:creation-date>2020-03-17T11:37:00Z</meta:creation-date>
    <dc:date>2022-03-14T09:09:00Z</dc:date>
    <meta:print-date>2015-09-18T11:18:00Z</meta:print-date>
    <meta:template xlink:href="Normal" xlink:type="simple"/>
    <meta:editing-cycles>10</meta:editing-cycles>
    <meta:editing-duration>PT300S</meta:editing-duration>
    <meta:document-statistic meta:page-count="1" meta:paragraph-count="3" meta:word-count="274" meta:character-count="1834" meta:row-count="13" meta:non-whitespace-character-count="1563"/>
  </office:meta>
</office:document-meta>
</file>