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1" style:family="table" style:master-page-name="MPF0">
      <style:table-properties style:width="1.0194in" fo:margin-left="0in" table:align="left"/>
    </style:style>
    <style:style style:name="TableRow3" style:family="table-row">
      <style:table-row-properties style:min-row-height="0.2125in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Titolo" style:family="paragraph">
      <style:paragraph-properties fo:break-before="page"/>
      <style:text-properties style:font-name="Tahoma" style:font-name-complex="Tahoma" fo:font-size="10pt" style:font-size-asian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7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1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3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4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5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ableColumn37" style:family="table-column">
      <style:table-column-properties style:column-width="10.0118in"/>
    </style:style>
    <style:style style:name="Table36" style:family="table">
      <style:table-properties style:width="10.011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2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TableColumn44" style:family="table-column">
      <style:table-column-properties style:column-width="10.0118in"/>
    </style:style>
    <style:style style:name="Table43" style:family="table">
      <style:table-properties style:width="10.011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48" style:parent-style-name="Paragrafoelenco" style:family="paragraph">
      <style:paragraph-properties fo:margin-left="0.2173in" fo:text-indent="-0.1972in">
        <style:tab-stops/>
      </style:paragraph-properties>
    </style:style>
    <style:style style:name="T49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50" style:parent-style-name="Paragrafoelenco" style:family="paragraph">
      <style:paragraph-properties fo:margin-left="0.2173in" fo:text-indent="-0.1972in">
        <style:tab-stops/>
      </style:paragraph-properties>
    </style:style>
    <style:style style:name="T51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T52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53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4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5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6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7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8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9" style:parent-style-name="Paragrafoelenco" style:family="paragraph">
      <style:paragraph-properties fo:margin-left="0.2173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6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62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6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64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5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6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7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68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69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70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71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72" style:parent-style-name="Normale" style:family="paragraph">
      <style:paragraph-properties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73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78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2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84" style:family="table-column">
      <style:table-column-properties style:column-width="10.0611in"/>
    </style:style>
    <style:style style:name="Table83" style:family="table">
      <style:table-properties style:width="10.0611in" fo:margin-left="-0.0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88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93" style:parent-style-name="Normale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/>
    </style:style>
    <style:style style:name="P94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5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6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7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8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99" style:parent-style-name="Car.predefinitoparagrafo" style:family="text">
      <style:text-properties style:font-name="Tahoma" style:font-name-complex="Tahoma" fo:font-size="10pt" style:font-size-asian="10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01" style:parent-style-name="Car.predefinitoparagrafo" style:family="text">
      <style:text-properties style:font-name="Tahoma" style:font-name-complex="Tahoma" fo:font-size="10pt" style:font-size-asian="10pt"/>
    </style:style>
    <style:style style:name="T102" style:parent-style-name="Car.predefinitoparagrafo" style:family="text">
      <style:text-properties style:font-name="Tahoma" style:font-name-complex="Tahoma" fo:font-size="10pt" style:font-size-asian="10pt"/>
    </style:style>
    <style:style style:name="P103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04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05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06" style:parent-style-name="Car.predefinitoparagrafo" style:family="text">
      <style:text-properties style:font-name="Tahoma" style:font-name-complex="Tahoma" fo:font-size="10pt" style:font-size-asian="10pt"/>
    </style:style>
    <style:style style:name="T107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08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P109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0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1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2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13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4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1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1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19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121" style:family="table-column">
      <style:table-column-properties style:column-width="3.127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6.0243in"/>
    </style:style>
    <style:style style:name="Table120" style:family="table">
      <style:table-properties style:width="9.938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4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5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6" style:parent-style-name="Normale" style:family="paragraph">
      <style:paragraph-properties fo:text-align="justify" fo:margin-left="0.3937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7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60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162" style:family="table-column">
      <style:table-column-properties style:column-width="10.0118in"/>
    </style:style>
    <style:style style:name="Table161" style:family="table">
      <style:table-properties style:width="10.01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70" style:parent-style-name="Car.predefinitoparagrafo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173" style:family="table-column">
      <style:table-column-properties style:column-width="2.2326in"/>
    </style:style>
    <style:style style:name="TableColumn174" style:family="table-column">
      <style:table-column-properties style:column-width="0.3395in"/>
    </style:style>
    <style:style style:name="TableColumn175" style:family="table-column">
      <style:table-column-properties style:column-width="0.3395in"/>
    </style:style>
    <style:style style:name="TableColumn176" style:family="table-column">
      <style:table-column-properties style:column-width="0.3395in"/>
    </style:style>
    <style:style style:name="TableColumn177" style:family="table-column">
      <style:table-column-properties style:column-width="0.3395in"/>
    </style:style>
    <style:style style:name="TableColumn178" style:family="table-column">
      <style:table-column-properties style:column-width="0.3388in"/>
    </style:style>
    <style:style style:name="TableColumn179" style:family="table-column">
      <style:table-column-properties style:column-width="0.3388in"/>
    </style:style>
    <style:style style:name="TableColumn180" style:family="table-column">
      <style:table-column-properties style:column-width="0.3388in"/>
    </style:style>
    <style:style style:name="TableColumn181" style:family="table-column">
      <style:table-column-properties style:column-width="0.3388in"/>
    </style:style>
    <style:style style:name="TableColumn182" style:family="table-column">
      <style:table-column-properties style:column-width="0.3388in"/>
    </style:style>
    <style:style style:name="TableColumn183" style:family="table-column">
      <style:table-column-properties style:column-width="0.452in"/>
    </style:style>
    <style:style style:name="TableColumn184" style:family="table-column">
      <style:table-column-properties style:column-width="0.452in"/>
    </style:style>
    <style:style style:name="TableColumn185" style:family="table-column">
      <style:table-column-properties style:column-width="0.452in"/>
    </style:style>
    <style:style style:name="TableColumn186" style:family="table-column">
      <style:table-column-properties style:column-width="0.452in"/>
    </style:style>
    <style:style style:name="TableColumn187" style:family="table-column">
      <style:table-column-properties style:column-width="0.452in"/>
    </style:style>
    <style:style style:name="TableColumn188" style:family="table-column">
      <style:table-column-properties style:column-width="0.452in"/>
    </style:style>
    <style:style style:name="TableColumn189" style:family="table-column">
      <style:table-column-properties style:column-width="0.452in"/>
    </style:style>
    <style:style style:name="TableColumn190" style:family="table-column">
      <style:table-column-properties style:column-width="0.452in"/>
    </style:style>
    <style:style style:name="TableColumn191" style:family="table-column">
      <style:table-column-properties style:column-width="0.8576in"/>
    </style:style>
    <style:style style:name="Table172" style:family="table">
      <style:table-properties style:width="9.7597in" style:rel-width="97.48%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 fo:language="fr" fo:country="FR"/>
    </style:style>
    <style:style style:name="T19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0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ableRow201" style:family="table-row">
      <style:table-row-properties fo:keep-together="always"/>
    </style:style>
    <style:style style:name="P202" style:parent-style-name="Normale" style:family="paragraph">
      <style:text-properties style:font-name="Tahoma" style:font-name-complex="Tahoma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Tahoma" style:font-name-complex="Tahoma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Tahoma" style:font-name-complex="Tahoma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Tahoma" style:font-name-complex="Tahoma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Tahoma" style:font-name-complex="Tahoma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Tahoma" style:font-name-complex="Tahoma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Tahoma" style:font-name-complex="Tahoma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Tahoma" style:font-name-complex="Tahoma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Tahoma" style:font-name-complex="Tahoma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Tahoma" style:font-name-complex="Tahoma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Tahoma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Tahoma" style:font-name-complex="Tahoma" fo:font-size="10pt" style:font-size-asian="10pt"/>
    </style:style>
    <style:style style:name="TableRow250" style:family="table-row">
      <style:table-row-properties style:min-row-height="0.2187in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Tahoma" style:font-name-complex="Tahoma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Tahoma" style:font-name-complex="Tahoma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Tahoma" style:font-name-complex="Tahoma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Tahoma" style:font-name-complex="Tahoma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Tahoma" style:font-name-complex="Tahoma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text-properties style:font-name="Tahoma" style:font-name-complex="Tahoma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text-properties style:font-name="Tahoma" style:font-name-complex="Tahoma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Tahoma" style:font-name-complex="Tahoma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Tahoma" style:font-name-complex="Tahoma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Tahoma" style:font-name-complex="Tahoma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Tahoma" style:font-name-complex="Tahoma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Tahoma" style:font-name-complex="Tahoma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="Tahoma" style:font-name-complex="Tahoma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Tahoma" style:font-name-complex="Tahoma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Tahoma" style:font-name-complex="Tahoma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Tahoma" style:font-name-complex="Tahoma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Tahoma" style:font-name-complex="Tahoma" fo:font-size="10pt" style:font-size-asian="10pt"/>
    </style:style>
    <style:style style:name="TableRow289" style:family="table-row">
      <style:table-row-properties style:min-row-height="0.2187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Tahoma" style:font-name-complex="Tahoma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Tahoma" style:font-name-complex="Tahoma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Tahoma" style:font-name-complex="Tahoma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Tahoma" style:font-name-complex="Tahoma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Tahoma" style:font-name-complex="Tahoma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text-properties style:font-name="Tahoma" style:font-name-complex="Tahoma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Tahoma" style:font-name-complex="Tahoma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Tahoma" style:font-name-complex="Tahoma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Tahoma" style:font-name-complex="Tahoma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Tahoma" style:font-name-complex="Tahoma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ahoma" style:font-name-complex="Tahoma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Tahoma" style:font-name-complex="Tahoma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Tahoma" style:font-name-complex="Tahoma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Tahoma" style:font-name-complex="Tahoma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Row328" style:family="table-row">
      <style:table-row-properties style:min-row-height="0.2187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Tahoma" style:font-name-complex="Tahoma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Tahoma" style:font-name-complex="Tahoma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Tahoma" style:font-name-complex="Tahoma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Tahoma" style:font-name-complex="Tahoma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Tahoma" style:font-name-complex="Tahoma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style:font-name="Tahoma" style:font-name-complex="Tahoma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="Tahoma" style:font-name-complex="Tahoma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Tahoma" style:font-name-complex="Tahoma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="Tahoma" style:font-name-complex="Tahoma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Tahoma" style:font-name-complex="Tahoma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Tahoma" style:font-name-complex="Tahoma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Tahoma" style:font-name-complex="Tahoma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ahoma" style:font-name-complex="Tahoma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style:font-name="Tahoma" style:font-name-complex="Tahoma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Tahoma" style:font-name-complex="Tahoma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name="Tahoma" style:font-name-complex="Tahoma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style:font-name="Tahoma" style:font-name-complex="Tahoma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="Tahoma" style:font-name-complex="Tahoma" fo:font-size="10pt" style:font-size-asian="10pt"/>
    </style:style>
    <style:style style:name="TableRow367" style:family="table-row">
      <style:table-row-properties style:min-row-height="0.2187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06" style:family="table-row">
      <style:table-row-properties style:min-row-height="0.2187in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45" style:family="table-row">
      <style:table-row-properties style:min-row-height="0.2187in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84" style:family="table-row">
      <style:table-row-properties style:min-row-height="0.2187in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P52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25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26" style:parent-style-name="Normale" style:family="paragraph">
      <style:paragraph-properties fo:text-align="justify"/>
    </style:style>
    <style:style style:name="T52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529" style:family="table-column">
      <style:table-column-properties style:column-width="0.3027in"/>
    </style:style>
    <style:style style:name="TableColumn530" style:family="table-column">
      <style:table-column-properties style:column-width="1.0173in"/>
    </style:style>
    <style:style style:name="TableColumn531" style:family="table-column">
      <style:table-column-properties style:column-width="2.8111in"/>
    </style:style>
    <style:style style:name="TableColumn532" style:family="table-column">
      <style:table-column-properties style:column-width="1.8701in"/>
    </style:style>
    <style:style style:name="TableColumn533" style:family="table-column">
      <style:table-column-properties style:column-width="0.977in"/>
    </style:style>
    <style:style style:name="TableColumn534" style:family="table-column">
      <style:table-column-properties style:column-width="0.9513in"/>
    </style:style>
    <style:style style:name="TableColumn535" style:family="table-column">
      <style:table-column-properties style:column-width="1.9104in"/>
    </style:style>
    <style:style style:name="Table528" style:family="table">
      <style:table-properties style:width="9.8402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702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703" style:parent-style-name="Normale" style:family="paragraph">
      <style:paragraph-properties fo:text-align="justify"/>
    </style:style>
    <style:style style:name="T70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0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0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07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0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09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711" style:parent-style-name="Normale" style:family="paragraph">
      <style:paragraph-properties fo:text-align="justify"/>
    </style:style>
    <style:style style:name="T71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1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15" style:parent-style-name="Normale" style:family="paragraph">
      <style:paragraph-properties fo:text-align="justify"/>
    </style:style>
    <style:style style:name="T71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71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20" style:parent-style-name="Normale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72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722" style:parent-style-name="Normale" style:family="paragraph">
      <style:paragraph-properties fo:text-align="justify"/>
    </style:style>
    <style:style style:name="T72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72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726" style:family="table-column">
      <style:table-column-properties style:column-width="0.3006in"/>
    </style:style>
    <style:style style:name="TableColumn727" style:family="table-column">
      <style:table-column-properties style:column-width="1.4111in"/>
    </style:style>
    <style:style style:name="TableColumn728" style:family="table-column">
      <style:table-column-properties style:column-width="3.1083in"/>
    </style:style>
    <style:style style:name="TableColumn729" style:family="table-column">
      <style:table-column-properties style:column-width="2.8548in"/>
    </style:style>
    <style:style style:name="TableColumn730" style:family="table-column">
      <style:table-column-properties style:column-width="2.2319in"/>
    </style:style>
    <style:style style:name="Table725" style:family="table">
      <style:table-properties style:width="9.9069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31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832" style:parent-style-name="Normale" style:family="paragraph">
      <style:paragraph-properties fo:text-align="justify"/>
    </style:style>
    <style:style style:name="T83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83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35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3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37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8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42" style:parent-style-name="Normale" style:family="paragraph">
      <style:paragraph-properties fo:text-align="justify"/>
    </style:style>
    <style:style style:name="T84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5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8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5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51" style:parent-style-name="Normale" style:family="paragraph">
      <style:paragraph-properties fo:text-align="justify"/>
    </style:style>
    <style:style style:name="T85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85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855" style:family="table-column">
      <style:table-column-properties style:column-width="3.3437in"/>
    </style:style>
    <style:style style:name="TableColumn856" style:family="table-column">
      <style:table-column-properties style:column-width="3.5437in"/>
    </style:style>
    <style:style style:name="TableColumn857" style:family="table-column">
      <style:table-column-properties style:column-width="3.125in"/>
    </style:style>
    <style:style style:name="Table854" style:family="table">
      <style:table-properties style:width="10.0125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65" style:family="table-row">
      <style:table-row-properties style:min-row-height="0.2951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justify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justify"/>
      <style:text-properties style:font-size-complex="12pt"/>
    </style:style>
    <style:style style:name="P900" style:parent-style-name="Normale" style:family="paragraph">
      <style:paragraph-properties fo:text-align="justify"/>
      <style:text-properties style:font-size-complex="12pt"/>
    </style:style>
    <style:style style:name="P901" style:parent-style-name="Normale" style:family="paragraph">
      <style:paragraph-properties fo:text-align="justify"/>
      <style:text-properties style:font-size-complex="12pt"/>
    </style:style>
    <style:style style:name="P902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0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905" style:family="table-column">
      <style:table-column-properties style:column-width="3.7375in"/>
    </style:style>
    <style:style style:name="TableColumn906" style:family="table-column">
      <style:table-column-properties style:column-width="2.6576in"/>
    </style:style>
    <style:style style:name="TableColumn907" style:family="table-column">
      <style:table-column-properties style:column-width="2.2638in"/>
    </style:style>
    <style:style style:name="TableColumn908" style:family="table-column">
      <style:table-column-properties style:column-width="1.6736in"/>
    </style:style>
    <style:style style:name="Table904" style:family="table">
      <style:table-properties style:width="10.3326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8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82" style:parent-style-name="Titolo" style:family="paragraph">
      <style:paragraph-properties fo:text-align="justify"/>
    </style:style>
    <style:style style:name="T983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984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T985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P986" style:parent-style-name="Titolo" style:family="paragraph">
      <style:paragraph-properties fo:text-align="justify"/>
    </style:style>
    <style:style style:name="P987" style:parent-style-name="Titolo" style:family="paragraph">
      <style:paragraph-properties fo:text-align="justify"/>
    </style:style>
    <style:style style:name="P988" style:parent-style-name="Titolo" style:family="paragraph">
      <style:paragraph-properties fo:text-align="justify"/>
    </style:style>
    <style:style style:name="P98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TableColumn991" style:family="table-column">
      <style:table-column-properties style:column-width="2.2798in" style:use-optimal-column-width="false"/>
    </style:style>
    <style:style style:name="TableColumn992" style:family="table-column">
      <style:table-column-properties style:column-width="0.8701in" style:use-optimal-column-width="false"/>
    </style:style>
    <style:style style:name="TableColumn993" style:family="table-column">
      <style:table-column-properties style:column-width="1.4104in" style:use-optimal-column-width="false"/>
    </style:style>
    <style:style style:name="TableColumn994" style:family="table-column">
      <style:table-column-properties style:column-width="2.2805in" style:use-optimal-column-width="false"/>
    </style:style>
    <style:style style:name="TableColumn995" style:family="table-column">
      <style:table-column-properties style:column-width="1.4944in" style:use-optimal-column-width="false"/>
    </style:style>
    <style:style style:name="Table990" style:family="table">
      <style:table-properties style:width="8.3354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0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2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1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4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6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P1019" style:parent-style-name="Normale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D</text:p>
          </table:table-cell>
        </table:table-row>
      </table:table>
      <text:p text:style-name="P13"><text:span text:style-name="T14">SCHEDA DI PROGETTO</text:span></text:p>
      <text:p text:style-name="P15"><text:span text:style-name="T16">(Carattere: Tahoma – Dimensione carattere: 10)</text:span></text:p>
      <text:p text:style-name="P17">1a - Titolo<text:s/></text:p>
      <text:p text:style-name="P18"/>
      <text:p text:style-name="P19"/>
      <text:p text:style-name="P20"/>
      <text:p text:style-name="P21"/>
      <text:p text:style-name="Normale"><text:span text:style-name="T22">1b - Durata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(Indicare la durata in mesi.<text:s/></text:span><text:span text:style-name="T29">Minimo 12 mesi - Massimo 18 mesi</text:span><text:span text:style-name="T30">, a pena di esclusione)</text:span></text:p>
            <text:p text:style-name="P31"/>
          </table:table-cell>
        </table:table-row>
      </table:table>
      <text:p text:style-name="P32"/>
      <text:p text:style-name="P33"/>
      <text:p text:style-name="P34">2 - Obiettivi e linee di attività<text:s/></text:p>
      <text:p text:style-name="P35">2a -<text:s/>Obiettivi generali e specifici perseguiti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Normale"/>
          </table:table-cell>
        </table:table-row>
      </table:table>
      <text:p text:style-name="Normale"/>
      <text:p text:style-name="Normale"><text:span text:style-name="T41">2b - Linee di attività</text:span><text:span text:style-name="T42"><text:note text:note-class="footnote" text:id="_ftn0"><text:note-citation>1</text:note-citation><text:note-body><text:p text:style-name="Testonotaapièdipagina"><text:s/>Ai sensi dell’art.4, comma 1, del D.M. 175/2019</text:p></text:note-body></text:note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list text:style-name="LFO1" text:continue-numbering="true">
              <text:list-item>
                <text:p text:style-name="P48"><text:span text:style-name="T49">segretariato sociale in favore dei nuclei familiari;</text:span></text:p>
              </text:list-item>
              <text:list-item>
                <text:p text:style-name="P50"><text:span text:style-name="T51">attività strutturate di sostegno psicologico sia ai bambini che ai loro<text:s/></text:span><text:span text:style-name="T52">familiari;</text:span></text:p>
              </text:list-item>
              <text:list-item>
                <text:p text:style-name="P53">accoglienza integrata temporanea per i periodi di cura;</text:p>
              </text:list-item>
              <text:list-item>
                <text:p text:style-name="P54">accompagnamento verso e dai luoghi di cura;</text:p>
              </text:list-item>
              <text:list-item>
                <text:p text:style-name="P55">attività di ludoterapia e clownterapia presso i reparti ospedalieri onco-ematologici pediatrici;</text:p>
              </text:list-item>
              <text:list-item>
                <text:p text:style-name="P56">riabilitazione psicomotoria dei bambini;</text:p>
              </text:list-item>
              <text:list-item>
                <text:p text:style-name="P57">attività ludiche e didattiche presso le strutture di accoglienza, compreso il sostegno scolastico;</text:p>
              </text:list-item>
              <text:list-item>
                <text:p text:style-name="P58">sostegno al reinserimento sociale dei bambini e dei loro familiari.</text:p>
              </text:list-item>
            </text:list>
            <text:p text:style-name="P59"/>
          </table:table-cell>
        </table:table-row>
      </table:table>
      <text:p text:style-name="Normale"/>
      <text:p text:style-name="P60"/>
      <text:p text:style-name="Normale"><text:span text:style-name="T61">3 - Descrizione del progetto<text:s/></text:span><text:span text:style-name="T62">(Massimo due pagine)</text:span></text:p>
      <text:p text:style-name="P63">Esporre sinteticamente:<text:s/></text:p>
      <text:soft-page-break/>
      <text:p text:style-name="P64">3.1. Ambito<text:s/>territoriale del progetto (indicare le regioni, province e comuni in cui si prevede in concreto la realizzazione delle attività)</text:p>
      <text:p text:style-name="P65"/>
      <text:p text:style-name="P66"/>
      <text:p text:style-name="P67"/>
      <text:p text:style-name="P68">****</text:p>
      <text:p text:style-name="P69"><text:span text:style-name="T70">3.2. Idea a fondamento della proposta progettuale<text:s/></text:span></text:p>
      <text:p text:style-name="P71"/>
      <text:p text:style-name="P72"/>
      <text:p text:style-name="P73">****</text:p>
      <text:p text:style-name="P74">3.3. Descrizione del contesto<text:s/></text:p>
      <text:p text:style-name="P75"/>
      <text:p text:style-name="P76"/>
      <text:p text:style-name="P77"/>
      <text:p text:style-name="P78">****</text:p>
      <text:p text:style-name="P79">3.4. Esigenze e<text:s/>bisogni individuati e rilevati<text:s/></text:p>
      <text:p text:style-name="P80"/>
      <text:p text:style-name="P81"/>
      <text:p text:style-name="P82">****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3.5. <text:s/>Metodologie</text:span></text:p>
          </table:table-cell>
        </table:table-row>
        <table:table-row table:style-name="TableRow89">
          <table:table-cell table:style-name="TableCell90">
            <text:p text:style-name="P91">Indicare con una X la metodologia dell’intervento proposto, nella realizzazione di quanto indicato ai punti precedenti del paragrafo 5</text:p>
            <text:p text:style-name="P92"/>
            <text:list text:style-name="LFO2" text:continue-numbering="true">
              <text:list-item>
                <text:p text:style-name="P93">Innovative rispetto:<text:s/></text:p>
              </text:list-item>
            </text:list>
            <text:p text:style-name="P94">[_] al contesto territoriale</text:p>
            <text:p text:style-name="P95">[_]<text:s/>alla tipologia dell’intervento<text:s/></text:p>
            <text:p text:style-name="P96">[_] alle attività dell’ente proponente (o partners o collaborazioni, se previste).</text:p>
            <text:p text:style-name="P97"/>
            <text:p text:style-name="P98"><text:span text:style-name="T99">B)</text:span><text:span text:style-name="T100"><text:s/></text:span><text:span text:style-name="T101">[_] pilota e sperimentali, finalizzate alla messa a punto di modelli di intervento tali da poter essere trasferiti e/o utilizzati in altr</text:span><text:span text:style-name="T102">i contesti territoriali.<text:s/></text:span></text:p>
            <text:p text:style-name="P103"/>
            <text:p text:style-name="P104"><text:span text:style-name="T105">C)<text:s/></text:span><text:span text:style-name="T106">[_]<text:s/></text:span><text:span text:style-name="T107">di innovazione sociale, ovvero attività, servizi e modelli che soddisfano bisogni sociali (in modo più efficace delle alternative esistenti) e che allo stesso tempo creano nuove relazioni e nuove collaborazioni accrescendo</text:span><text:span text:style-name="T108"><text:s/>le possibilità di azione per le stesse comunità di riferimento.</text:span></text:p>
            <text:p text:style-name="P109"/>
            <text:p text:style-name="P110">Specificare le caratteristiche:<text:s/></text:p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><text:span text:style-name="T116">4 - Risultati attesi<text:s/></text:span><text:span text:style-name="T117">(Massimo due pagine)</text:span></text:p>
      <text:p text:style-name="P118">Con riferimento agli obiettivi descritti al precedente paragrafo, indicare:</text:p>
      <text:soft-page-break/>
      <text:list text:style-name="LFO3" text:continue-numbering="true">
        <text:list-item>
          <text:p text:style-name="P119">destinatari degli<text:s/>interventi (specificando tipologia, numero e fascia anagrafica, nonché modalità per la loro individuazione);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Destinatari degli interventi <text:s/>(specificare)</text:span></text:p>
          </table:table-cell>
          <table:table-cell table:style-name="TableCell128">
            <text:p text:style-name="P129">Numero</text:p>
          </table:table-cell>
          <table:table-cell table:style-name="TableCell130">
            <text:p text:style-name="P131">Modalità di individuazione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LFO3" text:continue-numbering="true">
        <text:list-item>
          <text:p text:style-name="P153">le ragioni per le quali le attività previste<text:s/>dovrebbero migliorarne la situazione;</text:p>
        </text:list-item>
        <text:list-item>
          <text:p text:style-name="P154">risultati concreti (quantificare i dati inerenti a ciascuna azione da un punto di vista quali-quantitativo);</text:p>
        </text:list-item>
        <text:list-item>
          <text:p text:style-name="P155">possibili effetti moltiplicatori (descrivere le possibilità di riproducibilità e di sviluppo<text:s/>dell’attività di riferimento e/o nel suo complesso).</text:p>
        </text:list-item>
      </text:list>
      <text:p text:style-name="P156"/>
      <text:p text:style-name="P157"/>
      <text:p text:style-name="P158"><text:span text:style-name="T159">5 - Attività<text:s/></text:span><text:span text:style-name="T160">(Massimo quattro pagine)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Indicare le attività da realizzare per il raggiungimento dei risultati attesi, specificando per ciascuna i contenuti, l’effettivo ambito territoriale, il collegamento con gli obiettivi specifici del progetto. Al fine di compilare il cronoprogramma di progetto è opportuno distinguere con un codice numerico ciascuna attività. <text:s/>In caso di partenariato, descrivere il ruolo di ciascun partner, l’esperienza maturata nel settore di riferimento e la relativa partecipazione alla realizzazione delle azioni programmate. <text:s/></text:p>
          </table:table-cell>
        </table:table-row>
      </table:table>
      <text:p text:style-name="P166"/>
      <text:p text:style-name="P167"/>
      <text:p text:style-name="P168"><text:span text:style-name="T169">6 - Cronogramma delle attività</text:span><text:span text:style-name="T170">,</text:span><text:span text:style-name="T171"><text:s/>redatto conformemente al modello seguente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Attività di riferimento di cui al precedente paragrafo n. 5<text:s/></text:p>
          </table:table-cell>
          <table:table-cell table:style-name="TableCell195" table:number-columns-spanned="18">
            <text:p text:style-name="P196"><text:span text:style-name="T197">Mesi</text:span><text:span text:style-name="T198"><text:s/></text:span><text:span text:style-name="T199">(colorare le c</text:span><text:span text:style-name="T200">elle interess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<text:span text:style-name="T225">10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12</text:span></text:p>
          </table:table-cell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<text:span text:style-name="T237">14</text:span></text:p>
          </table:table-cell>
          <table:table-cell table:style-name="TableCell238">
            <text:p text:style-name="P239"><text:span text:style-name="T240">15</text:span></text:p>
          </table:table-cell>
          <table:table-cell table:style-name="TableCell241">
            <text:p text:style-name="P242"><text:span text:style-name="T243">16</text:span></text:p>
          </table:table-cell>
          <table:table-cell table:style-name="TableCell244">
            <text:p text:style-name="P245"><text:span text:style-name="T246">17</text:span></text:p>
          </table:table-cell>
          <table:table-cell table:style-name="TableCell247">
            <text:p text:style-name="P248"><text:span text:style-name="T249">18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e"><text:span text:style-name="T369">4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….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e"><text:span text:style-name="T447">Altro (specificare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Normale"><text:span text:style-name="T486">Altro (specificare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/>
      <text:p text:style-name="P525">7a - Risorse umane<text:s/></text:p>
      <text:p text:style-name="P526"><text:span text:style-name="T527">Indicare per gruppi omogenei il numero e la tipologia di risorse umane impiegate – esclusi i volontari - per la realizzazione del progetto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Numero</text:p>
          </table:table-cell>
          <table:table-cell table:style-name="TableCell541">
            <text:p text:style-name="P542">Tipo attività che verrà svolta <text:s/>(1)</text:p>
          </table:table-cell>
          <table:table-cell table:style-name="TableCell543">
            <text:p text:style-name="P544">Ente di appartenenza</text:p>
          </table:table-cell>
          <table:table-cell table:style-name="TableCell545">
            <text:p text:style-name="P546">Livello di<text:s/>Inquadramento professionale <text:s/>(2)<text:s/></text:p>
          </table:table-cell>
          <table:table-cell table:style-name="TableCell547">
            <text:p text:style-name="P548"><text:s/>Forma contrattuale (3)</text:p>
          </table:table-cell>
          <table:table-cell table:style-name="TableCell549">
            <text:p text:style-name="P550"><text:span text:style-name="T551">Spese previste e <text:s/>macrovoce di riferimento, come da piano finanziario (Modello E)</text:span>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(1): “Attività<text:s/></text:span><text:span text:style-name="T705">svolta”:<text:s/></text:span><text:span text:style-name="T706">indicare: cod. “A” per<text:s/></text:span><text:span text:style-name="T707">“Promozione, informazione e sensibilizzazione”, cod. “B” per “Segreteria, coordinamento e monitoraggio di progetto”,<text:s/></text:span><text:span text:style-name="T708">cod. “C” per “Funzionamento e gestione del progetto</text:span><text:span text:style-name="T709">”.<text:s/></text:span><text:span text:style-name="T710"><text:s/></text:span></text:p>
      <text:p text:style-name="P711"><text:span text:style-name="T712"><text:s/>(2) Livello di inquadramento professionale:<text:s/></text:span><text:span text:style-name="T713">specif</text:span><text:span text:style-name="T714">icare per gruppi uniformi le fasce di livello professionale così come previsto nella “Sez. B – Spese relative alle risorse umane” della Circ. 2/2009, applicandole per analogia anche riguardo al personale dipendente (vedi nota n° 3 sotto riportata).</text:span></text:p>
      <text:p text:style-name="P715"><text:span text:style-name="T716">(3): “F</text:span><text:span text:style-name="T717">orma contrattuale</text:span><text:span text:style-name="T718">”:<text:s/></text:span><text:span text:style-name="T719">specificare "Dipendente" se assunto a tempo indeterminato o determinato; "Collaboratore esterno" nel caso di contratti professionali, contratto occasionale ecc.</text:span></text:p>
      <text:p text:style-name="P720"/>
      <text:p text:style-name="P721">7b. Volontari</text:p>
      <text:p text:style-name="P722"><text:span text:style-name="T723">Indicare per gruppi omogenei il numero e la<text:s/></text:span><text:span text:style-name="T724">tipologia di volontari coinvolti nella realizzazione del progetto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Numero</text:p>
          </table:table-cell>
          <table:table-cell table:style-name="TableCell736">
            <text:p text:style-name="P737">Tipo attività che verrà svolta <text:s/>(1)</text:p>
          </table:table-cell>
          <table:table-cell table:style-name="TableCell738">
            <text:p text:style-name="P739">Ente di appartenenza</text:p>
          </table:table-cell>
          <table:table-cell table:style-name="TableCell740">
            <text:p text:style-name="P741"><text:span text:style-name="T742">Spese previste e <text:s/>macrovoce di riferimento, come da piano finanziario (Modello E)</text:span>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span text:style-name="T833">(1): “Attività svolta”:<text:s/></text:span><text:span text:style-name="T834">indicare: cod. “A” per “P</text:span><text:span text:style-name="T835">romozione, informazione e sensibilizzazione”, cod. “B” per “Segreteria, coordinamento e monitoraggio di progetto”,<text:s/></text:span><text:span text:style-name="T836">cod. “C” per “ Funzionamento e gestione del progetto</text:span><text:span text:style-name="T837">”.<text:s/></text:span><text:span text:style-name="T838"><text:s/></text:span></text:p>
      <text:p text:style-name="P839"/>
      <text:p text:style-name="P840"/>
      <text:p text:style-name="P841">8 –<text:s/>Collaborazioni</text:p>
      <text:p text:style-name="P842"><text:span text:style-name="T843">Descrivere eventuali collaborazioni con soggetti pubblici o privati operanti (art. 3, comma 3 del D.M. n.175/2019), le modalità di collaborazione e le attività che verranno svolte in collaborazione nonché le finalità delle collaborazioni ste</text:span><text:span text:style-name="T844">sse. In caso di collaborazioni, dovrà essere allegata al presente modello la dichiarazione di collaborazione gratuita secondo il Modello A2, così come previsto dall’Avviso 1/202</text:span><text:span text:style-name="T845">2</text:span><text:span text:style-name="T846">.</text:span></text:p>
      <text:p text:style-name="P847"/>
      <text:p text:style-name="P848"/>
      <text:p text:style-name="P849">9 - Affidamento di specifiche attività a soggetti terzi (delegati).</text:p>
      <text:soft-page-break/>
      <text:p text:style-name="P850">Specificare quali attività come descritte al punto 5 devono essere affidate in tutto o in parte a soggetti terzi delegati (definiti come al punto 4.2 della citata Circ. 2/2009), evidenziando le caratteristiche del delegato. Non sono affidabili a delegati le attività di direzione, coordinamento e gestione (segreteria organizzativa). È necessario esplicitare adeguatamente i contenuti delle deleghe con riferimento alle specifiche attività o fasi</text:p>
      <text:p text:style-name="P851"><text:span text:style-name="T852">10. Sistemi di valutazione<text:s/></text:span></text:p>
      <text:p text:style-name="P853">(Indicare, se previsti, gli strumenti di valutazione eventualmente applicati con riferimento a ciascuna attività/risultato/obiettivo del progetto)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Obiettivo specifico</text:p>
          </table:table-cell>
          <table:table-cell table:style-name="TableCell861">
            <text:p text:style-name="P862">Attività<text:s/></text:p>
          </table:table-cell>
          <table:table-cell table:style-name="TableCell863">
            <text:p text:style-name="P864">Tipologia strumenti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>11. Attività di comunicazione</text:p>
      <text:p text:style-name="P903">(Indicare, se previste, le attività di<text:s/>comunicazione del progetto)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Descrizione dell’attività<text:s/></text:p>
          </table:table-cell>
          <table:table-cell table:style-name="TableCell912">
            <text:p text:style-name="P913">Mezzi di comunicazione utilizzati e coinvolti</text:p>
          </table:table-cell>
          <table:table-cell table:style-name="TableCell914">
            <text:p text:style-name="P915">Risultati attesi</text:p>
          </table:table-cell>
          <table:table-cell table:style-name="TableCell916">
            <text:p text:style-name="P917">Verifiche previste, se SI specificare la tipologia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Allegati: n° ………..<text:s/></text:span><text:span text:style-name="T984">relativi alle<text:s/></text:span><text:span text:style-name="T985">collaborazioni (punto 8).</text:span></text:p>
      <text:p text:style-name="P986"/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______________________</text:p>
          </table:table-cell>
          <table:table-cell table:style-name="TableCell999" table:number-columns-spanned="2">
            <text:p text:style-name="P1000"><text:s text:c="44"/></text:p>
          </table:table-cell>
          <table:covered-table-cell/>
          <table:table-cell table:style-name="TableCell1001">
            <text:p text:style-name="P1002"><text:s text:c="5"/>______________________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(Luogo e data)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>Il Legale Rappresentante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>(Firma)</text:p>
          </table:table-cell>
          <table:covered-table-cell/>
          <table:covered-table-cell/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temabstract" style:display-name="itemabstrac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895in" fo:margin-bottom="0.1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18in"/>
      </style:footer-style>
    </style:page-layout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8" style:parent-style-name="Normale" style:family="paragraph">
      <style:paragraph-properties fo:text-align="justify" fo:margin-right="0.1in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p>
      </style:footer>
      <style:header-first>
        <text:p text:style-name="P7"><text:bookmark-start text:name="_Hlk33002444"/>avviso n. 1/2022</text:p>
        <text:p text:style-name="P8"><text:span text:style-name="T9">per il finanziamento di attività di assistenza psicologica, psicosociologica o sanitaria in tutte le forme a favore dei bambini affetti da malattia oncologica e delle loro famiglie<text:s/></text:span><text:span text:style-name="T10">ai sensi dell’articolo<text:s/></text:span><text:span text:style-name="T11">1, comma<text:s/></text:span><text:span text:style-name="T12">338, della legge 27 dicembre 2017 n. 205 – anno 2022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dc:subject/>
    <meta:initial-creator>regione lombardia</meta:initial-creator>
    <dc:creator>Scilla Antonia</dc:creator>
    <meta:creation-date>2020-03-18T06:36:00Z</meta:creation-date>
    <dc:date>2022-03-15T04:24:00Z</dc:date>
    <meta:print-date>2011-07-29T10:45:00Z</meta:print-date>
    <meta:template xlink:href="Normal" xlink:type="simple"/>
    <meta:editing-cycles>30</meta:editing-cycles>
    <meta:editing-duration>PT27540S</meta:editing-duration>
    <meta:document-statistic meta:page-count="5" meta:paragraph-count="14" meta:word-count="1062" meta:character-count="7107" meta:row-count="50" meta:non-whitespace-character-count="6059"/>
  </office:meta>
</office:document-meta>
</file>