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79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79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79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80">
      <style:table-cell-properties style:vertical-align="middle"/>
    </style:style>
    <style:style style:name="ce13" style:family="table-cell" style:parent-style-name="Default" style:data-style-name="N8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78">
      <style:table-cell-properties style:vertical-align="middle" fo:background-color="#FFFF00" style:repeat-content="false"/>
      <style:paragraph-properties fo:text-align="center"/>
    </style:style>
    <style:style style:name="ce34" style:family="table-cell" style:parent-style-name="Default" style:data-style-name="N78">
      <style:table-cell-properties style:vertical-align="middle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_L4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Legge 14 febbraio 1987, N° 40 - Preventivo anno 2020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32">
            <text:p>RIPARTIZIONE DEL CONTRIBUTO RICHIESTO NELLE VOCI DI SPESA AMMESSE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38">
            <text:p>NomeEnte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office:value-type="string" table:style-name="ce5">
            <text:p>VOCI DI SPESA</text:p>
            <text:p>SOTTOVOCE DI SPESA</text:p>
          </table:table-cell>
          <table:table-cell office:value-type="string" table:style-name="ce5">
            <text:p>IMPORTO</text:p>
            <text:p>SOTTOVOCE</text:p>
          </table:table-cell>
          <table:table-cell office:value-type="string" table:style-name="ce5">
            <text:p>TOTALE</text:p>
            <text:p>RICHIESTO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2" table:number-rows-spanned="1" table:style-name="ce22">
            <text:p>A) Retribuzioni ed oneri del personale della sede centr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B) Collaborazioni per coordinamento, amministrative e fiscali<text:s/></text:p>
          </table:table-cell>
          <table:covered-table-cell/>
          <table:table-cell office:value-type="float" office:value="0" table:style-name="ce11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: Nominativ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arte altri collaboratori previsti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2">
            <text:p>C) Affitto locali, spese condominiali e pulizi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 locali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2">
            <text:p>D) Manutenzione ordinaria e straordinaria dei local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Manutenzione straordinari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2">
            <text:p>E) Affitto, manutenzione e ammortamento attrezzatur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Leasing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2">
            <text:p>F) Cancelleria e stampat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G) Assicurazioni e fidejussion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H) Elettricità e acqua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2">
            <text:p>I) Posta e telefon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L) Riscaldamento e condizionament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M) Viaggi e trasferte del personale imputato ai punti A) e B)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N) Indennità e rimborsi degli organi statutar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O) Promozione e innovazione dei processi formativ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1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2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attività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1">
            <text:p>P) Commissariamento, spese generali della strutture territoriali a carico dell’ente nazion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 la struttura: NomeStruttur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strutture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37">
            <text:p>TOTALE</text:p>
          </table:table-cell>
          <table:covered-table-cell/>
          <table:table-cell office:value-type="float" office:value="0" table:formula="of:=SUM([.C5:.C28])" table:style-name="ce7">
            <text:p>€ 0,00</text:p>
          </table:table-cell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0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9">
            <text:p>Si ricorda che bisogna attenersi a quanto previsto dal DM n. 107/2015, nonchè dalla circolare UCOFPL n. 1231/199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78P0"/>
    <number:text-style style:name="N78P1"/>
    <number:text-style style:name="N78P2"/>
    <number:text-style style:name="N78">
      <number:text>Ente: </number:text>
      <number:text-content/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€ </number:text>
      <number:number number:decimal-places="2" number:min-integer-digits="1" number:grouping="true"/>
    </number:number-style>
    <number:number-style style:name="N79">
      <number:text>-€ </number:text>
      <number:number number:decimal-places="2" number:min-integer-digits="1" number:grouping="true"/>
      <style:map style:condition="value()&gt;=0" style:apply-style-name="N79P0"/>
    </number:number-style>
    <number:number-style style:name="N80P0">
      <number:text>€ </number:text>
      <number:number number:decimal-places="2" number:min-integer-digits="1" number:grouping="true"/>
    </number:number-style>
    <number:number-style style:name="N80P1">
      <number:text>-€ </number:text>
      <number:number number:decimal-places="2" number:min-integer-digits="1" number:grouping="true"/>
    </number:number-style>
    <number:text-style style:name="N80">
      <style:map style:condition="value()&gt;0" style:apply-style-name="N80P0"/>
      <style:map style:condition="value()&lt;0" style:apply-style-name="N8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8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text:s/>/ Foglio <text:page-number>1</text:page-number><text:s/>di<text:s/><text:page-count>99</text:page-count></text:p>
        </style:region-left>
        <style:region-right>
          <text:p>Timbro e firma legale rappresentat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D'Orazio</meta:initial-creator>
    <dc:creator>Barbati Maurizio</dc:creator>
    <meta:creation-date>2007-01-19T11:14:12Z</meta:creation-date>
    <dc:date>2020-01-13T15:30:34Z</dc:date>
    <meta:print-date>2010-01-27T12:29:31Z</meta:print-date>
  </office:meta>
</office:document-meta>
</file>