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71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71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Default" style:data-style-name="N72">
      <style:table-cell-properties style:vertical-align="middle"/>
    </style:style>
    <style:style style:name="ce13" style:family="table-cell" style:parent-style-name="Default" style:data-style-name="N72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70">
      <style:table-cell-properties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70">
      <style:table-cell-properties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_L4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Legge 14 febbraio 1987, N° 40 - Finanziamento anno 2018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17">
            <text:p>RIPARTIZIONE DEL CONTRIBUTO RICHIESTO NELLE VOCI DI SPESA AMMESSE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40">
            <text:p>NomeEnte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office:value-type="string" table:style-name="ce5">
            <text:p>VOCI DI SPESA</text:p>
            <text:p>SOTTOVOCE DI SPESA</text:p>
          </table:table-cell>
          <table:table-cell office:value-type="string" table:style-name="ce5">
            <text:p>IMPORTO</text:p>
            <text:p>SOTTOVOCE</text:p>
          </table:table-cell>
          <table:table-cell office:value-type="string" table:style-name="ce5">
            <text:p>TOTALE</text:p>
            <text:p>RICHIESTO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2" table:number-rows-spanned="1" table:style-name="ce20">
            <text:p>A) Retribuzioni ed oneri del personale della sede central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B) Collaborazioni per coordinamento, amministrative e fiscali<text:s/></text:p>
          </table:table-cell>
          <table:covered-table-cell/>
          <table:table-cell office:value-type="float" office:value="0" table:style-name="ce11">
            <text:p>€ 0,00</text:p>
          </table:table-cell>
          <table:table-cell table:number-columns-repeated="16381" table:style-name="ce10"/>
        </table:table-row>
        <table:table-row table:number-rows-repeated="2" table:style-name="ro5">
          <table:table-cell office:value-type="string" table:style-name="ce14">
            <text:p>Di cui per: Nominativo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arte altri collaboratori previsti</text:p>
          </table:table-cell>
          <table:table-cell office:value-type="float" office:value="0" table:style-name="ce9">
            <text:p>€ 0,00</text:p>
          </table:table-cell>
          <table:table-cell table:style-name="ce13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C) Affitto locali, spese condominiali e pulizi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Affitto locali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D) Manutenzione ordinaria e straordinaria dei local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Manutenzione straordinaria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E) Affitto, manutenzione e ammortamento attrezzatur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Affitto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Leasing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F) Cancelleria e stampat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G) Assicurazioni e fidejussion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H) Elettricità e acqua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0">
            <text:p>I) Posta e telefono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L) Riscaldamento e condizionamento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M) Viaggi e trasferte del personale imputato ai punti A) e B)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N) Indennità e rimborsi degli organi statutar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O) Promozione e innovazione dei processi formativi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TitoloAttivitàDiInnovazione n. 1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4">
            <text:p>Di cui per: TitoloAttivitàDiInnovazione n. 2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erte per altre attività ...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27">
            <text:p>P) Commissariamento, spese generali della strutture territoriali a carico dell’ente nazionale</text:p>
          </table:table-cell>
          <table:covered-table-cell/>
          <table:table-cell office:value-type="float" office:value="0" table:style-name="ce9">
            <text:p>€ 0,00</text:p>
          </table:table-cell>
          <table:table-cell table:number-columns-repeated="16381" table:style-name="ce10"/>
        </table:table-row>
        <table:table-row table:number-rows-repeated="2" table:style-name="ro5">
          <table:table-cell office:value-type="string" table:style-name="ce14">
            <text:p>Di cui per la struttura: NomeStruttura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style-name="ce15">
            <text:p>Inserire righe o elencare a perte per altre strutture ...</text:p>
          </table:table-cell>
          <table:table-cell office:value-type="float" office:value="0" table:style-name="ce9">
            <text:p>€ 0,00</text:p>
          </table:table-cell>
          <table:table-cell table:style-name="ce12"/>
          <table:table-cell table:number-columns-repeated="16381" table:style-name="ce10"/>
        </table:table-row>
        <table:table-row table:style-name="ro5">
          <table:table-cell office:value-type="string" table:number-columns-spanned="2" table:number-rows-spanned="1" table:style-name="ce37">
            <text:p>TOTALE</text:p>
          </table:table-cell>
          <table:covered-table-cell/>
          <table:table-cell office:value-type="float" office:value="0" table:formula="of:=SUM([.C5:.C28])" table:style-name="ce7">
            <text:p>€ 0,00</text:p>
          </table:table-cell>
          <table:table-cell table:number-columns-repeated="1638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9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Si ricorda che: deve essere fornita una descrizione analitica delle spese che compongono le voci "Apporti professionali esterni" e "Spese sostenute per la promozione dell'innovazione dei processi formativi", come prescritto nella circolare 3348 del 4/3/1992; la voce "Spese straordinarie di manutenzione" è limitata; è prevista l'autorizzazione alla spesa per le voci "Locazione attrezzature" e "Promozione dell'innovazione"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70P0"/>
    <number:text-style style:name="N70P1"/>
    <number:text-style style:name="N70P2"/>
    <number:text-style style:name="N70">
      <number:text>Ente: </number:text>
      <number:text-content/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€ </number:text>
      <number:number number:decimal-places="2" number:min-integer-digits="1" number:grouping="true"/>
    </number:number-style>
    <number:number-style style:name="N71">
      <number:text>-€ </number:text>
      <number:number number:decimal-places="2" number:min-integer-digits="1" number:grouping="true"/>
      <style:map style:condition="value()&gt;=0" style:apply-style-name="N71P0"/>
    </number:number-style>
    <number:number-style style:name="N72P0">
      <number:text>€ </number:text>
      <number:number number:decimal-places="2" number:min-integer-digits="1" number:grouping="true"/>
    </number:number-style>
    <number:number-style style:name="N72P1">
      <number:text>-€ </number:text>
      <number:number number:decimal-places="2" number:min-integer-digits="1" number:grouping="true"/>
    </number:number-style>
    <number:text-style style:name="N72"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8in" fo:margin-right="0.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text:s/>/ Foglio <text:page-number>1</text:page-number><text:s/>di<text:s/><text:page-count>99</text:page-count></text:p>
        </style:region-left>
        <style:region-right>
          <text:p>Timbro e firma legale rappresentat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ariano D'Orazio</meta:initial-creator>
    <dc:creator>De Angeli Matteo</dc:creator>
    <meta:creation-date>2007-01-19T11:14:12Z</meta:creation-date>
    <dc:date>2018-01-25T14:13:48Z</dc:date>
    <meta:print-date>2010-01-27T12:29:31Z</meta:print-date>
  </office:meta>
</office:document-meta>
</file>