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0.1111in" style:use-optimal-column-width="false"/>
    </style:style>
    <style:style style:name="TableColumn8" style:family="table-column">
      <style:table-column-properties style:column-width="3.875in" style:use-optimal-column-width="false"/>
    </style:style>
    <style:style style:name="Table5" style:family="table">
      <style:table-properties style:width="7.1361in" fo:margin-left="0.0486in" table:align="left"/>
    </style:style>
    <style:style style:name="TableRow9" style:family="table-row">
      <style:table-row-properties style:min-row-height="1.277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center" fo:margin-bottom="0in" fo:line-height="100%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0.9166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margin-bottom="0.0833in" fo:line-height="15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margin-bottom="0.0833in" fo:line-height="15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margin-bottom="0.0833in" fo:line-height="15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-asian="Times New Roman" style:font-name-complex="Calibri" fo:font-weight="bold" style:font-weight-asian="bold" fo:color="#1F497D" fo:font-size="10pt" style:font-size-asian="10pt" style:font-size-complex="10pt" style:language-asian="it" style:country-asian="IT"/>
    </style:style>
    <style:style style:name="P31" style:parent-style-name="Nessunaspaziatura" style:family="paragraph">
      <style:paragraph-properties fo:text-align="justify"/>
    </style:style>
    <style:style style:name="T3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6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70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1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72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73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74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75" style:parent-style-name="Nessunaspaziatura" style:family="paragraph">
      <style:paragraph-properties fo:text-align="justify" fo:line-height="0.2361in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color="#FF0000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P79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80" style:parent-style-name="Nessunaspaziatura" style:family="paragraph">
      <style:paragraph-properties fo:text-align="center" fo:line-height="0.2361in"/>
      <style:text-properties style:font-name-complex="Calibri" fo:font-weight="bold" style:font-weight-asian="bold" fo:font-size="10pt" style:font-size-asian="10pt" style:font-size-complex="10pt"/>
    </style:style>
    <style:style style:name="P81" style:parent-style-name="Nessunaspaziatura" style:family="paragraph">
      <style:paragraph-properties fo:text-align="center" fo:line-height="0.2361in"/>
      <style:text-properties style:font-name-complex="Calibri" fo:font-weight="bold" style:font-weight-asian="bold" fo:font-size="10pt" style:font-size-asian="10pt" style:font-size-complex="10pt"/>
    </style:style>
    <style:style style:name="P82" style:parent-style-name="Nessunaspaziatura" style:family="paragraph">
      <style:paragraph-properties fo:text-align="center" fo:line-height="0.2361in"/>
      <style:text-properties style:font-name-complex="Calibri" fo:font-weight="bold" style:font-weight-asian="bold" fo:font-size="10pt" style:font-size-asian="10pt" style:font-size-complex="10pt"/>
    </style:style>
    <style:style style:name="P83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-complex="Calibri" fo:font-size="10pt" style:font-size-asian="10pt" style:font-size-complex="10pt"/>
    </style:style>
    <style:style style:name="T98" style:parent-style-name="Car.predefinitoparagrafo" style:family="text">
      <style:text-properties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-complex="Calibri" fo:font-size="10pt" style:font-size-asian="10pt" style:font-size-complex="10pt"/>
    </style:style>
    <style:style style:name="T104" style:parent-style-name="Car.predefinitoparagrafo" style:family="text">
      <style:text-properties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-complex="Calibri"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-complex="Calibri" fo:font-size="10pt" style:font-size-asian="10pt" style:font-size-complex="10pt"/>
    </style:style>
    <style:style style:name="P111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12" style:parent-style-name="Normale" style:family="paragraph">
      <style:paragraph-properties fo:text-align="justify" style:vertical-align="auto" fo:margin-bottom="0in" fo:line-height="100%"/>
      <style:text-properties style:font-name-complex="Calibri" fo:font-weight="bold" style:font-weight-asian="bold" fo:font-size="10pt" style:font-size-asian="10pt" style:font-size-complex="10pt" fo:hyphenate="true"/>
    </style:style>
    <style:style style:name="P113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olumn115" style:family="table-column">
      <style:table-column-properties style:column-width="0.2513in" style:use-optimal-column-width="false"/>
    </style:style>
    <style:style style:name="TableColumn116" style:family="table-column">
      <style:table-column-properties style:column-width="1.8909in" style:use-optimal-column-width="false"/>
    </style:style>
    <style:style style:name="TableColumn117" style:family="table-column">
      <style:table-column-properties style:column-width="2.0673in" style:use-optimal-column-width="false"/>
    </style:style>
    <style:style style:name="TableColumn118" style:family="table-column">
      <style:table-column-properties style:column-width="2.1652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114" style:family="table">
      <style:table-properties style:width="7.162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essunaspaziatur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essunaspaziatur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essunaspaziatur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essunaspaziatur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essunaspaziatura" style:family="paragraph">
      <style:paragraph-properties fo:text-align="justify"/>
      <style:text-properties style:font-name-complex="Calibri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essunaspaziatura" style:family="paragraph">
      <style:paragraph-properties fo:text-align="justify"/>
      <style:text-properties style:font-name-complex="Calibri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3" style:parent-style-name="Nessunaspaziatura" style:family="paragraph">
      <style:paragraph-properties fo:text-align="justify" fo:margin-top="0.0416in"/>
      <style:text-properties style:font-name-complex="Calibri" fo:font-style="italic" style:font-style-asian="italic" fo:font-size="8pt" style:font-size-asian="8pt" style:font-size-complex="8pt"/>
    </style:style>
    <style:style style:name="P154" style:parent-style-name="Nessunaspaziatura" style:family="paragraph">
      <style:paragraph-properties fo:text-align="justify" fo:margin-top="0.0416in"/>
      <style:text-properties style:font-name-complex="Calibri" fo:font-style="italic" style:font-style-asian="italic" fo:font-size="8pt" style:font-size-asian="8pt" style:font-size-complex="8pt"/>
    </style:style>
    <style:style style:name="P155" style:parent-style-name="Normale" style:family="paragraph">
      <style:paragraph-properties fo:text-align="justify" style:vertical-align="auto" fo:margin-bottom="0in" fo:line-height="100%"/>
      <style:text-properties style:font-name-complex="Calibri" fo:font-weight="bold" style:font-weight-asian="bold" fo:font-size="10pt" style:font-size-asian="10pt" style:font-size-complex="10pt" fo:hyphenate="true"/>
    </style:style>
    <style:style style:name="P156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olumn158" style:family="table-column">
      <style:table-column-properties style:column-width="0.2513in" style:use-optimal-column-width="false"/>
    </style:style>
    <style:style style:name="TableColumn159" style:family="table-column">
      <style:table-column-properties style:column-width="1.8909in" style:use-optimal-column-width="false"/>
    </style:style>
    <style:style style:name="TableColumn160" style:family="table-column">
      <style:table-column-properties style:column-width="2.0673in" style:use-optimal-column-width="false"/>
    </style:style>
    <style:style style:name="TableColumn161" style:family="table-column">
      <style:table-column-properties style:column-width="2.1652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157" style:family="table">
      <style:table-properties style:width="7.1625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96" style:parent-style-name="Nessunaspaziatura" style:family="paragraph">
      <style:paragraph-properties fo:text-align="justify" fo:margin-top="0.0416in"/>
      <style:text-properties style:font-name-complex="Calibri" fo:font-style="italic" style:font-style-asian="italic" fo:font-size="8pt" style:font-size-asian="8pt" style:font-size-complex="8pt"/>
    </style:style>
    <style:style style:name="P197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8" style:parent-style-name="Nessunaspaziatura" style:family="paragraph">
      <style:paragraph-properties fo:text-align="justify"/>
    </style:style>
    <style:style style:name="T19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olumn202" style:family="table-column">
      <style:table-column-properties style:column-width="0.2513in" style:use-optimal-column-width="false"/>
    </style:style>
    <style:style style:name="TableColumn203" style:family="table-column">
      <style:table-column-properties style:column-width="1.8909in" style:use-optimal-column-width="false"/>
    </style:style>
    <style:style style:name="TableColumn204" style:family="table-column">
      <style:table-column-properties style:column-width="2.0673in" style:use-optimal-column-width="false"/>
    </style:style>
    <style:style style:name="TableColumn205" style:family="table-column">
      <style:table-column-properties style:column-width="2.1652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201" style:family="table">
      <style:table-properties style:width="7.1625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40" style:parent-style-name="Nessunaspaziatura" style:family="paragraph">
      <style:paragraph-properties fo:text-align="justify" fo:margin-top="0.0416in"/>
      <style:text-properties style:font-name-complex="Calibri" fo:font-style="italic" style:font-style-asian="italic" fo:font-size="8pt" style:font-size-asian="8pt" style:font-size-complex="8pt"/>
    </style:style>
    <style:style style:name="P241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42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43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44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45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46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47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48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49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250" style:parent-style-name="Nessunaspaziatura" style:family="paragraph">
      <style:paragraph-properties fo:text-align="center" fo:line-height="0.2361in"/>
    </style:style>
    <style:style style:name="T25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52" style:parent-style-name="Rimandonotaapièdipagina" style:family="text">
      <style:text-properties style:font-name-complex="Calibri" fo:font-weight="bold" style:font-weight-asian="bold" fo:font-size="10pt" style:font-size-asian="10pt" style:font-size-complex="10pt"/>
    </style:style>
    <style:style style:name="P253" style:parent-style-name="Testonotaapièdipagina" style:family="paragraph">
      <style:paragraph-properties fo:margin-bottom="0in" fo:line-height="100%"/>
    </style:style>
    <style:style style:name="T254" style:parent-style-name="Car.predefinitoparagrafo" style:family="text">
      <style:text-properties style:font-name-complex="Calibri"/>
    </style:style>
    <style:style style:name="T255" style:parent-style-name="Car.predefinitoparagrafo" style:family="text">
      <style:text-properties style:font-name-complex="Calibri"/>
    </style:style>
    <style:style style:name="T256" style:parent-style-name="Car.predefinitoparagrafo" style:family="text">
      <style:text-properties style:font-name-complex="Calibri"/>
    </style:style>
    <style:style style:name="P257" style:parent-style-name="Nessunaspaziatura" style:family="paragraph">
      <style:paragraph-properties fo:text-align="center" fo:line-height="0.2361in"/>
      <style:text-properties style:font-name-complex="Calibri" fo:font-weight="bold" style:font-weight-asian="bold" fo:font-size="10pt" style:font-size-asian="10pt" style:font-size-complex="10pt"/>
    </style:style>
    <style:style style:name="P258" style:parent-style-name="Nessunaspaziatura" style:list-style-name="LFO1" style:family="paragraph">
      <style:paragraph-properties fo:text-align="justify" fo:line-height="0.2361in"/>
    </style:style>
    <style:style style:name="T259" style:parent-style-name="Car.predefinitoparagrafo" style:family="text">
      <style:text-properties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-complex="Calibri" fo:font-size="10pt" style:font-size-asian="10pt" style:font-size-complex="10pt"/>
    </style:style>
    <style:style style:name="T26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7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280" style:parent-style-name="Car.predefinitoparagrafo" style:family="text">
      <style:text-properties style:font-name-complex="Calibri" fo:font-size="10pt" style:font-size-asian="10pt" style:font-size-complex="10pt"/>
    </style:style>
    <style:style style:name="T281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-complex="Calibri" fo:font-size="10pt" style:font-size-asian="10pt" style:font-size-complex="10pt"/>
    </style:style>
    <style:style style:name="P283" style:parent-style-name="Nessunaspaziatura" style:family="paragraph">
      <style:paragraph-properties fo:text-align="justify" fo:line-height="0.2361in" fo:margin-left="0.2958in">
        <style:tab-stops/>
      </style:paragraph-properties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Nessunaspaziatura" style:family="paragraph">
      <style:paragraph-properties fo:text-align="justify" fo:line-height="0.2361in" fo:margin-left="0.2958in">
        <style:tab-stops/>
      </style:paragraph-properties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Nessunaspaziatura" style:family="paragraph">
      <style:paragraph-properties fo:text-align="justify" fo:line-height="0.2361in" fo:margin-left="0.2958in">
        <style:tab-stops/>
      </style:paragraph-properties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Nessunaspaziatura" style:list-style-name="LFO1" style:family="paragraph">
      <style:paragraph-properties fo:text-align="justify" fo:line-height="0.2361in"/>
    </style:style>
    <style:style style:name="T287" style:parent-style-name="Car.predefinitoparagrafo" style:family="text">
      <style:text-properties style:font-name-complex="Calibri" fo:font-size="10pt" style:font-size-asian="10pt" style:font-size-complex="10pt"/>
    </style:style>
    <style:style style:name="T288" style:parent-style-name="Car.predefinitoparagrafo" style:family="text">
      <style:text-properties style:font-name-complex="Calibri" fo:font-size="10pt" style:font-size-asian="10pt" style:font-size-complex="10pt"/>
    </style:style>
    <style:style style:name="T28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299" style:parent-style-name="Car.predefinitoparagrafo" style:family="text">
      <style:text-properties style:font-name-complex="Calibri" fo:font-size="10pt" style:font-size-asian="10pt" style:font-size-complex="10pt"/>
    </style:style>
    <style:style style:name="T300" style:parent-style-name="Car.predefinitoparagrafo" style:family="text">
      <style:text-properties style:font-name-complex="Calibri" fo:font-size="10pt" style:font-size-asian="10pt" style:font-size-complex="10pt"/>
    </style:style>
    <style:style style:name="T301" style:parent-style-name="Car.predefinitoparagrafo" style:family="text">
      <style:text-properties style:font-name-complex="Calibri" fo:font-size="10pt" style:font-size-asian="10pt" style:font-size-complex="10pt"/>
    </style:style>
    <style:style style:name="T302" style:parent-style-name="Car.predefinitoparagrafo" style:family="text">
      <style:text-properties style:font-name-complex="Calibri" fo:font-size="10pt" style:font-size-asian="10pt" style:font-size-complex="10pt"/>
    </style:style>
    <style:style style:name="T303" style:parent-style-name="Car.predefinitoparagrafo" style:family="text">
      <style:text-properties style:font-name-complex="Calibri" style:text-position="super 65%" fo:font-size="10pt" style:font-size-asian="10pt" style:font-size-complex="10pt"/>
    </style:style>
    <style:style style:name="P304" style:parent-style-name="Testonotaapièdipagina" style:family="paragraph">
      <style:paragraph-properties fo:text-align="justify" fo:margin-bottom="0in" fo:line-height="100%"/>
    </style:style>
    <style:style style:name="T305" style:parent-style-name="Car.predefinitoparagrafo" style:family="text">
      <style:text-properties style:font-name-complex="Calibri"/>
    </style:style>
    <style:style style:name="T306" style:parent-style-name="Car.predefinitoparagrafo" style:family="text">
      <style:text-properties style:font-name-complex="Calibri"/>
    </style:style>
    <style:style style:name="T307" style:parent-style-name="Car.predefinitoparagrafo" style:family="text">
      <style:text-properties style:font-name-complex="Calibri"/>
    </style:style>
    <style:style style:name="T308" style:parent-style-name="Car.predefinitoparagrafo" style:family="text">
      <style:text-properties style:font-name-complex="Calibri"/>
    </style:style>
    <style:style style:name="P309" style:parent-style-name="Nessunaspaziatura" style:list-style-name="LFO1" style:family="paragraph">
      <style:paragraph-properties fo:text-align="justify" fo:line-height="0.2361in"/>
    </style:style>
    <style:style style:name="T310" style:parent-style-name="Car.predefinitoparagrafo" style:family="text">
      <style:text-properties style:font-name-complex="Calibri" fo:font-size="10pt" style:font-size-asian="10pt" style:font-size-complex="10pt"/>
    </style:style>
    <style:style style:name="T311" style:parent-style-name="Car.predefinitoparagrafo" style:family="text">
      <style:text-properties style:font-name-complex="Calibri" fo:font-size="10pt" style:font-size-asian="10pt" style:font-size-complex="10pt"/>
    </style:style>
    <style:style style:name="T312" style:parent-style-name="Car.predefinitoparagrafo" style:family="text">
      <style:text-properties style:font-name-complex="Calibri" fo:font-size="10pt" style:font-size-asian="10pt" style:font-size-complex="10pt"/>
    </style:style>
    <style:style style:name="T313" style:parent-style-name="Car.predefinitoparagrafo" style:family="text">
      <style:text-properties style:font-name-complex="Calibri" fo:font-size="10pt" style:font-size-asian="10pt" style:font-size-complex="10pt"/>
    </style:style>
    <style:style style:name="T314" style:parent-style-name="Car.predefinitoparagrafo" style:family="text">
      <style:text-properties style:font-name-complex="Calibri" fo:font-size="10pt" style:font-size-asian="10pt" style:font-size-complex="10pt"/>
    </style:style>
    <style:style style:name="T315" style:parent-style-name="Car.predefinitoparagrafo" style:family="text">
      <style:text-properties style:font-name-complex="Calibri" fo:font-size="10pt" style:font-size-asian="10pt" style:font-size-complex="10pt"/>
    </style:style>
    <style:style style:name="T316" style:parent-style-name="Car.predefinitoparagrafo" style:family="text">
      <style:text-properties style:font-name-complex="Calibri" fo:font-size="10pt" style:font-size-asian="10pt" style:font-size-complex="10pt"/>
    </style:style>
    <style:style style:name="T31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2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2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2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2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3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3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3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3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3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3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3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3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3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339" style:parent-style-name="Nessunaspaziatura" style:family="paragraph">
      <style:paragraph-properties fo:line-height="0.2361in" fo:margin-left="0.5in">
        <style:tab-stops/>
      </style:paragraph-properties>
      <style:text-properties style:font-name-complex="Calibri" fo:font-size="10pt" style:font-size-asian="10pt" style:font-size-complex="10pt"/>
    </style:style>
    <style:style style:name="P340" style:parent-style-name="Nessunaspaziatura" style:list-style-name="LFO2" style:family="paragraph">
      <style:paragraph-properties fo:text-align="justify" fo:line-height="0.2361in" fo:margin-left="0.2958in">
        <style:tab-stops/>
      </style:paragraph-properties>
      <style:text-properties style:font-name-complex="Calibri" fo:font-size="10pt" style:font-size-asian="10pt" style:font-size-complex="10pt"/>
    </style:style>
    <style:style style:name="P341" style:parent-style-name="Nessunaspaziatura" style:list-style-name="LFO2" style:family="paragraph">
      <style:paragraph-properties fo:text-align="justify" fo:line-height="0.2361in" fo:margin-left="0.2958in">
        <style:tab-stops/>
      </style:paragraph-properties>
      <style:text-properties style:font-name-complex="Calibri" fo:font-size="10pt" style:font-size-asian="10pt" style:font-size-complex="10pt"/>
    </style:style>
    <style:style style:name="P342" style:parent-style-name="Nessunaspaziatura" style:list-style-name="LFO2" style:family="paragraph">
      <style:paragraph-properties fo:text-align="justify" fo:line-height="0.2361in" fo:margin-left="0.2958in">
        <style:tab-stops/>
      </style:paragraph-properties>
    </style:style>
    <style:style style:name="T343" style:parent-style-name="Car.predefinitoparagrafo" style:family="text">
      <style:text-properties style:font-name-complex="Calibri" fo:font-size="10pt" style:font-size-asian="10pt" style:font-size-complex="10pt"/>
    </style:style>
    <style:style style:name="T344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45" style:parent-style-name="Car.predefinitoparagrafo" style:family="text">
      <style:text-properties style:font-name-complex="Calibri" fo:font-size="10pt" style:font-size-asian="10pt" style:font-size-complex="10pt"/>
    </style:style>
    <style:style style:name="P346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47" style:parent-style-name="Nessunaspaziatura" style:family="paragraph">
      <style:paragraph-properties fo:text-align="center" fo:margin-bottom="0.0416in" fo:margin-left="3.9333in" fo:margin-right="0.3937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348" style:parent-style-name="Nessunaspaziatura" style:family="paragraph">
      <style:paragraph-properties fo:margin-left="4.9166in" fo:margin-right="0.3937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349" style:parent-style-name="Nessunaspaziatura" style:family="paragraph">
      <style:paragraph-properties fo:text-align="center" fo:margin-left="4.9166in" fo:margin-right="0.3937in" fo:text-indent="0.4916in">
        <style:tab-stops/>
      </style:paragraph-properties>
      <style:text-properties style:font-name-complex="Calibri" style:font-size-complex="10pt"/>
    </style:style>
    <style:style style:name="P350" style:parent-style-name="Nessunaspaziatura" style:family="paragraph">
      <style:paragraph-properties fo:text-align="end" fo:margin-right="0.3937in"/>
      <style:text-properties style:font-name-complex="Calibri" style:font-size-complex="10pt"/>
    </style:style>
    <style:style style:name="P351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52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353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T35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5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5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5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5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10"/>Logo/Timbro dell’Ente</text:p>
            <text:p text:style-name="P12"/>
            <text:p text:style-name="P13">Protocollo n. ……………… <text:s/>del …………………</text:p>
            <text:p text:style-name="P14"/>
          </table:table-cell>
          <table:table-cell table:style-name="TableCell15">
            <text:p text:style-name="P16"><text:s/></text:p>
            <text:p text:style-name="P17"/>
            <text:p text:style-name="P18"/>
          </table:table-cell>
          <table:table-cell table:style-name="TableCell19">
            <text:p text:style-name="P20">Al Ministero del Lavoro e delle Politiche Sociali</text:p>
            <text:p text:style-name="P21">Direzione Generale degli ammortizzatori sociali<text:s/></text:p>
            <text:p text:style-name="P22">e della formazione - Divisione II</text:p>
            <text:p text:style-name="P23"/>
            <text:p text:style-name="P24"><text:span text:style-name="T25">PEC:</text:span><text:span text:style-name="T26"><text:s/></text:span><text:span text:style-name="T27">lsulpucalabria.202</text:span><text:span text:style-name="T28">1</text:span><text:span text:style-name="T29">@pec.lavoro.gov.it</text:span><text:span text:style-name="T30"><text:s/></text:span></text:p>
          </table:table-cell>
        </table:table-row>
      </table:table>
      <text:p text:style-name="P31"><text:span text:style-name="T32">Oggetto:</text:span><text:span text:style-name="T33"><text:s/>domanda di erogazione</text:span><text:span text:style-name="T34"><text:s/>del contributo<text:s/></text:span><text:span text:style-name="T35">ex art.<text:s/></text:span><text:span text:style-name="T36">1</text:span><text:span text:style-name="T37">1, comma<text:s/></text:span><text:span text:style-name="T38">10</text:span><text:span text:style-name="T39">,<text:s/></text:span><text:span text:style-name="T40">L</text:span><text:span text:style-name="T41">egge n.</text:span><text:span text:style-name="T42"><text:s/>21 del 26</text:span><text:span text:style-name="T43">.0</text:span><text:span text:style-name="T44">2</text:span><text:span text:style-name="T45">.</text:span><text:span text:style-name="T46">2021 di conversione del D</text:span><text:span text:style-name="T47">ecreto Legge n</text:span><text:span text:style-name="T48">.183 <text:s/>del 3</text:span><text:span text:style-name="T49">1.</text:span><text:span text:style-name="T50">12</text:span><text:span text:style-name="T51">.</text:span><text:span text:style-name="T52">2020</text:span><text:span text:style-name="T53"><text:s/></text:span><text:span text:style-name="T54"><text:s/>e successivo articolo 8</text:span><text:span text:style-name="T55"><text:s/>comm</text:span><text:span text:style-name="T56">i</text:span><text:span text:style-name="T57"><text:s/>2<text:s/></text:span><text:span text:style-name="T58">-<text:s/></text:span><text:span text:style-name="T59">3</text:span><text:span text:style-name="T60"><text:s/>del Decreto<text:s/></text:span><text:span text:style-name="T61"><text:s/></text:span><text:span text:style-name="T62">Legge n.</text:span><text:span text:style-name="T63"><text:s/></text:span><text:span text:style-name="T64">44 del 1 aprile 2021</text:span><text:span text:style-name="T65"><text:s/></text:span><text:span text:style-name="T66">– proroga contratti a tempo determinato – annualità 202</text:span><text:span text:style-name="T67">1</text:span><text:span text:style-name="T68"><text:s/></text:span><text:span text:style-name="T69"><text:s/></text:span></text:p>
      <text:p text:style-name="P70"/>
      <text:p text:style-name="P71">Il/La sottoscritto/a (nome e cognome) …………………………………………………………………………………………………………………………………</text:p>
      <text:p text:style-name="P72">in qualità di legale rappresentante dell’ente pubblico (denominazione)…………………………………………………………………………………</text:p>
      <text:p text:style-name="P73">……………………………………………………………………………………………………………………………………………………………………………………………..</text:p>
      <text:p text:style-name="P74">con sede legale in (città – indirizzo - CAP) …………………………………………………………………………………………………………………………….. <text:s text:c="3"/></text:p>
      <text:p text:style-name="P75"><text:span text:style-name="T76">codice fiscale dell’ente …………………………………………………………………………………………………………………………………………………………….</text:span><text:span text:style-name="T77"><text:s/></text:span><text:span text:style-name="T78">conto di tesoreria presso Banca d’Italia: ……………………………………………………………………………………………………………………………….</text:span></text:p>
      <text:p text:style-name="P79">TEL. ……………………………………… <text:s/>PEC ……………………………………………………………………………………………………………………………………………</text:p>
      <text:p text:style-name="P80"/>
      <text:p text:style-name="P81">CHIEDE</text:p>
      <text:p text:style-name="P82"/>
      <text:p text:style-name="P83"><text:span text:style-name="T84">l’erogazione del contributo per l’annualità<text:s/></text:span><text:span text:style-name="T85">202</text:span><text:span text:style-name="T86">1</text:span><text:span text:style-name="T87">, ai sensi dell’articolo<text:s/></text:span><text:span text:style-name="T88">11, comma 10, L</text:span><text:span text:style-name="T89">egge n.</text:span><text:span text:style-name="T90"><text:s/>21 del 26</text:span><text:span text:style-name="T91">.0</text:span><text:span text:style-name="T92">2</text:span><text:span text:style-name="T93">.</text:span><text:span text:style-name="T94">2021 di conversione del D</text:span><text:span text:style-name="T95">ecreto<text:s/></text:span><text:span text:style-name="T96">L</text:span><text:span text:style-name="T97">egge n.</text:span><text:span text:style-name="T98">183 <text:s/>del 31</text:span><text:span text:style-name="T99">.</text:span><text:span text:style-name="T100">12</text:span><text:span text:style-name="T101">.</text:span><text:span text:style-name="T102">2020 <text:s/></text:span><text:span text:style-name="T103"><text:s/></text:span><text:span text:style-name="T104">e successivo articolo 8<text:s/></text:span><text:span text:style-name="T105"><text:s/>commi 2-3<text:s/></text:span><text:span text:style-name="T106">del Decreto Legge n.</text:span><text:span text:style-name="T107"><text:s/></text:span><text:span text:style-name="T108">44 del 1 aprile 2021</text:span><text:span text:style-name="T109"><text:s/></text:span><text:span text:style-name="T110">per la/e assunzione/i del/dei lavoratore/i di seguito indicato/i:</text:span></text:p>
      <text:p text:style-name="P111"/>
      <text:p text:style-name="P112">A. Lavoratore/i socialmente utile/i di cui all’art. 7, del decreto legislativo 1 dicembre 1997, n. 468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Cognome</text:p>
          </table:table-cell>
          <table:table-cell table:style-name="TableCell125">
            <text:p text:style-name="P126">Nome</text:p>
          </table:table-cell>
          <table:table-cell table:style-name="TableCell127">
            <text:p text:style-name="P128">Codice Fiscale</text:p>
          </table:table-cell>
          <table:table-cell table:style-name="TableCell129">
            <text:p text:style-name="P130">Categoria<text:s/>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Aggiungere o ridurre le righe a seconda del numero dei lavoratori interessati</text:p>
      <text:p text:style-name="P154"/>
      <text:p text:style-name="P155">B. Lavoratore/i di pubblica utilità di cui all’art. 3, comma 1, del decreto legislativo 7 agosto 1997 n.280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Cognome</text:p>
          </table:table-cell>
          <table:table-cell table:style-name="TableCell168">
            <text:p text:style-name="P169">Nome</text:p>
          </table:table-cell>
          <table:table-cell table:style-name="TableCell170">
            <text:p text:style-name="P171">Codice Fiscale</text:p>
          </table:table-cell>
          <table:table-cell table:style-name="TableCell172">
            <text:p text:style-name="P173">Categoria<text:s/>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Aggiungere o ridurre le righe a seconda del numero dei lavoratori interessati</text:p>
      <text:p text:style-name="P197"/>
      <text:p text:style-name="P198"><text:span text:style-name="T199">C. Lavoratore/i socialmente utile/i di cui all’art.2, comma 1, del decreto legislativo 28 febbraio 2000 n.81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Cognome</text:p>
          </table:table-cell>
          <table:table-cell table:style-name="TableCell212">
            <text:p text:style-name="P213">Nome</text:p>
          </table:table-cell>
          <table:table-cell table:style-name="TableCell214">
            <text:p text:style-name="P215">Codice Fiscale</text:p>
          </table:table-cell>
          <table:table-cell table:style-name="TableCell216">
            <text:p text:style-name="P217">Categoria<text:s/>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Aggiungere o ridurre le righe a seconda del numero dei lavoratori interessati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A tal fine, consapevole delle sanzioni penali richiamate dall’art. 76 del D.P.R. 445/2000 nel caso di dichiarazioni non veritiere e falsità negli atti</text:p>
      <text:p text:style-name="P250"><text:span text:style-name="T251">DICHIARA</text:span><text:span text:style-name="T252"><text:note text:note-class="footnote" text:id="_ftn0"><text:note-citation>1</text:note-citation><text:note-body><text:p text:style-name="P253"><text:s/><text:span text:style-name="T254">Barrare la casella di interesse per i primi<text:s/></text:span><text:span text:style-name="T255">tre</text:span><text:span text:style-name="T256"><text:s/>punti.</text:span></text:p></text:note-body></text:note></text:span></text:p>
      <text:p text:style-name="P257"/>
      <text:list text:style-name="LFO1" text:continue-numbering="true">
        <text:list-item>
          <text:p text:style-name="P258"><text:span text:style-name="T259">che il numero di lavoratori interessati</text:span><text:span text:style-name="T260"><text:s/>dalla procedura di cui<text:s/></text:span><text:span text:style-name="T261">all’articolo<text:s/></text:span><text:span text:style-name="T262">11, comma 10, L</text:span><text:span text:style-name="T263">egge n.</text:span><text:span text:style-name="T264"><text:s/>21 del 26</text:span><text:span text:style-name="T265">.0</text:span><text:span text:style-name="T266">2</text:span><text:span text:style-name="T267">.</text:span><text:span text:style-name="T268">2021 di conversione del D</text:span><text:span text:style-name="T269">ecreto Legge <text:s/>n.</text:span><text:span text:style-name="T270"><text:s/>183 <text:s/>del 31</text:span><text:span text:style-name="T271">.</text:span><text:span text:style-name="T272">12</text:span><text:span text:style-name="T273">.</text:span><text:span text:style-name="T274">2020</text:span><text:span text:style-name="T275"><text:s text:c="3"/>e successivo articolo 8<text:s/></text:span><text:span text:style-name="T276"><text:s/>commi 2-3<text:s/></text:span><text:span text:style-name="T277">del Decreto Legge n.44 del 1 aprile 2021</text:span><text:span text:style-name="T278"><text:s/></text:span><text:span text:style-name="T279"><text:s/></text:span><text:span text:style-name="T280">è lo stesso di quelli già assunti da questo ente nell’ambito della procedura di cui all'articolo 1, comma 207, terzo periodo, della<text:s/></text:span><text:a xlink:href="http://www.normattiva.it/uri-res/N2Ls?urn:nir:stato:legge:2013-12-27;147" office:target-frame-name="_top" xlink:show="replace"><text:span text:style-name="T281">legge 27 dicembre 2013, n. 147</text:span></text:a><text:span text:style-name="T282">;</text:span></text:p>
        </text:list-item>
      </text:list>
      <text:p text:style-name="P283"/>
      <text:p text:style-name="P284">ovvero</text:p>
      <text:p text:style-name="P285"/>
      <text:list text:style-name="LFO1" text:continue-numbering="true">
        <text:list-item>
          <text:p text:style-name="P286"><text:span text:style-name="T287">che il numero di lavoratori interessati dalla procedura di cui all’articolo</text:span><text:span text:style-name="T288"><text:s/></text:span><text:span text:style-name="T289">all’</text:span><text:span text:style-name="T290"><text:s/></text:span><text:span text:style-name="T291">articolo 11, comma 10, Legge n. 21 del 26.02.2021 di conversione del Decreto Legge <text:s/>n. 183 <text:s/>del 31.12.2020 <text:s text:c="2"/>e successivo articolo 8<text:s/></text:span><text:span text:style-name="T292"><text:s/>commi 2-3<text:s/></text:span><text:span text:style-name="T293">del Decreto Legge n.</text:span><text:span text:style-name="T294"><text:s/></text:span><text:span text:style-name="T295">44 del 1 aprile</text:span><text:span text:style-name="T296"><text:s/></text:span><text:span text:style-name="T297">2021</text:span><text:span text:style-name="T298"><text:s/></text:span><text:span text:style-name="T299">è</text:span><text:span text:style-name="T300"><text:s/>variato</text:span><text:span text:style-name="T301"><text:s/></text:span><text:span text:style-name="T302">(in diminuzione), nel rispetto delle disposizioni normative vigenti, rispetto a quelli già assunti da questo ente nell’ambito della procedura di cui all’articolo 1, comma 207, terzo periodo, della legge 27 dicembre 2013, n. 147 in quanto</text:span><text:span text:style-name="T303"><text:note text:note-class="footnote" text:id="_ftn1"><text:note-citation>2</text:note-citation><text:note-body><text:p text:style-name="P304"><text:span text:style-name="T305"><text:s/>Specificare le ragioni fornendo ogni utile elemento in merito, ad es. decorrenza congedo a riposo, dimissioni, contrattualizzazione a tempo indeterminato, ecc.,<text:s/></text:span><text:span text:style-name="T306">allegando<text:s/></text:span><text:span text:style-name="T307">la documentazione di riferimento</text:span><text:span text:style-name="T308">.</text:span></text:p></text:note-body></text:note></text:span></text:p>
        </text:list-item>
        <text:list-item>
          <text:p text:style-name="P309"><text:span text:style-name="T310">che i lavoratori (di cui i nominativi ad elenco</text:span><text:span text:style-name="T311"><text:s/>nei punti A,</text:span><text:span text:style-name="T312"><text:s/></text:span><text:span text:style-name="T313">B e C<text:s/></text:span><text:span text:style-name="T314">)</text:span><text:span text:style-name="T315">,</text:span><text:span text:style-name="T316"><text:s/>interessati dalla procedura di cui</text:span><text:span text:style-name="T317"><text:s/>all’articolo 11, comma 10, Legge n. 21 del 26.02.2021 di conversione del Decreto</text:span><text:span text:style-name="T318"><text:s/></text:span><text:span text:style-name="T319">Legge <text:s/>n. 183 <text:s/>del 31.12.2020 <text:s text:c="2"/>e successivo articolo 8<text:s/></text:span><text:span text:style-name="T320"><text:s/>commi 2-3<text:s/></text:span><text:span text:style-name="T321">del Decreto Legge n.</text:span><text:span text:style-name="T322"><text:s/></text:span><text:span text:style-name="T323">44 del 1 aprile</text:span><text:span text:style-name="T324"><text:s/>2021<text:s/></text:span><text:span text:style-name="T325">, non<text:s/></text:span><text:span text:style-name="T326"><text:s/>siano quelli assunti a tempo indeterminato di cui<text:s/></text:span><text:span text:style-name="T327"><text:s/>all’art. 1</text:span><text:span text:style-name="T328">,</text:span><text:span text:style-name="T329"><text:s/>commi 495-497 della L</text:span><text:span text:style-name="T330">egge del<text:s/></text:span><text:span text:style-name="T331">27</text:span><text:span text:style-name="T332">.</text:span><text:span text:style-name="T333">12</text:span><text:span text:style-name="T334">.</text:span><text:span text:style-name="T335">2019 n. 160 e s.m.i</text:span><text:span text:style-name="T336"><text:s text:c="2"/>e rispetto alla avvenuta <text:s/>assunzione a tempo indeterminato <text:s/>specificare la relativa decorrenza</text:span><text:span text:style-name="T337"><text:s/>del rapporto di lavoro</text:span><text:span text:style-name="T338"><text:s/>;</text:span></text:p>
        </text:list-item>
      </text:list>
      <text:p text:style-name="P339">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list text:style-name="LFO2" text:continue-numbering="true">
        <text:list-item>
          <text:p text:style-name="P340">di aver provveduto mediante il modello UNILAV alle comunicazioni obbligatorie delle proroghe effettuate,<text:s/>( modelli UNILAV<text:s/>2020-2021<text:s text:c="2"/>da allegare alla presente istanza);</text:p>
        </text:list-item>
        <text:list-item>
          <text:p text:style-name="P341">nel caso di avvenuta assunzione a tempo indeterminato ai sensi dell’articolo 1, commi 495-497<text:s/>della Legge del 27.12.2019 n.160 e s.m.i<text:s/><text:s/><text:s/>produrre contratto<text:s/>di lavoro<text:s/><text:s/>e relativa specifica della decorrenza<text:s/>del rapporto di lavoro<text:s/>;<text:s/></text:p>
        </text:list-item>
        <text:list-item>
          <text:p text:style-name="P342"><text:span text:style-name="T343">di essere a conoscenza che il contributo è erogato per la proroga dei contratti a tempo determinato e comporta l'attribuzione di risorse finanziarie "</text:span><text:span text:style-name="T344">una tantum</text:span><text:span text:style-name="T345">". <text:s text:c="96"/></text:span></text:p>
        </text:list-item>
      </text:list>
      <text:p text:style-name="P346"/>
      <text:p text:style-name="P347">Per l’ente, il legale rappresentante</text:p>
      <text:p text:style-name="P348">(firma)</text:p>
      <text:p text:style-name="P349"/>
      <text:p text:style-name="P350">………………………………………………………………</text:p>
      <text:p text:style-name="P351"/>
      <text:p text:style-name="P352"/>
      <text:p text:style-name="P353"/>
      <text:p text:style-name="Nessunaspaziatura"><text:span text:style-name="T354">N.B. allegare copia<text:s/></text:span><text:span text:style-name="T355">leggibile</text:span><text:span text:style-name="T356"><text:s/></text:span><text:span text:style-name="T357">del documento di riconoscimento in corso di validità</text:span><text:span text:style-name="T35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pdl" style:display-name="titolopdl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omic Sans MS" style:font-name-asian="Times New Roman" fo:font-size="8pt" style:font-size-asian="8pt" style:font-size-complex="8pt"/>
    </style:style>
    <style:style style:name="T4" style:parent-style-name="Car.predefinitoparagrafo" style:family="text">
      <style:text-properties style:font-name="Comic Sans MS" style:font-name-asian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frmessina</meta:initial-creator>
    <dc:creator>Cocco Sabrina</dc:creator>
    <meta:creation-date>2021-04-28T09:10:00Z</meta:creation-date>
    <dc:date>2021-04-28T09:10:00Z</dc:date>
    <meta:print-date>2019-03-14T11:1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2" meta:character-count="5096" meta:row-count="36" meta:non-whitespace-character-count="4344"/>
  </office:meta>
</office:document-meta>
</file>