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weight="bold" style:font-weight-asian="bold" fo:font-size="26pt" style:font-size-asian="26pt" style:font-size-complex="26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3937in" fo:text-indent="-0.3937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7875in" fo:text-indent="-0.787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7875in" fo:text-indent="-0.7875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26pt" style:font-size-asian="26pt" style:font-size-complex="26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break-before="page"/>
      <style:text-properties fo:font-weight="bold" style:font-weight-asian="bold" fo:font-size="5pt" style:font-size-asian="5pt" style:font-size-complex="5pt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olumn59" style:family="table-column">
      <style:table-column-properties style:column-width="6.8673in"/>
    </style:style>
    <style:style style:name="Table58" style:family="table">
      <style:table-properties style:width="6.8673in" fo:margin-left="0in" table:align="center"/>
    </style:style>
    <style:style style:name="TableRow60" style:family="table-row">
      <style:table-row-properties style:min-row-height="1.896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>
        <style:tab-stops>
          <style:tab-stop style:type="left" style:position="1.1458in"/>
          <style:tab-stop style:type="left" style:position="2.2916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00%">
        <style:tab-stops>
          <style:tab-stop style:type="left" style:position="1.1458in"/>
          <style:tab-stop style:type="left" style:position="2.2916in"/>
          <style:tab-stop style:type="left" style:position="3.9062in"/>
          <style:tab-stop style:type="left" style:position="4.8125in"/>
        </style:tab-stops>
      </style:paragraph-properties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8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1.75in"/>
          <style:tab-stop style:type="left" style:position="3.9062in"/>
          <style:tab-stop style:type="left" style:position="4.812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1.75in"/>
          <style:tab-stop style:type="left" style:position="3.9062in"/>
          <style:tab-stop style:type="left" style:position="4.812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89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</style:style>
    <style:style style:name="T9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95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</style:style>
    <style:style style:name="T9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2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</style:style>
    <style:style style:name="T10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13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</style:style>
    <style:style style:name="T11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22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34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</style:style>
    <style:style style:name="T13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41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ableColumn146" style:family="table-column">
      <style:table-column-properties style:column-width="0.6201in" style:use-optimal-column-width="false"/>
    </style:style>
    <style:style style:name="TableColumn147" style:family="table-column">
      <style:table-column-properties style:column-width="2.3618in" style:use-optimal-column-width="false"/>
    </style:style>
    <style:style style:name="TableColumn148" style:family="table-column">
      <style:table-column-properties style:column-width="0.493in" style:use-optimal-column-width="false"/>
    </style:style>
    <style:style style:name="TableColumn149" style:family="table-column">
      <style:table-column-properties style:column-width="2.0861in" style:use-optimal-column-width="false"/>
    </style:style>
    <style:style style:name="TableColumn150" style:family="table-column">
      <style:table-column-properties style:column-width="0.8944in" style:use-optimal-column-width="false"/>
    </style:style>
    <style:style style:name="TableColumn151" style:family="table-column">
      <style:table-column-properties style:column-width="0.7597in" style:use-optimal-column-width="false"/>
    </style:style>
    <style:style style:name="Table145" style:family="table">
      <style:table-properties style:width="7.215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variant="small-caps" fo:font-size="8pt" style:font-size-asian="8pt" style:font-size-complex="8p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99" style:parent-style-name="Normale" style:family="paragraph">
      <style:paragraph-properties style:text-autospace="none" fo:margin-bottom="0in" fo:line-height="100%">
        <style:tab-stops>
          <style:tab-stop style:type="center" style:position="1.2798in"/>
          <style:tab-stop style:type="center" style:position="5.7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00" style:parent-style-name="Normale" style:family="paragraph">
      <style:paragraph-properties style:text-autospace="none" fo:margin-bottom="0in" fo:line-height="100%">
        <style:tab-stops>
          <style:tab-stop style:type="center" style:position="1.2798in"/>
          <style:tab-stop style:type="center" style:position="5.7097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it" style:country-asian="IT"/>
    </style:style>
    <style:style style:name="TableColumn302" style:family="table-column">
      <style:table-column-properties style:column-width="1.552in"/>
    </style:style>
    <style:style style:name="TableColumn303" style:family="table-column">
      <style:table-column-properties style:column-width="1.2791in"/>
    </style:style>
    <style:style style:name="TableColumn304" style:family="table-column">
      <style:table-column-properties style:column-width="1.6736in"/>
    </style:style>
    <style:style style:name="TableColumn305" style:family="table-column">
      <style:table-column-properties style:column-width="1.2798in"/>
    </style:style>
    <style:style style:name="TableColumn306" style:family="table-column">
      <style:table-column-properties style:column-width="1.2798in"/>
    </style:style>
    <style:style style:name="Table301" style:family="table">
      <style:table-properties style:width="7.064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35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52" style:parent-style-name="Normale" style:family="paragraph">
      <style:paragraph-properties fo:break-before="page"/>
      <style:text-properties style:font-name="Arial" style:font-name-complex="Arial"/>
    </style:style>
    <style:style style:name="P353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5" style:family="table-column">
      <style:table-column-properties style:column-width="2.6083in" style:use-optimal-column-width="false"/>
    </style:style>
    <style:style style:name="TableColumn356" style:family="table-column">
      <style:table-column-properties style:column-width="1.0388in" style:use-optimal-column-width="false"/>
    </style:style>
    <style:style style:name="TableColumn357" style:family="table-column">
      <style:table-column-properties style:column-width="0.8486in" style:use-optimal-column-width="false"/>
    </style:style>
    <style:style style:name="TableColumn358" style:family="table-column">
      <style:table-column-properties style:column-width="2.2458in" style:use-optimal-column-width="false"/>
    </style:style>
    <style:style style:name="Table354" style:family="table">
      <style:table-properties style:width="6.7416in" fo:margin-left="0.048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Intestazione" style:family="paragraph">
      <style:paragraph-properties fo:text-align="center">
        <style:tab-stops/>
      </style:paragraph-properties>
    </style:style>
    <style:style style:name="T362" style:parent-style-name="Car.predefinitoparagrafo" style:family="text">
      <style:text-properties style:font-name="Arial" style:font-name-complex="Arial" fo:font-weight="bold" style:font-weight-asian="bold"/>
    </style:style>
    <style:style style:name="T36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6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36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Intestazione" style:family="paragraph">
      <style:paragraph-properties fo:text-align="center">
        <style:tab-stops/>
      </style:paragraph-properties>
    </style:style>
    <style:style style:name="T3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418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421" style:family="table-column">
      <style:table-column-properties style:column-width="3.3951in"/>
    </style:style>
    <style:style style:name="TableColumn422" style:family="table-column">
      <style:table-column-properties style:column-width="3.3951in"/>
    </style:style>
    <style:style style:name="Table420" style:family="table">
      <style:table-properties style:width="6.7902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6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olumn472" style:family="table-column">
      <style:table-column-properties style:column-width="3.3986in"/>
    </style:style>
    <style:style style:name="TableColumn473" style:family="table-column">
      <style:table-column-properties style:column-width="3.4215in"/>
    </style:style>
    <style:style style:name="Table471" style:family="table">
      <style:table-properties style:width="6.8201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00%"/>
    </style:style>
    <style:style style:name="T47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47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9" style:parent-style-name="Normale" style:family="paragraph">
      <style:paragraph-properties fo:text-align="justify" fo:margin-bottom="0in" fo:line-height="100%"/>
    </style:style>
    <style:style style:name="T4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83" style:parent-style-name="Normale" style:family="paragraph">
      <style:paragraph-properties fo:text-align="justify" fo:margin-bottom="0in" fo:line-height="100%"/>
    </style:style>
    <style:style style:name="T4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87" style:parent-style-name="Normale" style:family="paragraph">
      <style:paragraph-properties fo:text-align="justify" fo:margin-bottom="0in" fo:line-height="100%"/>
    </style:style>
    <style:style style:name="T4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493" style:parent-style-name="Normale" style:family="paragraph">
      <style:paragraph-properties fo:text-align="justify" fo:margin-bottom="0in" fo:line-height="100%"/>
    </style:style>
    <style:style style:name="T4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9" style:parent-style-name="Normale" style:family="paragraph">
      <style:paragraph-properties fo:text-align="justify" fo:margin-bottom="0in" fo:line-height="100%"/>
    </style:style>
    <style:style style:name="T5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</style:style>
    <style:style style:name="T50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0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0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09" style:parent-style-name="Normale" style:family="paragraph">
      <style:paragraph-properties fo:text-align="justify" fo:margin-bottom="0in" fo:line-height="100%"/>
    </style:style>
    <style:style style:name="T5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1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 fo:margin-bottom="0in" fo:line-height="100%"/>
    </style:style>
    <style:style style:name="T51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1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20" style:parent-style-name="Normale" style:family="paragraph">
      <style:paragraph-properties fo:text-align="justify" fo:margin-bottom="0in" fo:line-height="100%"/>
    </style:style>
    <style:style style:name="T5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23" style:parent-style-name="Normale" style:family="paragraph">
      <style:paragraph-properties fo:text-align="justify" fo:margin-bottom="0in" fo:line-height="100%"/>
    </style:style>
    <style:style style:name="T5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26" style:parent-style-name="Normale" style:family="paragraph">
      <style:paragraph-properties fo:text-align="justify" fo:margin-bottom="0in" fo:line-height="100%"/>
    </style:style>
    <style:style style:name="T5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bottom="0in" fo:line-height="100%"/>
    </style:style>
    <style:style style:name="T5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33" style:parent-style-name="Normale" style:family="paragraph">
      <style:paragraph-properties fo:text-align="justify" fo:margin-bottom="0in" fo:line-height="100%"/>
    </style:style>
    <style:style style:name="T5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37" style:parent-style-name="Normale" style:family="paragraph">
      <style:paragraph-properties fo:text-align="justify" fo:margin-bottom="0in" fo:line-height="100%"/>
    </style:style>
    <style:style style:name="T5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4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41" style:parent-style-name="Normale" style:family="paragraph">
      <style:paragraph-properties fo:text-align="justify" fo:margin-bottom="0in" fo:line-height="100%"/>
    </style:style>
    <style:style style:name="T5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4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4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50" style:parent-style-name="Normale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5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5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5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5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57" style:parent-style-name="Normale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58" style:parent-style-name="Normale" style:family="paragraph">
      <style:paragraph-properties fo:text-align="justify" fo:margin-bottom="0in" fo:line-height="100%"/>
    </style:style>
    <style:style style:name="T5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6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6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64" style:parent-style-name="Normale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5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6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4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75" style:parent-style-name="Normale" style:family="paragraph">
      <style:paragraph-properties fo:break-before="page"/>
      <style:text-properties style:font-name="Arial" style:font-name-complex="Arial" fo:font-weight="bold" style:font-weight-asian="bold"/>
    </style:style>
    <style:style style:name="P5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it" style:country-asian="IT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57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5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8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58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589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59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5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59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59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0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1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17" style:parent-style-name="Normale" style:family="paragraph">
      <style:paragraph-properties fo:break-before="page"/>
      <style:text-properties style:font-name="Arial" style:font-name-complex="Arial" fo:font-style="italic" style:font-style-asian="italic"/>
    </style:style>
    <style:style style:name="P61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1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2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2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3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4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complex="Arial" fo:font-style="italic" style:font-style-asian="italic"/>
    </style:style>
    <style:style style:name="P65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655" style:parent-style-name="Normale" style:family="paragraph">
      <style:paragraph-properties fo:break-before="page" fo:margin-bottom="0in" fo:line-height="100%"/>
      <style:text-properties style:font-name="Arial" style:font-name-complex="Arial" fo:font-style="italic" style:font-style-asian="italic"/>
    </style:style>
    <style:style style:name="P65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5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1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62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6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64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65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66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67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6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6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0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1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2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4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5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7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80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81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82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8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84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85" style:parent-style-name="Paragrafoelenco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/>
    </style:style>
    <style:style style:name="P686" style:parent-style-name="Paragrafoelenco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/>
    </style:style>
    <style:style style:name="P687" style:parent-style-name="Paragrafoelenco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/>
    </style:style>
    <style:style style:name="P688" style:parent-style-name="Paragrafoelenco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/>
    </style:style>
    <style:style style:name="P68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2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4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5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6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7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69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1" style:parent-style-name="Normale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70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4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5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6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7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0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1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2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7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TableColumn719" style:family="table-column">
      <style:table-column-properties style:column-width="5.4895in"/>
    </style:style>
    <style:style style:name="TableColumn720" style:family="table-column">
      <style:table-column-properties style:column-width="0.3937in"/>
    </style:style>
    <style:style style:name="Table718" style:family="table">
      <style:table-properties style:width="5.8833in" fo:margin-left="0in" table:align="left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bottom="0in" fo:line-height="100%"/>
    </style:style>
    <style:style style:name="T724" style:parent-style-name="Car.predefinitoparagrafo" style:family="text">
      <style:text-properties style:font-name="Arial" style:font-name-complex="Arial"/>
    </style:style>
    <style:style style:name="T725" style:parent-style-name="Car.predefinitoparagrafo" style:family="text">
      <style:text-properties style:font-name="Arial" style:font-name-complex="Arial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28" style:family="table-row">
      <style:table-row-properties style:min-row-height="0.2861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margin-bottom="0in" fo:line-height="100%"/>
    </style:style>
    <style:style style:name="T731" style:parent-style-name="Car.predefinitoparagrafo" style:family="text">
      <style:text-properties style:font-name="Arial" style:font-name-complex="Arial"/>
    </style:style>
    <style:style style:name="T732" style:parent-style-name="Car.predefinitoparagrafo" style:family="text">
      <style:text-properties style:font-name="Arial" style:font-name-complex="Arial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35" style:family="table-row">
      <style:table-row-properties style:min-row-height="0.2902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margin-bottom="0in" fo:line-height="100%"/>
    </style:style>
    <style:style style:name="T738" style:parent-style-name="Car.predefinitoparagrafo" style:family="text">
      <style:text-properties style:font-name="Arial" style:font-name-complex="Arial"/>
    </style:style>
    <style:style style:name="T739" style:parent-style-name="Car.predefinitoparagrafo" style:family="text">
      <style:text-properties style:font-name="Arial" style:font-name-complex="Arial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42" style:family="table-row">
      <style:table-row-properties style:min-row-height="0.2854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style:font-name="Arial" style:font-name-complex="Arial"/>
    </style:style>
    <style:style style:name="T746" style:parent-style-name="Car.predefinitoparagrafo" style:family="text">
      <style:text-properties style:font-name="Arial" style:font-name-complex="Arial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49" style:family="table-row">
      <style:table-row-properties style:min-row-height="0.288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margin-bottom="0in" fo:line-height="100%"/>
    </style:style>
    <style:style style:name="T752" style:parent-style-name="Car.predefinitoparagrafo" style:family="text">
      <style:text-properties style:font-name="Arial" style:font-name-complex="Arial"/>
    </style:style>
    <style:style style:name="T753" style:parent-style-name="Car.predefinitoparagrafo" style:family="text">
      <style:text-properties style:font-name="Arial" style:font-name-complex="Arial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56" style:family="table-row">
      <style:table-row-properties style:min-row-height="0.283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/>
    </style:style>
    <style:style style:name="T759" style:parent-style-name="Car.predefinitoparagrafo" style:family="text">
      <style:text-properties style:font-name="Arial" style:font-name-complex="Arial"/>
    </style:style>
    <style:style style:name="T760" style:parent-style-name="Car.predefinitoparagrafo" style:family="text">
      <style:text-properties style:font-name="Arial" style:font-name-complex="Arial" style:font-size-complex="14pt"/>
    </style:style>
    <style:style style:name="T761" style:parent-style-name="Car.predefinitoparagrafo" style:family="text">
      <style:text-properties style:font-name="Arial" style:font-name-complex="Arial" style:font-size-complex="14pt"/>
    </style:style>
    <style:style style:name="T762" style:parent-style-name="Car.predefinitoparagrafo" style:family="text">
      <style:text-properties style:font-name="Arial" style:font-name-complex="Arial" style:font-size-complex="14pt"/>
    </style:style>
    <style:style style:name="T763" style:parent-style-name="Car.predefinitoparagrafo" style:family="text">
      <style:text-properties style:font-name="Arial" style:font-name-complex="Arial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66" style:family="table-row">
      <style:table-row-properties style:min-row-height="0.28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margin-bottom="0in" fo:line-height="100%" fo:margin-left="0.1972in" fo:text-indent="-0.1972in">
        <style:tab-stops/>
      </style:paragraph-properties>
    </style:style>
    <style:style style:name="T769" style:parent-style-name="Car.predefinitoparagrafo" style:family="text">
      <style:text-properties style:font-name="Arial" style:font-name-complex="Arial"/>
    </style:style>
    <style:style style:name="T770" style:parent-style-name="Car.predefinitoparagrafo" style:family="text">
      <style:text-properties style:font-name="Arial" style:font-name-complex="Arial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73" style:family="table-row">
      <style:table-row-properties style:min-row-height="0.292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margin-bottom="0in" fo:line-height="100%" fo:margin-left="0.1972in" fo:text-indent="-0.1972in">
        <style:tab-stops/>
      </style:paragraph-properties>
    </style:style>
    <style:style style:name="T776" style:parent-style-name="Car.predefinitoparagrafo" style:family="text">
      <style:text-properties style:font-name="Arial" style:font-name-complex="Arial"/>
    </style:style>
    <style:style style:name="T777" style:parent-style-name="Car.predefinitoparagrafo" style:family="text">
      <style:text-properties style:font-name="Arial" style:font-name-complex="Arial" style:font-size-complex="14pt"/>
    </style:style>
    <style:style style:name="T778" style:parent-style-name="Car.predefinitoparagrafo" style:family="text">
      <style:text-properties style:font-name="Arial" style:font-name-complex="Arial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81" style:family="table-row">
      <style:table-row-properties style:min-row-height="0.286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margin-bottom="0in" fo:line-height="100%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 style:font-size-complex="14pt"/>
    </style:style>
    <style:style style:name="T786" style:parent-style-name="Car.predefinitoparagrafo" style:family="text">
      <style:text-properties style:font-name="Arial" style:font-name-complex="Arial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89" style:family="table-row">
      <style:table-row-properties style:min-row-height="0.290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margin-bottom="0in" fo:line-height="100%"/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796" style:family="table-row">
      <style:table-row-properties style:min-row-height="0.2944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801" style:family="table-row">
      <style:table-row-properties style:min-row-height="0.2944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806" style:family="table-row">
      <style:table-row-properties style:min-row-height="0.2888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1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1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826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2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28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29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30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31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3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33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34" style:parent-style-name="Normale" style:family="paragraph">
      <style:paragraph-properties fo:break-before="page" fo:margin-bottom="0in" fo:line-height="100%"/>
      <style:text-properties style:font-name="Arial" style:font-name-complex="Arial" fo:font-style="italic" style:font-style-asian="italic"/>
    </style:style>
    <style:style style:name="TableColumn836" style:family="table-column">
      <style:table-column-properties style:column-width="6.7902in"/>
    </style:style>
    <style:style style:name="Table835" style:family="table">
      <style:table-properties style:width="6.7902in" fo:margin-left="-0.0263in" table:align="left"/>
    </style:style>
    <style:style style:name="TableRow837" style:family="table-row">
      <style:table-row-properties style:min-row-height="0.2569in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84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841" style:family="table-row">
      <style:table-row-properties style:min-row-height="1.0416in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44" style:parent-style-name="Normale" style:family="paragraph">
      <style:paragraph-properties fo:margin-bottom="0in" fo:line-height="100%"/>
    </style:style>
    <style:style style:name="T845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T846" style:parent-style-name="Car.predefinitoparagrafo" style:family="text">
      <style:text-properties style:font-name="Arial" style:font-name-asian="Calibri" style:font-name-complex="Arial"/>
    </style:style>
    <style:style style:name="P84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848" style:parent-style-name="Normale" style:family="paragraph">
      <style:paragraph-properties fo:margin-bottom="0in" fo:line-height="100%"/>
    </style:style>
    <style:style style:name="T849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50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5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5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53" style:parent-style-name="Normale" style:family="paragraph">
      <style:paragraph-properties fo:margin-bottom="0in" fo:line-height="100%"/>
    </style:style>
    <style:style style:name="T854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T855" style:parent-style-name="Car.predefinitoparagrafo" style:family="text">
      <style:text-properties style:font-name="Arial" style:font-name-asian="Calibri" style:font-name-complex="Arial"/>
    </style:style>
    <style:style style:name="P85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57" style:parent-style-name="Normale" style:family="paragraph">
      <style:paragraph-properties fo:margin-bottom="0in" fo:line-height="100%"/>
    </style:style>
    <style:style style:name="T85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59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6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6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62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tyle="italic" style:font-style-asian="italic"/>
    </style:style>
    <style:style style:name="P863" style:parent-style-name="Normale" style:family="paragraph">
      <style:paragraph-properties fo:margin-bottom="0in" fo:line-height="100%"/>
    </style:style>
    <style:style style:name="T864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T865" style:parent-style-name="Car.predefinitoparagrafo" style:family="text">
      <style:text-properties style:font-name="Arial" style:font-name-asian="Calibri" style:font-name-complex="Arial"/>
    </style:style>
    <style:style style:name="P86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67" style:parent-style-name="Normale" style:family="paragraph">
      <style:paragraph-properties fo:margin-bottom="0in" fo:line-height="100%"/>
    </style:style>
    <style:style style:name="T86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69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7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71" style:parent-style-name="Normale" style:family="paragraph">
      <style:paragraph-properties fo:margin-bottom="0in" fo:line-height="100%"/>
    </style:style>
    <style:style style:name="T87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73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7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75" style:parent-style-name="Normale" style:family="paragraph">
      <style:paragraph-properties fo:margin-bottom="0in" fo:line-height="100%"/>
    </style:style>
    <style:style style:name="T87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77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7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79" style:parent-style-name="Normale" style:family="paragraph">
      <style:paragraph-properties fo:margin-bottom="0in" fo:line-height="100%"/>
    </style:style>
    <style:style style:name="T88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81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8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83" style:parent-style-name="Normale" style:family="paragraph">
      <style:paragraph-properties fo:margin-bottom="0in" fo:line-height="100%"/>
    </style:style>
    <style:style style:name="T88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85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8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8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888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tyle="italic" style:font-style-asian="italic"/>
    </style:style>
    <style:style style:name="P88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890" style:parent-style-name="Normale" style:family="paragraph">
      <style:paragraph-properties fo:margin-bottom="0in" fo:line-height="100%"/>
    </style:style>
    <style:style style:name="T891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92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T893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T894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95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P896" style:parent-style-name="Normale" style:family="paragraph">
      <style:paragraph-properties fo:margin-bottom="0in" fo:line-height="100%"/>
    </style:style>
    <style:style style:name="T897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898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899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P900" style:parent-style-name="Normale" style:family="paragraph">
      <style:paragraph-properties fo:margin-bottom="0in" fo:line-height="100%"/>
    </style:style>
    <style:style style:name="T901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02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903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P904" style:parent-style-name="Normale" style:family="paragraph">
      <style:paragraph-properties fo:margin-bottom="0in" fo:line-height="100%"/>
    </style:style>
    <style:style style:name="T905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06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907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P908" style:parent-style-name="Normale" style:family="paragraph">
      <style:paragraph-properties fo:margin-bottom="0in" fo:line-height="100%"/>
    </style:style>
    <style:style style:name="T909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10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911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P91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918" style:family="table-column">
      <style:table-column-properties style:column-width="6.7902in"/>
    </style:style>
    <style:style style:name="Table917" style:family="table">
      <style:table-properties style:width="6.7902in" fo:margin-left="-0.0263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top="0.1666in" fo:margin-bottom="0.1666in" fo:line-height="100%"/>
    </style:style>
    <style:style style:name="T922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923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924" style:parent-style-name="Car.predefinitoparagrafo" style:family="text">
      <style:text-properties fo:font-weight="bold" style:font-weight-asian="bold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2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2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3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4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6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7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7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7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7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7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7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7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7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979" style:family="table-column">
      <style:table-column-properties style:column-width="1.552in"/>
    </style:style>
    <style:style style:name="TableColumn980" style:family="table-column">
      <style:table-column-properties style:column-width="5.2381in"/>
    </style:style>
    <style:style style:name="Table978" style:family="table">
      <style:table-properties style:width="6.7902in" fo:margin-left="-0.0263in" table:align="left"/>
    </style:style>
    <style:style style:name="TableRow981" style:family="table-row">
      <style:table-row-properties style:min-row-height="0.2569in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Row984" style:family="table-row">
      <style:table-row-properties style:min-row-height="1.0416in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8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8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8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9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91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995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998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99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00" style:family="table-row">
      <style:table-row-properties style:min-row-height="0.2187in"/>
    </style:style>
    <style:style style:name="P100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0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0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06" style:family="table-row">
      <style:table-row-properties style:min-row-height="0.2187in"/>
    </style:style>
    <style:style style:name="P1007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10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11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12" style:family="table-row">
      <style:table-row-properties style:min-row-height="0.2187in"/>
    </style:style>
    <style:style style:name="P101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16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1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2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2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25" style:family="table-row">
      <style:table-row-properties style:min-row-height="0.2187in"/>
    </style:style>
    <style:style style:name="P1026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2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30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31" style:family="table-row">
      <style:table-row-properties style:min-row-height="0.2187in"/>
    </style:style>
    <style:style style:name="P103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3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36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37" style:family="table-row">
      <style:table-row-properties style:min-row-height="0.2187in"/>
    </style:style>
    <style:style style:name="P103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41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42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Row1043" style:family="table-row">
      <style:table-row-properties style:min-row-height="0.264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language="pt" fo:country="BR"/>
    </style:style>
    <style:style style:name="P1048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49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50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5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52" style:family="table-row">
      <style:table-row-properties style:min-row-height="0.2625in"/>
    </style:style>
    <style:style style:name="P105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language="pt" fo:country="BR"/>
    </style:style>
    <style:style style:name="P1056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57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58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5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60" style:family="table-row">
      <style:table-row-properties style:min-row-height="0.2625in"/>
    </style:style>
    <style:style style:name="P106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language="pt" fo:country="BR"/>
    </style:style>
    <style:style style:name="P1064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65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66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6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68" style:family="table-row">
      <style:table-row-properties style:min-row-height="0.2625in"/>
    </style:style>
    <style:style style:name="P106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language="pt" fo:country="BR"/>
    </style:style>
    <style:style style:name="P1072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73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74" style:parent-style-name="Normale" style:family="paragraph">
      <style:paragraph-properties fo:margin-bottom="0in" fo:line-height="100%"/>
      <style:text-properties style:font-name="Arial" style:font-name-asian="Calibri" style:font-name-complex="Arial" fo:language="pt" fo:country="BR"/>
    </style:style>
    <style:style style:name="P107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076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P107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1080" style:family="table-column">
      <style:table-column-properties style:column-width="1.552in"/>
    </style:style>
    <style:style style:name="TableColumn1081" style:family="table-column">
      <style:table-column-properties style:column-width="1.3055in"/>
    </style:style>
    <style:style style:name="TableColumn1082" style:family="table-column">
      <style:table-column-properties style:column-width="3.9326in"/>
    </style:style>
    <style:style style:name="Table1079" style:family="table">
      <style:table-properties style:width="6.7902in" fo:margin-left="-0.0263in" table:align="left"/>
    </style:style>
    <style:style style:name="TableRow1083" style:family="table-row">
      <style:table-row-properties style:min-row-height="0.2104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1086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91" style:family="table-row">
      <style:table-row-properties style:min-row-height="0.2104in"/>
    </style:style>
    <style:style style:name="P109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FF0000"/>
    </style:style>
    <style:style style:name="TableRow1097" style:family="table-row">
      <style:table-row-properties style:min-row-height="0.2104in"/>
    </style:style>
    <style:style style:name="P109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FF0000"/>
    </style:style>
    <style:style style:name="TableRow1103" style:family="table-row">
      <style:table-row-properties style:min-row-height="0.2104in"/>
    </style:style>
    <style:style style:name="P110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FF0000"/>
    </style:style>
    <style:style style:name="TableRow1109" style:family="table-row">
      <style:table-row-properties style:min-row-height="0.2104in"/>
    </style:style>
    <style:style style:name="P111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FF0000"/>
    </style:style>
    <style:style style:name="TableRow1115" style:family="table-row">
      <style:table-row-properties style:min-row-height="0.2104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122" style:family="table-row">
      <style:table-row-properties style:min-row-height="0.2104in"/>
    </style:style>
    <style:style style:name="P112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128" style:family="table-row">
      <style:table-row-properties style:min-row-height="0.2104in"/>
    </style:style>
    <style:style style:name="P112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134" style:family="table-row">
      <style:table-row-properties style:min-row-height="0.0847in"/>
    </style:style>
    <style:style style:name="P1135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4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4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4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48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4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50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5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5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60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1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2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3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4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5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6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7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8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69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0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1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2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3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4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5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6" style:parent-style-name="Paragrafoelenco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7" style:parent-style-name="Normale" style:family="paragraph">
      <style:paragraph-properties fo:break-before="page"/>
      <style:text-properties style:font-name="Arial" style:font-name-complex="Arial" fo:font-style="italic" style:font-style-asian="italic"/>
    </style:style>
    <style:style style:name="P117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8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182" style:family="table-column">
      <style:table-column-properties style:column-width="6.7902in"/>
    </style:style>
    <style:style style:name="Table1181" style:family="table">
      <style:table-properties style:width="6.7902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8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8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8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8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1191" style:family="table-column">
      <style:table-column-properties style:column-width="6.7902in"/>
    </style:style>
    <style:style style:name="Table1190" style:family="table">
      <style:table-properties style:width="6.7902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9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9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9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9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1200" style:family="table-column">
      <style:table-column-properties style:column-width="6.7902in"/>
    </style:style>
    <style:style style:name="Table1199" style:family="table">
      <style:table-properties style:width="6.7902in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0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0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0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0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0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0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21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21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21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SCHEDA PRESA IN CARICO<text:s/></text:p>
      <text:p text:style-name="P9">PER LA SPERIMENTAZIONE<text:s/></text:p>
      <text:p text:style-name="P10">DELLA NUOVA CARTA ACQUISTI</text:p>
      <text:p text:style-name="P11"/>
      <text:p text:style-name="P12"><text:s text:c="5"/>a) <text:s/>Sezione I - Anagrafica</text:p>
      <text:p text:style-name="P13"><text:s text:c="5"/>b) <text:s/>Sezione II - Analisi della domanda<text:s/></text:p>
      <text:p text:style-name="P14"><text:span text:style-name="T15"><text:s text:c="5"/>c) <text:s/>Sezione III - Progetto personalizzato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SEZIONE</text:span><text:span text:style-name="T40"><text:s/></text:span><text:span text:style-name="T41">I -<text:s/></text:span><text:span text:style-name="T42">ANAGRAFICA</text:span></text:p>
      <text:p text:style-name="P43"/>
      <text:p text:style-name="P44">Dati Anagrafici del/la<text:s/>Beneficiario<text:s/>di Riferimento<text:s/>(B.d.R.)<text:s/>della Carta Acquisti</text:p>
      <text:p text:style-name="P45"/>
      <text:p text:style-name="P46">Cognome _______________________________ Nome _________________________________</text:p>
      <text:p text:style-name="P47"/>
      <text:p text:style-name="P48">Luogo e Data di nascita ______________________________________________________________________________</text:p>
      <text:p text:style-name="P49"/>
      <text:p text:style-name="P50">Residente in via/piazza<text:s/>__________________________________________________ n° ______</text:p>
      <text:p text:style-name="P51"/>
      <text:p text:style-name="P52">Cod. Fis. _____________________________________________</text:p>
      <text:p text:style-name="P53"/>
      <text:p text:style-name="P54">Tel. _______/___________________</text:p>
      <text:p text:style-name="P55"/>
      <text:p text:style-name="P56"/>
      <text:p text:style-name="P57">Sintesi Dati Del Beneficiario d Riferimento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<draw:custom-shape svg:x="3.75417in" svg:y="0.03056in" svg:width="0.125in" svg:height="0.125in" draw:z-index="251661312" draw:id="id0" draw:style-name="a0" draw:name="Rettangolo 20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2.15625in" svg:y="0.02014in" svg:width="0.125in" svg:height="0.125in" draw:z-index="251660288" draw:id="id1" draw:style-name="a1" draw:name="Rettangolo 19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4.92083in" svg:y="0.03056in" svg:width="0.125in" svg:height="0.125in" draw:z-index="251662336" draw:id="id2" draw:style-name="a2" draw:name="Rettangolo 21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99375in" svg:y="0.03056in" svg:width="0.125in" svg:height="0.125in" draw:z-index="251659264" draw:id="id3" draw:style-name="a3" draw:name="Rettangolo 18" text:anchor-type="paragraph"><svg:title/><svg:desc/><draw:enhanced-geometry draw:type="non-primitive" svg:viewBox="0 0 21600 21600" draw:enhanced-path="M 0 0 L 21600 0 21600 21600 0 21600 Z N"/></draw:custom-shape></text:span><text:span text:style-name="T68">Stato civile: <text:s text:c="3"/></text:span><text:span text:style-name="T69">1<text:s/></text:span><text:span text:style-name="T70"><text:s/></text:span><text:span text:style-name="T71"><text:tab/>coniugato <text:s text:c="4"/></text:span><text:span text:style-name="T72"><text:s text:c="2"/>2</text:span><text:span text:style-name="T73"><text:tab/>separato/divorziato <text:s text:c="3"/></text:span><text:span text:style-name="T74">3</text:span><text:span text:style-name="T75"><text:tab/>vedovo <text:s text:c="9"/></text:span><text:span text:style-name="T76">4</text:span><text:span text:style-name="T77"><text:tab/><text:s text:c="7"/>celibe/nubile</text:span></text:p>
            <text:p text:style-name="P78"><text:span text:style-name="T79"><draw:custom-shape svg:x="0.76458in" svg:y="0.00833in" svg:width="0.125in" svg:height="0.125in" draw:z-index="251664384" draw:id="id4" draw:style-name="a4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1.54583in" svg:y="-0.00069in" svg:width="0.125in" svg:height="0.125in" draw:z-index="251663360" draw:id="id5" draw:style-name="a5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81">Sesso: <text:s text:c="4"/>1</text:span><text:span text:style-name="T82"><text:tab/></text:span><text:span text:style-name="T83"><text:s text:c="2"/></text:span><text:span text:style-name="T84">M <text:s text:c="9"/>2</text:span><text:span text:style-name="T85"><text:tab/>F</text:span></text:p>
            <text:p text:style-name="P86"><text:span text:style-name="T87"><draw:custom-shape svg:x="0.15in" svg:y="0.20764in" svg:width="0.125in" svg:height="0.125in" draw:z-index="251665408" draw:id="id6" draw:style-name="a6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88">Istruzione:</text:span></text:p>
            <text:p text:style-name="P89"><text:span text:style-name="T90"><draw:custom-shape svg:x="5.02708in" svg:y="0.00903in" svg:width="0.125in" svg:height="0.125in" draw:z-index="251667456" draw:id="id7" draw:style-name="a7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2.41667in" svg:y="0.00903in" svg:width="0.125in" svg:height="0.125in" draw:z-index="251666432" draw:id="id8" draw:style-name="a8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92">1 <text:s text:c="7"/>nessun titolo <text:s text:c="21"/>2 <text:s text:c="7"/>licenza elementare <text:s text:c="7"/></text:span><text:span text:style-name="T93"><text:s text:c="18"/>3 <text:s text:c="6"/>scuola</text:span><text:span text:style-name="T94"><text:s/>secondaria di 1° grado</text:span></text:p>
            <text:p text:style-name="P95"><text:span text:style-name="T96"><draw:custom-shape svg:x="4.725in" svg:y="-0.00139in" svg:width="0.125in" svg:height="0.125in" draw:z-index="251670528" draw:id="id9" draw:style-name="a9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2.27083in" svg:y="-0.00139in" svg:width="0.125in" svg:height="0.125in" draw:z-index="251669504" draw:id="id10" draw:style-name="a10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0.15in" svg:y="-0.00069in" svg:width="0.125in" svg:height="0.125in" draw:z-index="251668480" draw:id="id11" draw:style-name="a11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99">4 <text:s text:c="6"/>scuola pr</text:span><text:span text:style-name="T100">ofessionale <text:s text:c="10"/>5 <text:s text:c="5"/></text:span><text:span text:style-name="T101">medie secondaria di 2° grado <text:s text:c="7"/>6 <text:s text:c="6"/>laurea</text:span></text:p>
            <text:p text:style-name="P102">Ultima attività lavorativa<text:s/>___________________________________________________________________<text:s text:c="81"/></text:p>
            <text:p text:style-name="P103"><text:span text:style-name="T104"><draw:custom-shape svg:x="0.9in" svg:y="0in" svg:width="0.125in" svg:height="0.125in" draw:z-index="251671552" draw:id="id12" draw:style-name="a12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2.3375in" svg:y="-0.00347in" svg:width="0.125in" svg:height="0.125in" draw:z-index="251672576" draw:id="id13" draw:style-name="a13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4.25417in" svg:y="0.00208in" svg:width="0.125in" svg:height="0.125in" draw:z-index="251673600" draw:id="id14" draw:style-name="a14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107">Pensione: <text:s text:c="3"/>1 <text:s text:c="6"/>nessuna <text:s text:c="12"/>2</text:span><text:span text:style-name="T108"><text:s text:c="6"/></text:span><text:span text:style-name="T109"><text:s/></text:span><text:span text:style-name="T110">minima/sociale <text:s text:c="15"/>3 <text:s text:c="5"/></text:span><text:span text:style-name="T111"><text:s text:c="3"/></text:span><text:span text:style-name="T112">altra pensione</text:span></text:p>
            <text:p text:style-name="P113"><text:span text:style-name="T114"><draw:custom-shape svg:x="1.23333in" svg:y="0.00556in" svg:width="0.125in" svg:height="0.125in" draw:z-index="251654656" draw:id="id15" draw:style-name="a15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2.08333in" svg:y="-0.00139in" svg:width="0.125in" svg:height="0.125in" draw:z-index="251656704" draw:id="id16" draw:style-name="a16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16">Invalidità civile <text:s text:c="3"/>1</text:span><text:span text:style-name="T117"><text:s text:c="6"/></text:span><text:span text:style-name="T118"><text:s/></text:span><text:span text:style-name="T119">si <text:s text:c="8"/>2 <text:s text:c="6"/></text:span><text:span text:style-name="T120"><text:s text:c="2"/></text:span><text:span text:style-name="T121">no <text:s text:c="8"/></text:span></text:p>
            <text:p text:style-name="P122"><text:span text:style-name="T123"><draw:custom-shape svg:x="2.15743in" svg:y="0.02871in" svg:width="0.125in" svg:height="0.125in" draw:z-index="251661824" draw:id="id17" draw:style-name="a17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3.9in" svg:y="0.01944in" svg:width="0.125in" svg:height="0.125in" draw:z-index="251658752" draw:id="id18" draw:style-name="a18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3.01042in" svg:y="0.01944in" svg:width="0.125in" svg:height="0.125in" draw:z-index="251657728" draw:id="id19" draw:style-name="a19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26">Indennità di accompagnamento</text:span><text:span text:style-name="T127"><text:s/></text:span><text:span text:style-name="T128"><text:s/>1</text:span><text:span text:style-name="T129"><text:s text:c="6"/>si <text:s text:c="8"/></text:span><text:span text:style-name="T130"><text:s text:c="3"/></text:span><text:span text:style-name="T131">2 <text:s text:c="5"/>no <text:s text:c="8"/></text:span><text:span text:style-name="T132"><text:s text:c="3"/>3 <text:s text:c="3"/></text:span><text:span text:style-name="T133">in attesa</text:span></text:p>
            <text:p text:style-name="P134"><text:span text:style-name="T135"><draw:custom-shape svg:x="2.53542in" svg:y="-0.01667in" svg:width="0.125in" svg:height="0.125in" draw:z-index="251719680" draw:id="id20" draw:style-name="a20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1.60833in" svg:y="-0.01667in" svg:width="0.125in" svg:height="0.125in" draw:z-index="251717632" draw:id="id21" draw:style-name="a21" draw:name="Rettangolo 22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0.74375in" svg:y="0.02431in" svg:width="0.125in" svg:height="0.125in" draw:z-index="251715584" draw:id="id22" draw:style-name="a2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138">Indennità 1 <text:s text:c="6"/>si <text:s text:c="8"/>2 <text:s text:c="6"/>no <text:s text:c="8"/>3 <text:s text:c="6"/></text:span><text:span text:style-name="T139"><text:s text:c="3"/></text:span><text:span text:style-name="T140">in attesa</text:span></text:p>
            <text:p text:style-name="P141"/>
          </table:table-cell>
        </table:table-row>
      </table:table>
      <text:p text:style-name="P142"/>
      <text:p text:style-name="P143">Componenti del<text:s/>Nucleo Familiare<text:s/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Relazione</text:p>
            <text:p text:style-name="P155">Parentale con il<text:s/></text:p>
            <text:p text:style-name="P156">B.d.R.</text:p>
            <text:p text:style-name="P157"/>
          </table:table-cell>
          <table:table-cell table:style-name="TableCell158">
            <text:p text:style-name="P159">Cognome e Nome</text:p>
          </table:table-cell>
          <table:table-cell table:style-name="TableCell160">
            <text:p text:style-name="P161">Data e Luogo di nascita</text:p>
          </table:table-cell>
          <table:table-cell table:style-name="TableCell162">
            <text:p text:style-name="P163">Codice Fiscale</text:p>
          </table:table-cell>
          <table:table-cell table:style-name="TableCell164">
            <text:p text:style-name="P165">Stato Civile</text:p>
            <text:p text:style-name="P166"><text:s/>(v. legenda)</text:p>
          </table:table-cell>
          <table:table-cell table:style-name="TableCell167">
            <text:p text:style-name="P168">Scolarità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tab/></text:p>
      <text:p text:style-name="P300">Legenda relazione parentale:<text:tab/>Legenda Stato civile: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A. Coniuge</text:p>
          </table:table-cell>
          <table:table-cell table:style-name="TableCell310">
            <text:p text:style-name="P311">B. Convivent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A. Celibe/Nubile</text:p>
          </table:table-cell>
          <table:table-cell table:style-name="TableCell316">
            <text:p text:style-name="P317">B. Coniugato/a</text:p>
          </table:table-cell>
        </table:table-row>
        <table:table-row table:style-name="TableRow318">
          <table:table-cell table:style-name="TableCell319">
            <text:p text:style-name="P320">C. Figlio/a</text:p>
          </table:table-cell>
          <table:table-cell table:style-name="TableCell321">
            <text:p text:style-name="P322">D. Sorella/fratell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C. Vedovo/a</text:p>
          </table:table-cell>
          <table:table-cell table:style-name="TableCell327">
            <text:p text:style-name="P328">D. Separato/a</text:p>
          </table:table-cell>
        </table:table-row>
        <table:table-row table:style-name="TableRow329">
          <table:table-cell table:style-name="TableCell330">
            <text:p text:style-name="P331">E. Altro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E. Divorziato/a</text:p>
          </table:table-cell>
          <table:table-cell table:style-name="TableCell338">
            <text:p text:style-name="P339">F. Convivente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G. Altro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soft-page-break/>
      <text:p text:style-name="P353">Analisi<text:s/>della<text:s/>Situazione Lavorativa,<text:s/>Formativa<text:s/>e<text:s/>Economica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omponenti del nucleo familiare</text:span><text:span text:style-name="T363"><text:s/></text:span><text:span text:style-name="T364">Cognome e Nome<text:s/></text:span></text:p>
          </table:table-cell>
          <table:table-cell table:style-name="TableCell365">
            <text:p text:style-name="P366">Occupazione</text:p>
            <text:p text:style-name="P367">(v. legenda)</text:p>
          </table:table-cell>
          <table:table-cell table:style-name="TableCell368">
            <text:p text:style-name="P369">Qualifica<text:s/></text:p>
          </table:table-cell>
          <table:table-cell table:style-name="TableCell370">
            <text:p text:style-name="P371"><text:span text:style-name="T372">condizione scolastica/formativa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Legenda occupazione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A. occupazione precaria</text:p>
          </table:table-cell>
          <table:table-cell table:style-name="TableCell426">
            <text:p text:style-name="P427">B. occupazione stabile</text:p>
          </table:table-cell>
        </table:table-row>
        <table:table-row table:style-name="TableRow428">
          <table:table-cell table:style-name="TableCell429">
            <text:p text:style-name="P430">C. lavoro protetto</text:p>
          </table:table-cell>
          <table:table-cell table:style-name="TableCell431">
            <text:p text:style-name="P432">D. lavori socialmente utili</text:p>
          </table:table-cell>
        </table:table-row>
        <table:table-row table:style-name="TableRow433">
          <table:table-cell table:style-name="TableCell434">
            <text:p text:style-name="P435">E. pensionato</text:p>
          </table:table-cell>
          <table:table-cell table:style-name="TableCell436">
            <text:p text:style-name="P437">F. occupato part-time</text:p>
          </table:table-cell>
        </table:table-row>
        <table:table-row table:style-name="TableRow438">
          <table:table-cell table:style-name="TableCell439">
            <text:p text:style-name="P440">G. in cerca di prima occupazione</text:p>
          </table:table-cell>
          <table:table-cell table:style-name="TableCell441">
            <text:p text:style-name="P442">H. avviato a tempo determinato, indicare durata in mesi</text:p>
          </table:table-cell>
        </table:table-row>
        <table:table-row table:style-name="TableRow443">
          <table:table-cell table:style-name="TableCell444">
            <text:p text:style-name="P445">I. disoccupato</text:p>
          </table:table-cell>
          <table:table-cell table:style-name="TableCell446">
            <text:p text:style-name="P447">J. ALTRO: <text:s text:c="4"/>J 1 – invalidità civile<text:s/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 text:c="23"/>J 2 – inden. Accompagn./freq. Scolast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 text:c="23"/>J 3 – rendita Inail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 text:c="23"/>J 4 – pensione di guerra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 text:c="23"/>J 5 – altri aiuti</text:p>
          </table:table-cell>
        </table:table-row>
      </table:table>
      <text:p text:style-name="P468"/>
      <text:p text:style-name="P469"/>
      <text:p text:style-name="P470">Situazione abitativa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Titolo di godimento</text:span><text:span text:style-name="T478"><text:s/>(una sola risposta)</text:span></text:p>
            <text:p text:style-name="P479"><text:span text:style-name="T480"><draw:custom-shape svg:x="0.13958in" svg:y="0.22014in" svg:width="0.125in" svg:height="0.125in" draw:z-index="251682816" draw:id="id23" draw:style-name="a23" draw:name="Rettangolo 81" text:anchor-type="paragraph"><svg:title/><svg:desc/><draw:enhanced-geometry draw:type="non-primitive" svg:viewBox="0 0 21600 21600" draw:enhanced-path="M 0 0 L 21600 0 21600 21600 0 21600 Z N"/></draw:custom-shape></text:span><text:span text:style-name="T481"><draw:custom-shape svg:x="0.13958in" svg:y="0.00139in" svg:width="0.125in" svg:height="0.125in" draw:z-index="251681792" draw:id="id24" draw:style-name="a24" draw:name="Rettangolo 80" text:anchor-type="paragraph"><svg:title/><svg:desc/><draw:enhanced-geometry draw:type="non-primitive" svg:viewBox="0 0 21600 21600" draw:enhanced-path="M 0 0 L 21600 0 21600 21600 0 21600 Z N"/></draw:custom-shape></text:span><text:span text:style-name="T482">1 <text:s text:c="7"/>propria<text:s/></text:span></text:p>
            <text:p text:style-name="P483"><text:span text:style-name="T484"><draw:custom-shape svg:x="0.13958in" svg:y="0.22014in" svg:width="0.125in" svg:height="0.125in" draw:z-index="251683840" draw:id="id25" draw:style-name="a25" draw:name="Rettangolo 79" text:anchor-type="paragraph"><svg:title/><svg:desc/><draw:enhanced-geometry draw:type="non-primitive" svg:viewBox="0 0 21600 21600" draw:enhanced-path="M 0 0 L 21600 0 21600 21600 0 21600 Z N"/></draw:custom-shape></text:span><text:span text:style-name="T485">2 <text:s text:c="7"/>usufrutto</text:span></text:p>
            <text:p text:style-name="P486">3 <text:s text:c="7"/>titolo gratuito</text:p>
            <text:p text:style-name="P487"><text:span text:style-name="T488"><draw:custom-shape svg:x="0.13958in" svg:y="0.00139in" svg:width="0.125in" svg:height="0.125in" draw:z-index="251684864" draw:id="id26" draw:style-name="a26" draw:name="Rettangolo 78" text:anchor-type="paragraph"><svg:title/><svg:desc/><draw:enhanced-geometry draw:type="non-primitive" svg:viewBox="0 0 21600 21600" draw:enhanced-path="M 0 0 L 21600 0 21600 21600 0 21600 Z N"/></draw:custom-shape></text:span><text:span text:style-name="T489">4 <text:s text:c="7"/>non proprio, non in affitto</text:span></text:p>
            <text:p text:style-name="P490">(presso…………………………………………….)</text:p>
          </table:table-cell>
          <table:table-cell table:style-name="TableCell491">
            <text:p text:style-name="P492">In affitto da:</text:p>
            <text:p text:style-name="P493"><text:span text:style-name="T494"><draw:custom-shape svg:x="0.25486in" svg:y="0.22014in" svg:width="0.125in" svg:height="0.125in" draw:z-index="251686912" draw:id="id27" draw:style-name="a27" draw:name="Rettangolo 77" text:anchor-type="paragraph"><svg:title/><svg:desc/><draw:enhanced-geometry draw:type="non-primitive" svg:viewBox="0 0 21600 21600" draw:enhanced-path="M 0 0 L 21600 0 21600 21600 0 21600 Z N"/></draw:custom-shape></text:span><text:span text:style-name="T495"><draw:custom-shape svg:x="0.25486in" svg:y="0.00139in" svg:width="0.125in" svg:height="0.125in" draw:z-index="251685888" draw:id="id28" draw:style-name="a28" draw:name="Rettangolo 76" text:anchor-type="paragraph"><svg:title/><svg:desc/><draw:enhanced-geometry draw:type="non-primitive" svg:viewBox="0 0 21600 21600" draw:enhanced-path="M 0 0 L 21600 0 21600 21600 0 21600 Z N"/></draw:custom-shape></text:span><text:span text:style-name="T496">5 a <text:s text:c="8"/>privato</text:span></text:p>
            <text:p text:style-name="P497">5 b <text:s text:c="8"/>pubblico</text:p>
            <text:p text:style-name="P498">Canone di locazione €. __________</text:p>
            <text:p text:style-name="P499"><text:span text:style-name="T500"><draw:custom-shape svg:x="2.71319in" svg:y="0.00139in" svg:width="0.125in" svg:height="0.125in" draw:z-index="251688960" draw:id="id29" draw:style-name="a29" draw:name="Rettangolo 75" text:anchor-type="paragraph"><svg:title/><svg:desc/><draw:enhanced-geometry draw:type="non-primitive" svg:viewBox="0 0 21600 21600" draw:enhanced-path="M 0 0 L 21600 0 21600 21600 0 21600 Z N"/></draw:custom-shape></text:span><text:span text:style-name="T501"><draw:custom-shape svg:x="2.11944in" svg:y="0.00139in" svg:width="0.125in" svg:height="0.125in" draw:z-index="251687936" draw:id="id30" draw:style-name="a30" draw:name="Rettangolo 74" text:anchor-type="paragraph"><svg:title/><svg:desc/><draw:enhanced-geometry draw:type="non-primitive" svg:viewBox="0 0 21600 21600" draw:enhanced-path="M 0 0 L 21600 0 21600 21600 0 21600 Z N"/></draw:custom-shape></text:span><text:span text:style-name="T502">È in atto lo sfratto esecutivo? <text:s text:c="9"/>Si <text:s text:c="12"/>no <text:s/>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Dislocazione nel territorio</text:span><text:span text:style-name="T507"><text:s/>(una sola risposta)</text:span></text:p>
            <text:p text:style-name="P508">rispetto ai servizi pubblici (es.: negozi di alimentari, farmacia, trasporti)</text:p>
            <text:p text:style-name="P509"><text:span text:style-name="T510"><draw:custom-shape svg:x="3.09792in" svg:y="0.00556in" svg:width="0.125in" svg:height="0.125in" draw:z-index="251692032" draw:id="id31" draw:style-name="a31" draw:name="Rettangolo 72" text:anchor-type="paragraph"><svg:title/><svg:desc/><draw:enhanced-geometry draw:type="non-primitive" svg:viewBox="0 0 21600 21600" draw:enhanced-path="M 0 0 L 21600 0 21600 21600 0 21600 Z N"/></draw:custom-shape></text:span><text:span text:style-name="T511"><draw:custom-shape svg:x="1.30625in" svg:y="0.01597in" svg:width="0.125in" svg:height="0.125in" draw:z-index="251691008" draw:id="id32" draw:style-name="a32" draw:name="Rettangolo 71" text:anchor-type="paragraph"><svg:title/><svg:desc/><draw:enhanced-geometry draw:type="non-primitive" svg:viewBox="0 0 21600 21600" draw:enhanced-path="M 0 0 L 21600 0 21600 21600 0 21600 Z N"/></draw:custom-shape></text:span><text:span text:style-name="T512"><draw:custom-shape svg:x="0.13958in" svg:y="0.01597in" svg:width="0.125in" svg:height="0.125in" draw:z-index="251689984" draw:id="id33" draw:style-name="a33" draw:name="Rettangolo 73" text:anchor-type="paragraph"><svg:title/><svg:desc/><draw:enhanced-geometry draw:type="non-primitive" svg:viewBox="0 0 21600 21600" draw:enhanced-path="M 0 0 L 21600 0 21600 21600 0 21600 Z N"/></draw:custom-shape></text:span><text:span text:style-name="T513">1 <text:s text:c="7"/>servita</text:span><text:span text:style-name="T514"><text:s text:c="8"/>2 <text:s text:c="6"/>poco servita <text:s text:c="14"/>3 <text:s text:c="7"/>isolata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Barriere architettoniche<text:s/></text:span><text:span text:style-name="T519">(una sola risposta)</text:span></text:p>
            <text:p text:style-name="P520"><text:span text:style-name="T521"><draw:custom-shape svg:x="0.13958in" svg:y="0.00903in" svg:width="0.125in" svg:height="0.125in" draw:z-index="251693056" draw:id="id34" draw:style-name="a34" draw:name="Rettangolo 70" text:anchor-type="paragraph"><svg:title/><svg:desc/><draw:enhanced-geometry draw:type="non-primitive" svg:viewBox="0 0 21600 21600" draw:enhanced-path="M 0 0 L 21600 0 21600 21600 0 21600 Z N"/></draw:custom-shape></text:span><text:span text:style-name="T522">1 <text:s text:c="6"/>assenti</text:span></text:p>
            <text:p text:style-name="P523"><text:span text:style-name="T524"><draw:custom-shape svg:x="0.13958in" svg:y="-0.00139in" svg:width="0.125in" svg:height="0.125in" draw:z-index="251694080" draw:id="id35" draw:style-name="a35" draw:name="Rettangolo 69" text:anchor-type="paragraph"><svg:title/><svg:desc/><draw:enhanced-geometry draw:type="non-primitive" svg:viewBox="0 0 21600 21600" draw:enhanced-path="M 0 0 L 21600 0 21600 21600 0 21600 Z N"/></draw:custom-shape></text:span><text:span text:style-name="T525">2 <text:s text:c="6"/>solo esterne</text:span></text:p>
            <text:p text:style-name="P526"><text:span text:style-name="T527"><draw:custom-shape svg:x="0.13958in" svg:y="-0.01181in" svg:width="0.125in" svg:height="0.125in" draw:z-index="251695104" draw:id="id36" draw:style-name="a36" draw:name="Rettangolo 68" text:anchor-type="paragraph"><svg:title/><svg:desc/><draw:enhanced-geometry draw:type="non-primitive" svg:viewBox="0 0 21600 21600" draw:enhanced-path="M 0 0 L 21600 0 21600 21600 0 21600 Z N"/></draw:custom-shape></text:span><text:span text:style-name="T528">3 <text:s text:c="6"/>interne</text:span></text:p>
          </table:table-cell>
          <table:table-cell table:style-name="TableCell529">
            <text:p text:style-name="P530"><text:span text:style-name="T531"><draw:custom-shape svg:x="0.48056in" svg:y="0.00903in" svg:width="0.125in" svg:height="0.125in" draw:z-index="251696128" draw:id="id37" draw:style-name="a37" draw:name="Rettangolo 67" text:anchor-type="paragraph"><svg:title/><svg:desc/><draw:enhanced-geometry draw:type="non-primitive" svg:viewBox="0 0 21600 21600" draw:enhanced-path="M 0 0 L 21600 0 21600 21600 0 21600 Z N"/></draw:custom-shape></text:span><text:span text:style-name="T532">piano <text:s text:c="4"/></text:span></text:p>
            <text:p text:style-name="P533"><text:span text:style-name="T534"><draw:custom-shape svg:x="1.20972in" svg:y="-0.00556in" svg:width="0.125in" svg:height="0.125in" draw:z-index="251697152" draw:id="id38" draw:style-name="a38" draw:name="Rettangolo 65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535"><draw:custom-shape svg:x="1.87986in" svg:y="-0.00139in" svg:width="0.125in" svg:height="0.125in" draw:z-index="251698176" draw:id="id39" draw:style-name="a39" draw:name="Rettangolo 66" text:anchor-type="paragraph"><svg:title/><svg:desc/><draw:enhanced-geometry draw:type="non-primitive" svg:viewBox="0 0 21600 21600" draw:enhanced-path="M 0 0 L 21600 0 21600 21600 0 21600 Z N"/></draw:custom-shape></text:span><text:span text:style-name="T536">ascensore <text:s text:c="8"/>si <text:s text:c="12"/>no<text:s/></text:span></text:p>
            <text:p text:style-name="P537"><text:span text:style-name="T538"><draw:custom-shape svg:x="0.81389in" svg:y="0.00903in" svg:width="0.125in" svg:height="0.125in" draw:z-index="251703296" draw:id="id40" draw:style-name="a40" draw:name="Rettangolo 82" text:anchor-type="paragraph"><svg:title/><svg:desc/><draw:enhanced-geometry draw:type="non-primitive" svg:viewBox="0 0 21600 21600" draw:enhanced-path="M 0 0 L 21600 0 21600 21600 0 21600 Z N"/></draw:custom-shape></text:span><text:span text:style-name="T539">numero vani <text:s text:c="4"/></text:span><text:span text:style-name="T540"><text:s text:c="7"/></text:span></text:p>
            <text:p text:style-name="P541"><text:span text:style-name="T542"><draw:custom-shape svg:x="3.17847in" svg:y="0.05069in" svg:width="0.125in" svg:height="0.125in" draw:z-index="251709440" draw:id="id41" draw:style-name="a41" draw:name="Rettangolo 83" text:anchor-type="paragraph"><svg:title/><svg:desc/><draw:enhanced-geometry draw:type="non-primitive" svg:viewBox="0 0 21600 21600" draw:enhanced-path="M 0 0 L 21600 0 21600 21600 0 21600 Z N"/></draw:custom-shape></text:span><text:span text:style-name="T543"><draw:custom-shape svg:x="1.77222in" svg:y="0.04028in" svg:width="0.125in" svg:height="0.125in" draw:z-index="251711488" draw:id="id42" draw:style-name="a42" draw:name="Rettangolo 85" text:anchor-type="paragraph"><svg:title/><svg:desc/><draw:enhanced-geometry draw:type="non-primitive" svg:viewBox="0 0 21600 21600" draw:enhanced-path="M 0 0 L 21600 0 21600 21600 0 21600 Z N"/></draw:custom-shape></text:span><text:span text:style-name="T544">servizi</text:span><text:span text:style-name="T545">:</text:span><text:span text:style-name="T546"><text:s/>esterni all’abitazione <text:s text:c="5"/>interni all’abitazione <text:s text:c="4"/></text:span></text:p>
          </table:table-cell>
        </table:table-row>
        <table:table-row table:style-name="TableRow547">
          <table:table-cell table:style-name="TableCell548" table:number-columns-spanned="2">
            <text:p text:style-name="P549">Giudizio sintetico</text:p>
            <text:p text:style-name="P550"><text:span text:style-name="T551"><draw:custom-shape svg:x="0.13958in" svg:y="0.02986in" svg:width="0.125in" svg:height="0.125in" draw:z-index="251699200" draw:id="id43" draw:style-name="a43" draw:name="Rettangolo 64" text:anchor-type="paragraph"><svg:title/><svg:desc/><draw:enhanced-geometry draw:type="non-primitive" svg:viewBox="0 0 21600 21600" draw:enhanced-path="M 0 0 L 21600 0 21600 21600 0 21600 Z N"/></draw:custom-shape></text:span><text:span text:style-name="T552">1 <text:s text:c="3"/></text:span><text:span text:style-name="T553"><text:s/></text:span><text:span text:style-name="T554">abitazione idonea (alloggio privo di barriere architettoniche interne/esterne e adeguato al n. di persone</text:span><text:span text:style-name="T555"><text:s/></text:span><text:span text:style-name="T556">ben servito)</text:span></text:p>
            <text:p text:style-name="P557"/>
            <text:p text:style-name="P558"><text:span text:style-name="T559"><draw:custom-shape svg:x="0.13958in" svg:y="0.0125in" svg:width="0.125in" svg:height="0.125in" draw:z-index="251700224" draw:id="id44" draw:style-name="a44" draw:name="Rettangolo 63" text:anchor-type="paragraph"><svg:title/><svg:desc/><draw:enhanced-geometry draw:type="non-primitive" svg:viewBox="0 0 21600 21600" draw:enhanced-path="M 0 0 L 21600 0 21600 21600 0 21600 Z N"/></draw:custom-shape></text:span><text:span text:style-name="T560">2 <text:s text:c="5"/>abitazione parzialmente idonea (alloggio in normali condizioni di abitabilità ma con barri</text:span><text:span text:style-name="T561">ere interne e/0 esterne<text:s/></text:span><text:span text:style-name="T562">che limitano l’anziano/disabile nel corretto utilizzo delle sue risorse residue o dei servizi)</text:span></text:p>
            <text:p text:style-name="P563"/>
            <text:p text:style-name="P564"><text:span text:style-name="T565"><draw:custom-shape svg:x="0.13958in" svg:y="0.00208in" svg:width="0.125in" svg:height="0.125in" draw:z-index="251701248" draw:id="id45" draw:style-name="a45" draw:name="Rettangolo 62" text:anchor-type="paragraph"><svg:title/><svg:desc/><draw:enhanced-geometry draw:type="non-primitive" svg:viewBox="0 0 21600 21600" draw:enhanced-path="M 0 0 L 21600 0 21600 21600 0 21600 Z N"/></draw:custom-shape></text:span><text:span text:style-name="T566">3 <text:s text:c="3"/></text:span><text:span text:style-name="T567">abitazione non idonea (alloggio pericoloso, fatiscente ed antigienico e/o abitazione gravemente insufficiente per il numero di persone che vi alloggiano, e/o sfratti esecutivi, e/o isolato).</text:span>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Note:<text:s/></text:p>
            <text:p text:style-name="P571"/>
            <text:p text:style-name="P572"/>
            <text:p text:style-name="P573"/>
          </table:table-cell>
          <table:covered-table-cell/>
        </table:table-row>
      </table:table>
      <text:p text:style-name="P574"/>
      <text:p text:style-name="P575"/>
      <text:soft-page-break/>
      <text:p text:style-name="P576">SEZIONE II – ANALISI DELLA DOMANDA</text:p>
      <text:p text:style-name="P577"/>
      <text:p text:style-name="P578"/>
      <text:p text:style-name="P579">Definizione<text:s/>generale<text:s/>condivisa del problema: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Elementi per la definizione del problema e del progetto:</text:p>
      <text:p text:style-name="P589"/>
      <text:p text:style-name="P590">1.<text:s/>ABITAZIONE: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2.<text:s/>SITUAZIONE LAVORATIVA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3.<text:s/>SITUAZIONE ECONOMICA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4.<text:s/>SITUAZIONE<text:s/>RELAZIONALE<text:s/>DEL NUCLEO FAMILIARE<text:s/>E RETE INFORMALE DI SUPPORTO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5.<text:s/>SITUAZIONE SANITARIA<text:s/>DICHIARATA/CERTIFICATA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6.<text:s/>SITUAZIONE SCOLASTICA DEI MINORI<text:s/>(FREQUENZA/INADEMPIENZE/BOCCIATURE)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7.<text:s/>OSSERVAZIONI DI SINTESI: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SEZIONE III -<text:s/>PROGETTO PERSONALIZZATO</text:p>
      <text:p text:style-name="P657"/>
      <text:p text:style-name="P658">Profilo del nucleo familiare<text:s/></text:p>
      <text:p text:style-name="P659"/>
      <text:p text:style-name="P660">PROBLEMATICHE della Famiglia</text:p>
      <text:list text:style-name="LFO3" text:continue-numbering="true">
        <text:list-item>
          <text:p text:style-name="P661">Conflittualità familiare</text:p>
        </text:list-item>
        <text:list-item>
          <text:p text:style-name="P662">Difficoltà organizzative</text:p>
        </text:list-item>
        <text:list-item>
          <text:p text:style-name="P663">Disagio economico e/o abitativo</text:p>
        </text:list-item>
      </text:list>
      <text:p text:style-name="P664"/>
      <text:list text:style-name="LFO3" text:continue-numbering="true">
        <text:list-item>
          <text:p text:style-name="P665">Difficoltà di tenuta della rapporto lavorativo</text:p>
        </text:list-item>
        <text:list-item>
          <text:p text:style-name="P666">Competenze insufficienti<text:s/>per il mercato del lavoro</text:p>
        </text:list-item>
      </text:list>
      <text:p text:style-name="P667"/>
      <text:list text:style-name="LFO3" text:continue-numbering="true">
        <text:list-item>
          <text:p text:style-name="P668">Isolamento sociale</text:p>
        </text:list-item>
        <text:list-item>
          <text:p text:style-name="P669">Dipendenze</text:p>
        </text:list-item>
        <text:list-item>
          <text:p text:style-name="P670">Patologia fisica<text:s/>(certificata)</text:p>
        </text:list-item>
        <text:list-item>
          <text:p text:style-name="P671">Patologia psichica<text:s/>(certificata)</text:p>
        </text:list-item>
        <text:list-item>
          <text:p text:style-name="P672">Devianza</text:p>
        </text:list-item>
        <text:list-item>
          <text:p text:style-name="P673">Carcerazioni</text:p>
        </text:list-item>
        <text:list-item>
          <text:p text:style-name="P674">Lutto<text:s/>recente</text:p>
        </text:list-item>
        <text:list-item>
          <text:p text:style-name="P675">Altri eventi traumatici________________________________________________</text:p>
        </text:list-item>
      </text:list>
      <text:p text:style-name="P676"/>
      <text:p text:style-name="P677">RISORSE della Famiglia</text:p>
      <text:list text:style-name="LFO3" text:continue-numbering="true">
        <text:list-item>
          <text:p text:style-name="P678">Riconoscimento dei bisogni</text:p>
        </text:list-item>
        <text:list-item>
          <text:p text:style-name="P679">Capacità di adattamento</text:p>
        </text:list-item>
        <text:list-item>
          <text:p text:style-name="P680">Stabilità di coppia</text:p>
        </text:list-item>
        <text:list-item>
          <text:p text:style-name="P681">Presenza di un adulto affidabile</text:p>
        </text:list-item>
        <text:list-item>
          <text:p text:style-name="P682">Buona capacità organizzativa</text:p>
        </text:list-item>
        <text:list-item>
          <text:p text:style-name="P683">Capacità di utilizzo di servizi e risorse</text:p>
        </text:list-item>
        <text:list-item>
          <text:p text:style-name="P684">Rete di aiuto<text:s/>presente</text:p>
        </text:list-item>
      </text:list>
      <text:list text:style-name="LFO4" text:continue-numbering="true">
        <text:list-item>
          <text:p text:style-name="P685">Parenti</text:p>
        </text:list-item>
        <text:list-item>
          <text:p text:style-name="P686">Vicinato</text:p>
        </text:list-item>
        <text:list-item>
          <text:p text:style-name="P687">Volontariato</text:p>
        </text:list-item>
        <text:list-item>
          <text:p text:style-name="P688">Altri</text:p>
        </text:list-item>
      </text:list>
      <text:list text:style-name="LFO3" text:continue-numbering="true">
        <text:list-item>
          <text:p text:style-name="P689">Altro _____________________________________________</text:p>
        </text:list-item>
      </text:list>
      <text:p text:style-name="P690"/>
      <text:p text:style-name="P691">PROBLEMATICHE del Minore</text:p>
      <text:list text:style-name="LFO3" text:continue-numbering="true">
        <text:list-item>
          <text:p text:style-name="P692">Difficoltà relazionali (sia all’interno che all’esterno del nucleo familiare)</text:p>
        </text:list-item>
        <text:list-item>
          <text:p text:style-name="P693">Difficoltà<text:s/>scolastiche e/o di apprendimento e/o di ingresso nel mondo del lavoro</text:p>
        </text:list-item>
        <text:list-item>
          <text:p text:style-name="P694">Eventuali patologie fisiche e/o psicologiche<text:s/>certificate</text:p>
        </text:list-item>
        <text:list-item>
          <text:p text:style-name="P695">Disagio evolutivo</text:p>
        </text:list-item>
        <text:list-item>
          <text:p text:style-name="P696">Maltrattamento/abuso/violenza assistiti</text:p>
        </text:list-item>
        <text:list-item>
          <text:p text:style-name="P697">Trascuratezza</text:p>
        </text:list-item>
        <text:list-item>
          <text:p text:style-name="P698">Nessun problema</text:p>
        </text:list-item>
        <text:list-item>
          <text:p text:style-name="P699">Altri eventi traumatici________________________________________________</text:p>
        </text:list-item>
      </text:list>
      <text:p text:style-name="P700"/>
      <text:p text:style-name="P701"/>
      <text:p text:style-name="P702"/>
      <text:p text:style-name="P703">RISORSE<text:s/>del Minore</text:p>
      <text:list text:style-name="LFO3" text:continue-numbering="true">
        <text:list-item>
          <text:p text:style-name="P704">Riconoscimento dei problemi</text:p>
        </text:list-item>
        <text:list-item>
          <text:p text:style-name="P705">Rapporto significativo<text:s/>e stabile<text:s/>con un adulto interno/esterno alla famiglia</text:p>
        </text:list-item>
        <text:list-item>
          <text:p text:style-name="P706">Riconoscimento di figure autorevoli</text:p>
        </text:list-item>
        <text:list-item>
          <text:p text:style-name="P707">Capacità di costruire una rete amicale</text:p>
        </text:list-item>
        <text:list-item>
          <text:p text:style-name="P708">Capacità di utilizzare il tempo libero</text:p>
        </text:list-item>
        <text:list-item>
          <text:p text:style-name="P709">Tenuta degli impegni scolastici</text:p>
        </text:list-item>
        <text:list-item>
          <text:p text:style-name="P710">Utilizzo di servizi e risorse</text:p>
        </text:list-item>
        <text:list-item>
          <text:p text:style-name="P711">Rispetto delle regole</text:p>
        </text:list-item>
        <text:list-item>
          <text:p text:style-name="P712">Raggiunta autonomia legata all’età</text:p>
        </text:list-item>
        <text:list-item>
          <text:p text:style-name="P713">Altro________________________________________________</text:p>
        </text:list-item>
      </text:list>
      <text:p text:style-name="P714"/>
      <text:p text:style-name="P715"/>
      <text:p text:style-name="P716"/>
      <text:p text:style-name="P717">OBIETTIVI PRIORITARI<text:s/>DEL LAVORO SOCIO-EDUCATIVO<text:s/>CON<text:s/>IL NUCLEO FAMILIARE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A.</text:span><text:span text:style-name="T725"><text:s/>Sostenere adattamento alla realtà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B.</text:span><text:span text:style-name="T732"><text:s/>Orientare alle scelte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C.<text:s/></text:span><text:span text:style-name="T739">Valorizzare le competenze individuali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D.<text:s/></text:span><text:span text:style-name="T746">Curare la socializzazione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E.</text:span><text:span text:style-name="T753"><text:s/>Sostenere la genitorialità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F.</text:span><text:span text:style-name="T760"><text:s/></text:span><text:span text:style-name="T761">Potenziar</text:span><text:span text:style-name="T762">e la relazione</text:span><text:span text:style-name="T763"><text:s/>adulto/minore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G.</text:span><text:span text:style-name="T770"><text:s/>Orientare e accompagnare alla fruizione dei servizi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H.<text:s/></text:span><text:span text:style-name="T777">Valorizzare</text:span><text:span text:style-name="T778"><text:s/>la capacità educativa e di accudimento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I.</text:span><text:span text:style-name="T785"><text:s/>Supportare</text:span><text:span text:style-name="T786"><text:s/>l’organizzazione familiare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L.<text:s/></text:span><text:span text:style-name="T793">Assicurare gli impegni scolastici e ricreativi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M.<text:s/>Migliorare le capacità di gestione del<text:s/>budget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N. Migliorare le capacità di autonomia abitativa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N. Altro<text:s/>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soft-page-break/>
            <text:p text:style-name="P839">Programma personalizzato condiviso con la famiglia</text:p>
            <text:p text:style-name="P840"/>
          </table:table-cell>
        </table:table-row>
        <table:table-row table:style-name="TableRow841">
          <table:table-cell table:style-name="TableCell842">
            <text:p text:style-name="P843"/>
            <text:p text:style-name="P844"><text:span text:style-name="T845">Padre</text:span><text:span text:style-name="T846"><text:s text:c="3"/></text:span></text:p>
            <text:p text:style-name="P847"/>
            <text:p text:style-name="P848"><text:span text:style-name="T849">Nome e cognome</text:span><text:span text:style-name="T850"><text:s/>_____________________________________________________________________</text:span></text:p>
            <text:p text:style-name="P851"/>
            <text:p text:style-name="P852"/>
            <text:p text:style-name="P853"><text:span text:style-name="T854">Madre</text:span><text:span text:style-name="T855"><text:s/></text:span></text:p>
            <text:p text:style-name="P856"/>
            <text:p text:style-name="P857"><text:span text:style-name="T858">Nome e cognome</text:span><text:span text:style-name="T859"><text:s/>_____________________________________________________________________</text:span></text:p>
            <text:p text:style-name="P860"/>
            <text:p text:style-name="P861"/>
            <text:p text:style-name="P862"/>
            <text:p text:style-name="P863"><text:span text:style-name="T864">Figli</text:span><text:span text:style-name="T865"><text:s text:c="7"/></text:span></text:p>
            <text:p text:style-name="P866"/>
            <text:p text:style-name="P867"><text:span text:style-name="T868">Nome e cognome</text:span><text:span text:style-name="T869"><text:s/>_____________________________________________________________________</text:span></text:p>
            <text:p text:style-name="P870"/>
            <text:p text:style-name="P871"><text:span text:style-name="T872">Nome e cognome</text:span><text:span text:style-name="T873"><text:s/>_____________________________________________________________________</text:span></text:p>
            <text:p text:style-name="P874"/>
            <text:p text:style-name="P875"><text:span text:style-name="T876">Nome e cognome</text:span><text:span text:style-name="T877"><text:s/>_____________________________________________________________________</text:span></text:p>
            <text:p text:style-name="P878"/>
            <text:p text:style-name="P879"><text:span text:style-name="T880">Nome e cognome</text:span><text:span text:style-name="T881"><text:s/>_____________________________________________________________________</text:span></text:p>
            <text:p text:style-name="P882"/>
            <text:p text:style-name="P883"><text:span text:style-name="T884">Nome e cognome</text:span><text:span text:style-name="T885"><text:s/>_____________________________________________________________________</text:span></text:p>
            <text:p text:style-name="P886"/>
            <text:p text:style-name="P887"/>
            <text:p text:style-name="P888">Altri membri<text:s/>del nucleo familiare (specificare) <text:s text:c="6"/></text:p>
            <text:p text:style-name="P889"/>
            <text:p text:style-name="P890"><text:span text:style-name="T891">Nome e cognome</text:span><text:span text:style-name="T892"><text:s/></text:span><text:span text:style-name="T893">________________________________________</text:span><text:span text:style-name="T894">_____________________________</text:span></text:p>
            <text:p text:style-name="P895"/>
            <text:p text:style-name="P896"><text:span text:style-name="T897">Nome e cognome</text:span><text:span text:style-name="T898"><text:s/>_____________________________________________________________________</text:span></text:p>
            <text:p text:style-name="P899"/>
            <text:p text:style-name="P900"><text:span text:style-name="T901">Nome e cognome</text:span><text:span text:style-name="T902"><text:s/>_____________________________________________________________________</text:span></text:p>
            <text:p text:style-name="P903"/>
            <text:p text:style-name="P904"><text:span text:style-name="T905">Nome e cognome</text:span><text:span text:style-name="T906"><text:s/>_____________________________________________________________________</text:span></text:p>
            <text:p text:style-name="P907"/>
            <text:p text:style-name="P908"><text:span text:style-name="T909">Nome e cognome</text:span><text:span text:style-name="T910"><text:s/>_____________________________________________________________________</text:span></text:p>
            <text:p text:style-name="P911"/>
          </table:table-cell>
        </table:table-row>
      </table:table>
      <text:p text:style-name="P912"/>
      <text:p text:style-name="P913"/>
      <text:p text:style-name="P914"/>
      <text:p text:style-name="P915"/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Definizione del problema e risorse da valorizzare</text:span><text:span text:style-name="T923"><text:s/>per l’intero NFB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</table:table-row>
      </table:table>
      <text:p text:style-name="P974"/>
      <text:p text:style-name="P975"/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2">
            <text:soft-page-break/>
            <text:p text:style-name="P983">Obiettivi, Risultati Attesi e Azioni per ogni componente del nucleo familiare</text:p>
          </table:table-cell>
          <table:covered-table-cell/>
        </table:table-row>
        <table:table-row table:style-name="TableRow984">
          <table:table-cell table:style-name="TableCell985" table:number-columns-spanned="2">
            <text:p text:style-name="P986"/>
            <text:p text:style-name="P987">Nome <text:s text:c="2"/>________________________________________________________________________</text:p>
            <text:p text:style-name="P988"/>
            <text:p text:style-name="P989">Cognome <text:s/>_____________________________________________________________________</text:p>
            <text:p text:style-name="P990"/>
            <text:p text:style-name="P991"/>
          </table:table-cell>
          <table:covered-table-cell/>
        </table:table-row>
        <table:table-row table:style-name="TableRow992">
          <table:table-cell table:style-name="TableCell993" table:number-rows-spanned="4">
            <text:p text:style-name="P994">Obiettivi<text:s/></text:p>
            <text:p text:style-name="P995"/>
          </table:table-cell>
          <table:table-cell table:style-name="TableCell996">
            <text:p text:style-name="P997">Ob. A<text:s/></text:p>
            <text:p text:style-name="P998"/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Ob. B</text:p>
            <text:p text:style-name="P1004"/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Ob. C</text:p>
            <text:p text:style-name="P1010"/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Ob. n.</text:p>
            <text:p text:style-name="P1016"/>
            <text:p text:style-name="P1017"/>
          </table:table-cell>
        </table:table-row>
        <table:table-row table:style-name="TableRow1018">
          <table:table-cell table:style-name="TableCell1019" table:number-rows-spanned="4">
            <text:p text:style-name="P1020">Risultati attesi</text:p>
          </table:table-cell>
          <table:table-cell table:style-name="TableCell1021">
            <text:p text:style-name="P1022">Per Ob. A<text:s/></text:p>
            <text:p text:style-name="P1023"/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Per Ob. B</text:p>
            <text:p text:style-name="P1029"/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Per Ob. C</text:p>
            <text:p text:style-name="P1035"/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Per Ob. n.</text:p>
            <text:p text:style-name="P1041"/>
            <text:p text:style-name="P1042"/>
          </table:table-cell>
        </table:table-row>
        <table:table-row table:style-name="TableRow1043">
          <table:table-cell table:style-name="TableCell1044" table:number-rows-spanned="4">
            <text:p text:style-name="P1045">Azioni</text:p>
          </table:table-cell>
          <table:table-cell table:style-name="TableCell1046">
            <text:p text:style-name="P1047">Per Ob. A</text:p>
            <text:p text:style-name="P1048">- az. 1 ……………………………</text:p>
            <text:p text:style-name="P1049">- az. 2 ……………………………</text:p>
            <text:p text:style-name="P1050">- az. 3 ……………………………</text:p>
            <text:p text:style-name="P1051">- az. n. ……………………………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Per Ob. B</text:p>
            <text:p text:style-name="P1056">- az. 1 ……………………………</text:p>
            <text:p text:style-name="P1057">- az. 2 ……………………………</text:p>
            <text:p text:style-name="P1058">- az. 3 ……………………………</text:p>
            <text:p text:style-name="P1059">- az. n. ……………………………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Per Ob. C</text:p>
            <text:p text:style-name="P1064">- az. 1 ……………………………</text:p>
            <text:p text:style-name="P1065">- az. 2 ……………………………</text:p>
            <text:p text:style-name="P1066">- az. 3 ……………………………</text:p>
            <text:p text:style-name="P1067">- az. n. ……………………………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Per Ob. D.</text:p>
            <text:p text:style-name="P1072">- az. 1 ……………………………</text:p>
            <text:p text:style-name="P1073">- az. 2 ……………………………</text:p>
            <text:p text:style-name="P1074">- az. 3 ……………………………</text:p>
            <text:p text:style-name="P1075">- az. n. ……………………………</text:p>
            <text:p text:style-name="P1076"/>
          </table:table-cell>
        </table:table-row>
      </table:table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5">
            <text:soft-page-break/>
            <text:p text:style-name="P1085">Condizionalità e corresponsabilità<text:s/>relative al componente<text:s/>del NFB</text:p>
            <text:p text:style-name="P1086">(nome) (cognome)</text:p>
          </table:table-cell>
          <table:table-cell table:style-name="TableCell1087">
            <text:p text:style-name="P1088">Componente del NFB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Servizio Sociale</text:p>
          </table:table-cell>
          <table:table-cell table:style-name="TableCell1095">
            <text:p text:style-name="P1096">(indicare impegni assunti e risorse impegnate)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Servizio ….</text:p>
          </table:table-cell>
          <table:table-cell table:style-name="TableCell1101">
            <text:p text:style-name="P1102">(indicare impegni assunti e risorse impegnate)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Servizio ….</text:p>
          </table:table-cell>
          <table:table-cell table:style-name="TableCell1107">
            <text:p text:style-name="P1108">(indicare impegni assunti e risorse impegnate)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Servizio….</text:p>
          </table:table-cell>
          <table:table-cell table:style-name="TableCell1113">
            <text:p text:style-name="P1114">(indicare impegni assunti e risorse impegnate)</text:p>
          </table:table-cell>
        </table:table-row>
        <table:table-row table:style-name="TableRow1115">
          <table:table-cell table:style-name="TableCell1116" table:number-rows-spanned="4">
            <text:p text:style-name="P1117">Tempi</text:p>
          </table:table-cell>
          <table:table-cell table:style-name="TableCell1118">
            <text:p text:style-name="P1119">Per l’az. 1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Per l’az. 2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Per l’az. 3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Per l’az. n.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Commenti</text:p>
          </table:table-cell>
          <table:table-cell table:style-name="TableCell1143" table:number-columns-spanned="2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  <table:covered-table-cell/>
        </table:table-row>
      </table:table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>SERVIZI COINVOLTI NEL PROGETTO DI PRESA IN CARICO:</text:p>
      <text:list text:style-name="LFO8" text:continue-numbering="true">
        <text:list-item>
          <text:p text:style-name="P1160">Servizio Materno infantile<text:tab/><text:tab/><text:tab/><text:s/>operatore:………………………………………….</text:p>
        </text:list-item>
        <text:list-item>
          <text:p text:style-name="P1161">Centro di Salute Mentale<text:tab/><text:tab/><text:tab/><text:s/>operatore: <text:s/>……………………………………… <text:s/></text:p>
        </text:list-item>
        <text:list-item>
          <text:p text:style-name="P1162">Sert<text:s/><text:tab/><text:tab/><text:tab/><text:tab/><text:tab/><text:tab/><text:s/>operatore: <text:s/>……………………………………… <text:s/></text:p>
        </text:list-item>
        <text:list-item>
          <text:p text:style-name="P1163">Servizio disabili<text:tab/><text:tab/><text:tab/><text:s/><text:tab/><text:s/>operatore: <text:s/>……………………………………… <text:s/></text:p>
        </text:list-item>
        <text:list-item>
          <text:p text:style-name="P1164">Servizio domiciliare disabili<text:s/><text:tab/><text:tab/><text:tab/><text:s/>operatore: <text:s/>………………………………………...</text:p>
        </text:list-item>
        <text:list-item>
          <text:p text:style-name="P1165">Servizio domiciliare anziani<text:s/><text:tab/><text:tab/><text:tab/><text:s/>operatore: <text:s/>………………………………………...</text:p>
        </text:list-item>
        <text:list-item>
          <text:p text:style-name="P1166">Servizio domiciliare minori<text:s/><text:tab/><text:tab/><text:tab/><text:s/>operatore: <text:s/>………………………………………...</text:p>
        </text:list-item>
        <text:list-item>
          <text:p text:style-name="P1167">Servizio sociale municipale e/o<text:s/>cittadino<text:tab/><text:s/>operatore: <text:s/>………………………………………...</text:p>
        </text:list-item>
        <text:list-item>
          <text:p text:style-name="P1168">Servizio socio-educativo</text:p>
        </text:list-item>
      </text:list>
      <text:p text:style-name="P1169"><text:s/>minori, adulti e <text:s/>famiglia<text:s/><text:tab/><text:tab/><text:tab/><text:s/>operatore: <text:s/>………………………………………...</text:p>
      <text:list text:style-name="LFO8" text:continue-numbering="true">
        <text:list-item>
          <text:p text:style-name="P1170">Servizio inserimenti lavorativi<text:tab/><text:tab/><text:s/>operatore: <text:s/>………………………………………...</text:p>
        </text:list-item>
        <text:list-item>
          <text:p text:style-name="P1171">Servizio Sociale penale adulti <text:s/><text:tab/><text:tab/><text:s/>operatore: <text:s/>.………………………………………..</text:p>
        </text:list-item>
        <text:list-item>
          <text:p text:style-name="P1172">Servizio sociale penale minori<text:s/><text:tab/><text:tab/><text:s/>operatore: <text:s text:c="2"/>………………………………………..</text:p>
        </text:list-item>
        <text:list-item>
          <text:p text:style-name="P1173">Centro per l’impiego<text:s/><text:tab/><text:tab/><text:tab/><text:tab/><text:s/>operatore: ………………………………………..<text:s/></text:p>
        </text:list-item>
        <text:list-item>
          <text:p text:style-name="P1174">Centri di Formazione Professionale<text:s/><text:tab/><text:tab/><text:s/>operatore: ..………………………………………..</text:p>
        </text:list-item>
        <text:list-item>
          <text:p text:style-name="P1175">Scuola …………………………………<text:s/><text:tab/><text:s/>operatore: ..………………………………………..</text:p>
        </text:list-item>
        <text:list-item>
          <text:p text:style-name="P1176">Altri ……………………………………..<text:s/><text:tab/><text:s/>operatore: ……………………………………….. <text:s/></text:p>
        </text:list-item>
      </text:list>
      <text:p text:style-name="P1177"/>
      <text:p text:style-name="P1178"/>
      <text:p text:style-name="P1179"/>
      <text:p text:style-name="P1180">Fasi previste per monitoraggio e verifica obiettivi dell’intervento con<text:s/>l’Equipe Interdisciplinare:</text:p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1)<text:s/></text:p>
            <text:p text:style-name="P1186"/>
            <text:p text:style-name="P1187"/>
            <text:p text:style-name="P1188"/>
          </table:table-cell>
        </table:table-row>
      </table:table>
      <text:p text:style-name="P1189"/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2)<text:s/></text:p>
            <text:p text:style-name="P1195"/>
            <text:p text:style-name="P1196"/>
            <text:p text:style-name="P1197"/>
          </table:table-cell>
        </table:table-row>
      </table:table>
      <text:p text:style-name="P1198"/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3)</text:p>
            <text:p text:style-name="P1204"/>
            <text:p text:style-name="P1205"/>
            <text:p text:style-name="P1206"/>
          </table:table-cell>
        </table:table-row>
      </table:table>
      <text:p text:style-name="P1207"/>
      <text:p text:style-name="P1208"/>
      <text:p text:style-name="P1209"/>
      <text:p text:style-name="P1210"/>
      <text:p text:style-name="P1211"/>
      <text:p text:style-name="P1212">________, ____________________</text:p>
      <text:p text:style-name="P1213"/>
      <text:p text:style-name="P1214"/>
      <text:p text:style-name="P1215"/>
      <text:p text:style-name="P1216"/>
      <text:p text:style-name="P1217"><text:s/>Il<text:s/>Beneficiario di Riferimento<text:tab/><text:tab/><text:tab/><text:tab/><text:tab/>Per il Comune di<text:s/>________</text:p>
      <text:p text:style-name="P1218">___________________________<text:tab/><text:tab/><text:tab/><text:tab/><text:s text:c="2"/>_______________________________</text:p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presa in carico per Sperimentazione nuova social card</dc:title>
    <meta:keyword>social card</meta:keyword>
    <meta:initial-creator>Fabrizi Luca</meta:initial-creator>
    <dc:creator>Malatesta Oriana</dc:creator>
    <meta:creation-date>2017-02-01T10:59:00Z</meta:creation-date>
    <dc:date>2017-02-01T10:59:00Z</dc:date>
    <meta:template xlink:href="Normal" xlink:type="simple"/>
    <meta:editing-cycles>2</meta:editing-cycles>
    <meta:editing-duration>PT0S</meta:editing-duration>
    <meta:document-statistic meta:page-count="12" meta:paragraph-count="21" meta:word-count="1607" meta:character-count="10749" meta:row-count="76" meta:non-whitespace-character-count="9163"/>
  </office:meta>
</office:document-meta>
</file>